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15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9" table:number-rows-spanned="1" table:style-name="ce4">
            <text:p>2016<text:span text:style-name="T1">栗縣政府公共區域無線網路服務效益總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">
            <text:p>查詢時間： 2016年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2">
            <text:p>使用人次</text:p>
          </table:table-cell>
          <table:table-cell office:value-type="string" table:style-name="ce2">
            <text:p>使用人數</text:p>
          </table:table-cell>
          <table:table-cell office:value-type="string" table:style-name="ce2">
            <text:p>總分鐘數</text:p>
          </table:table-cell>
          <table:table-cell office:value-type="string" table:style-name="ce2">
            <text:p>總流量(GB)</text:p>
          </table:table-cell>
          <table:table-cell office:value-type="string" table:style-name="ce2">
            <text:p>下行流量(GB)</text:p>
          </table:table-cell>
          <table:table-cell office:value-type="string" table:style-name="ce2">
            <text:p>上行流量(GB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2016-01</text:p>
          </table:table-cell>
          <table:table-cell office:value-type="float" office:value="49391" table:style-name="ce3">
            <text:p>49391</text:p>
          </table:table-cell>
          <table:table-cell office:value-type="float" office:value="25762" table:style-name="ce3">
            <text:p>25762</text:p>
          </table:table-cell>
          <table:table-cell office:value-type="float" office:value="4562372" table:style-name="ce3">
            <text:p>4562372</text:p>
          </table:table-cell>
          <table:table-cell office:value-type="float" office:value="2494.2677383422852" table:style-name="ce3">
            <text:p>2494.267738</text:p>
          </table:table-cell>
          <table:table-cell office:value-type="float" office:value="2277.4946975708008" table:style-name="ce3">
            <text:p>2277.494698</text:p>
          </table:table-cell>
          <table:table-cell office:value-type="float" office:value="216.77325820922852" table:style-name="ce3">
            <text:p>216.77325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2016-02</text:p>
          </table:table-cell>
          <table:table-cell office:value-type="float" office:value="36030" table:style-name="ce3">
            <text:p>36030</text:p>
          </table:table-cell>
          <table:table-cell office:value-type="float" office:value="19728" table:style-name="ce3">
            <text:p>19728</text:p>
          </table:table-cell>
          <table:table-cell office:value-type="float" office:value="3243850" table:style-name="ce3">
            <text:p>3243850</text:p>
          </table:table-cell>
          <table:table-cell office:value-type="float" office:value="1773.9055976867676" table:style-name="ce3">
            <text:p>1773.905598</text:p>
          </table:table-cell>
          <table:table-cell office:value-type="float" office:value="1614.3434944152832" table:style-name="ce3">
            <text:p>1614.343494</text:p>
          </table:table-cell>
          <table:table-cell office:value-type="float" office:value="159.56202697753906" table:style-name="ce3">
            <text:p>159.5620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2016-03</text:p>
          </table:table-cell>
          <table:table-cell office:value-type="float" office:value="52601" table:style-name="ce3">
            <text:p>52601</text:p>
          </table:table-cell>
          <table:table-cell office:value-type="float" office:value="27120" table:style-name="ce3">
            <text:p>27120</text:p>
          </table:table-cell>
          <table:table-cell office:value-type="float" office:value="5087444" table:style-name="ce3">
            <text:p>5087444</text:p>
          </table:table-cell>
          <table:table-cell office:value-type="float" office:value="2765.3948822021484" table:style-name="ce3">
            <text:p>2765.394882</text:p>
          </table:table-cell>
          <table:table-cell office:value-type="float" office:value="2524.2886619567871" table:style-name="ce3">
            <text:p>2524.288662</text:p>
          </table:table-cell>
          <table:table-cell office:value-type="float" office:value="241.10618734359741" table:style-name="ce3">
            <text:p>241.106187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2016-04</text:p>
          </table:table-cell>
          <table:table-cell office:value-type="float" office:value="50018" table:style-name="ce3">
            <text:p>50018</text:p>
          </table:table-cell>
          <table:table-cell office:value-type="float" office:value="26748" table:style-name="ce3">
            <text:p>26748</text:p>
          </table:table-cell>
          <table:table-cell office:value-type="float" office:value="4563079" table:style-name="ce3">
            <text:p>4563079</text:p>
          </table:table-cell>
          <table:table-cell office:value-type="float" office:value="2777.8490257263184" table:style-name="ce3">
            <text:p>2777.849026</text:p>
          </table:table-cell>
          <table:table-cell office:value-type="float" office:value="2515.9283866882324" table:style-name="ce3">
            <text:p>2515.928387</text:p>
          </table:table-cell>
          <table:table-cell office:value-type="float" office:value="261.92066955566406" table:style-name="ce3">
            <text:p>261.92066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2016-05</text:p>
          </table:table-cell>
          <table:table-cell office:value-type="float" office:value="55247" table:style-name="ce3">
            <text:p>55247</text:p>
          </table:table-cell>
          <table:table-cell office:value-type="float" office:value="29072" table:style-name="ce3">
            <text:p>29072</text:p>
          </table:table-cell>
          <table:table-cell office:value-type="float" office:value="5078778" table:style-name="ce3">
            <text:p>5078778</text:p>
          </table:table-cell>
          <table:table-cell office:value-type="float" office:value="3058.4345626831055" table:style-name="ce3">
            <text:p>3058.434563</text:p>
          </table:table-cell>
          <table:table-cell office:value-type="float" office:value="2769.2979927062988" table:style-name="ce3">
            <text:p>2769.297993</text:p>
          </table:table-cell>
          <table:table-cell office:value-type="float" office:value="289.13651037216187" table:style-name="ce3">
            <text:p>289.13651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2016-06</text:p>
          </table:table-cell>
          <table:table-cell office:value-type="float" office:value="54426" table:style-name="ce3">
            <text:p>54426</text:p>
          </table:table-cell>
          <table:table-cell office:value-type="float" office:value="27579" table:style-name="ce3">
            <text:p>27579</text:p>
          </table:table-cell>
          <table:table-cell office:value-type="float" office:value="5177564" table:style-name="ce3">
            <text:p>5177564</text:p>
          </table:table-cell>
          <table:table-cell office:value-type="float" office:value="3026.5732498168945" table:style-name="ce3">
            <text:p>3026.57325</text:p>
          </table:table-cell>
          <table:table-cell office:value-type="float" office:value="2770.0844421386719" table:style-name="ce3">
            <text:p>2770.084442</text:p>
          </table:table-cell>
          <table:table-cell office:value-type="float" office:value="256.48866844177246" table:style-name="ce3">
            <text:p>256.48866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2016-07</text:p>
          </table:table-cell>
          <table:table-cell office:value-type="float" office:value="56373" table:style-name="ce3">
            <text:p>56373</text:p>
          </table:table-cell>
          <table:table-cell office:value-type="float" office:value="29084" table:style-name="ce3">
            <text:p>29084</text:p>
          </table:table-cell>
          <table:table-cell office:value-type="float" office:value="5297220" table:style-name="ce3">
            <text:p>5297220</text:p>
          </table:table-cell>
          <table:table-cell office:value-type="float" office:value="3510.7506332397461" table:style-name="ce3">
            <text:p>3510.750633</text:p>
          </table:table-cell>
          <table:table-cell office:value-type="float" office:value="3224.2563591003418" table:style-name="ce3">
            <text:p>3224.256359</text:p>
          </table:table-cell>
          <table:table-cell office:value-type="float" office:value="286.49439525604248" table:style-name="ce3">
            <text:p>286.49439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2016-08</text:p>
          </table:table-cell>
          <table:table-cell office:value-type="float" office:value="64347" table:style-name="ce3">
            <text:p>64347</text:p>
          </table:table-cell>
          <table:table-cell office:value-type="float" office:value="32859" table:style-name="ce3">
            <text:p>32859</text:p>
          </table:table-cell>
          <table:table-cell office:value-type="float" office:value="6017412" table:style-name="ce3">
            <text:p>6017412</text:p>
          </table:table-cell>
          <table:table-cell office:value-type="float" office:value="3825.1822662353516" table:style-name="ce3">
            <text:p>3825.182266</text:p>
          </table:table-cell>
          <table:table-cell office:value-type="float" office:value="3502.8220176696777" table:style-name="ce3">
            <text:p>3502.822018</text:p>
          </table:table-cell>
          <table:table-cell office:value-type="float" office:value="322.360182762146" table:style-name="ce3">
            <text:p>322.360182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2016-09</text:p>
          </table:table-cell>
          <table:table-cell office:value-type="float" office:value="48438" table:style-name="ce3">
            <text:p>48438</text:p>
          </table:table-cell>
          <table:table-cell office:value-type="float" office:value="24647" table:style-name="ce3">
            <text:p>24647</text:p>
          </table:table-cell>
          <table:table-cell office:value-type="float" office:value="4562756" table:style-name="ce3">
            <text:p>4562756</text:p>
          </table:table-cell>
          <table:table-cell office:value-type="float" office:value="2583.7580108642578" table:style-name="ce3">
            <text:p>2583.758011</text:p>
          </table:table-cell>
          <table:table-cell office:value-type="float" office:value="2367.6202392578125" table:style-name="ce3">
            <text:p>2367.620239</text:p>
          </table:table-cell>
          <table:table-cell office:value-type="float" office:value="216.13798809051514" table:style-name="ce3">
            <text:p>216.13798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2016-10</text:p>
          </table:table-cell>
          <table:table-cell office:value-type="float" office:value="52249" table:style-name="ce3">
            <text:p>52249</text:p>
          </table:table-cell>
          <table:table-cell office:value-type="float" office:value="27216" table:style-name="ce3">
            <text:p>27216</text:p>
          </table:table-cell>
          <table:table-cell office:value-type="float" office:value="4653731" table:style-name="ce3">
            <text:p>4653731</text:p>
          </table:table-cell>
          <table:table-cell office:value-type="float" office:value="2857.3610572814941" table:style-name="ce3">
            <text:p>2857.361057</text:p>
          </table:table-cell>
          <table:table-cell office:value-type="float" office:value="2603.0648612976074" table:style-name="ce3">
            <text:p>2603.064861</text:p>
          </table:table-cell>
          <table:table-cell office:value-type="float" office:value="254.29616451263428" table:style-name="ce3">
            <text:p>254.29616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2016-11</text:p>
          </table:table-cell>
          <table:table-cell office:value-type="float" office:value="53051" table:style-name="ce3">
            <text:p>53051</text:p>
          </table:table-cell>
          <table:table-cell office:value-type="float" office:value="27131" table:style-name="ce3">
            <text:p>27131</text:p>
          </table:table-cell>
          <table:table-cell office:value-type="float" office:value="4779505" table:style-name="ce3">
            <text:p>4779505</text:p>
          </table:table-cell>
          <table:table-cell office:value-type="float" office:value="2833.3706932067871" table:style-name="ce3">
            <text:p>2833.370693</text:p>
          </table:table-cell>
          <table:table-cell office:value-type="float" office:value="2562.5626907348633" table:style-name="ce3">
            <text:p>2562.562691</text:p>
          </table:table-cell>
          <table:table-cell office:value-type="float" office:value="270.80794143676758" table:style-name="ce3">
            <text:p>270.80794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2016-12</text:p>
          </table:table-cell>
          <table:table-cell office:value-type="float" office:value="51287" table:style-name="ce3">
            <text:p>51287</text:p>
          </table:table-cell>
          <table:table-cell office:value-type="float" office:value="26177" table:style-name="ce3">
            <text:p>26177</text:p>
          </table:table-cell>
          <table:table-cell office:value-type="float" office:value="4619069" table:style-name="ce3">
            <text:p>4619069</text:p>
          </table:table-cell>
          <table:table-cell office:value-type="float" office:value="2584.1674499511719" table:style-name="ce3">
            <text:p>2584.16745</text:p>
          </table:table-cell>
          <table:table-cell office:value-type="float" office:value="2352.6884422302246" table:style-name="ce3">
            <text:p>2352.688442</text:p>
          </table:table-cell>
          <table:table-cell office:value-type="float" office:value="231.47902488708496" table:style-name="ce3">
            <text:p>231.479024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623458" table:style-name="ce2">
            <text:p>623458</text:p>
          </table:table-cell>
          <table:table-cell office:value-type="float" office:value="323123" table:style-name="ce2">
            <text:p>323123</text:p>
          </table:table-cell>
          <table:table-cell office:value-type="float" office:value="57642780" table:style-name="ce2">
            <text:p>57642780</text:p>
          </table:table-cell>
          <table:table-cell office:value-type="float" office:value="34091.015167236328" table:style-name="ce2">
            <text:p>34091.01517</text:p>
          </table:table-cell>
          <table:table-cell office:value-type="float" office:value="31084.452285766602" table:style-name="ce2">
            <text:p>31084.45229</text:p>
          </table:table-cell>
          <table:table-cell office:value-type="float" office:value="3006.5630178451538" table:style-name="ce2">
            <text:p>3006.563018</text:p>
          </table:table-cell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葉佳其</meta:initial-creator>
    <dc:creator>葉佳其</dc:creator>
    <meta:creation-date>2018-02-06T07:58:59Z</meta:creation-date>
    <dc:date>2018-02-06T07:58:59Z</dc:date>
  </office:meta>
</office:document-meta>
</file>