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錄訓名單</text:p>
          </table:table-cell>
          <table:covered-table-cell table:style-name="ce5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錄取結果</text:p>
          </table:table-cell>
          <table:table-cell table:number-columns-repeated="102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鄭O渝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紀O安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蔡O浚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李O芳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張O宥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蕭O智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蕭O翔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黃O慧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賴O辰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謝O凱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張O庭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王O程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羅O棋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黃O翰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謝O芬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張O涵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許O和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黃O萱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薛O澤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劉O翎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劉O淳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吳O遙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葉O村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王O萍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夏O元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夏O怡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郭O宜</text:p>
          </table:table-cell>
          <table:table-cell table:style-name="ce4" office:value-type="string" calcext:value-type="string">
            <text:p>正取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訓處 丁慧姍</meta:initial-creator>
    <dc:creator>謝宓欣</dc:creator>
    <meta:creation-date>2024-05-14T07:49:03</meta:creation-date>
    <dc:date>2024-05-14T08:06:05</dc:date>
    <meta:generator>LibreOffice/7.3.2.2$Windows_X86_64 LibreOffice_project/49f2b1bff42cfccbd8f788c8dc32c1c309559be0</meta:generator>
    <meta:document-statistic meta:table-count="1" meta:cell-count="85" meta:object-count="0"/>
    <meta:user-defined meta:name="AppVersion">16.0300</meta:user-defined>
  </office:meta>
</office:document-meta>
</file>