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KaiShu-SB-Estd-BF" svg:font-family="DFKaiShu-SB-Estd-BF, 'Microsoft YaHei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6cm" table:align="center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323cm"/>
    </style:style>
    <style:style style:name="表格1.C" style:family="table-column">
      <style:table-column-properties style:column-width="1.427cm"/>
    </style:style>
    <style:style style:name="表格1.D" style:family="table-column">
      <style:table-column-properties style:column-width="0.979cm"/>
    </style:style>
    <style:style style:name="表格1.E" style:family="table-column">
      <style:table-column-properties style:column-width="2.009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.453cm"/>
    </style:style>
    <style:style style:name="表格1.I" style:family="table-column">
      <style:table-column-properties style:column-width="0.96cm"/>
    </style:style>
    <style:style style:name="表格1.J" style:family="table-column">
      <style:table-column-properties style:column-width="4.415cm"/>
    </style:style>
    <style:style style:name="表格1.1" style:family="table-row">
      <style:table-row-properties style:min-row-height="1.4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78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4" style:family="table-row">
      <style:table-row-properties style:min-row-height="8.599cm" fo:keep-together="auto"/>
    </style:style>
    <style:style style:name="表格1.5" style:family="table-row">
      <style:table-row-properties style:min-row-height="2.722cm" fo:keep-together="auto"/>
    </style:style>
    <style:style style:name="表格1.6" style:family="table-row">
      <style:table-row-properties style:min-row-height="0.56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53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623cm" table:align="center" style:writing-mode="lr-tb"/>
    </style:style>
    <style:style style:name="表格2.A" style:family="table-column">
      <style:table-column-properties style:column-width="8.691cm"/>
    </style:style>
    <style:style style:name="表格2.B" style:family="table-column">
      <style:table-column-properties style:column-width="8.932cm"/>
    </style:style>
    <style:style style:name="表格2.1" style:family="table-row">
      <style:table-row-properties style:min-row-height="8.29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78cm" table:align="center" style:writing-mode="lr-tb"/>
    </style:style>
    <style:style style:name="表格3.A" style:family="table-column">
      <style:table-column-properties style:column-width="9.001cm"/>
    </style:style>
    <style:style style:name="表格3.B" style:family="table-column">
      <style:table-column-properties style:column-width="8.777cm"/>
    </style:style>
    <style:style style:name="表格3.1" style:family="table-row">
      <style:table-row-properties style:min-row-height="9.20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461cm" style:rel-width="100%" fo:margin-left="-0.191cm" table:align="left" style:writing-mode="lr-tb"/>
    </style:style>
    <style:style style:name="表格4.A" style:family="table-column">
      <style:table-column-properties style:column-width="9.23cm" style:rel-column-width="5341*"/>
    </style:style>
    <style:style style:name="表格4.1" style:family="table-row">
      <style:table-row-properties style:min-row-height="6.25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Default">
      <style:paragraph-properties fo:margin-left="1.199cm" fo:margin-right="0cm" fo:line-height="0.847cm" fo:text-indent="-1.199cm" style:auto-text-indent="false"/>
    </style:style>
    <style:style style:name="P2" style:family="paragraph" style:parent-style-name="Default">
      <style:paragraph-properties fo:margin-left="1.131cm" fo:margin-right="0cm" fo:text-indent="-1.131cm" style:auto-text-indent="false"/>
    </style:style>
    <style:style style:name="P3" style:family="paragraph" style:parent-style-name="Default">
      <style:paragraph-properties fo:margin-left="1.498cm" fo:margin-right="0cm" style:line-height-at-least="0.847cm" fo:text-indent="-1.002cm" style:auto-text-indent="false" style:snap-to-layout-grid="false"/>
    </style:style>
    <style:style style:name="P4" style:family="paragraph" style:parent-style-name="Default">
      <style:paragraph-properties fo:margin-left="0cm" fo:margin-right="0cm" style:line-height-at-least="0.847cm" fo:text-indent="0.499cm" style:auto-text-indent="false" style:snap-to-layout-grid="false"/>
    </style:style>
    <style:style style:name="P5" style:family="paragraph" style:parent-style-name="Default">
      <style:paragraph-properties fo:margin-left="0cm" fo:margin-right="0cm" style:line-height-at-least="0.847cm" fo:text-indent="0.499cm" style:auto-text-indent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7pt" style:font-weight-complex="bold"/>
    </style:style>
    <style:style style:name="P8" style:family="paragraph" style:parent-style-name="Standard">
      <style:paragraph-properties fo:line-height="0.706cm" fo:break-before="pag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" style:family="paragraph" style:parent-style-name="Standard">
      <style:paragraph-properties fo:break-before="pag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P13" style:family="paragraph" style:parent-style-name="Standard">
      <style:paragraph-properties style:text-autospace="non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P14" style:family="paragraph" style:parent-style-name="Standard">
      <style:paragraph-properties fo:margin-left="0.99cm" fo:margin-right="0cm" fo:line-height="0.847cm" fo:text-indent="-0.99cm" style:auto-text-indent="false"/>
      <style:text-properties style:font-name="標楷體" fo:font-size="4pt" fo:font-weight="bold" style:font-name-asian="標楷體" style:font-size-asian="4pt" style:font-weight-asian="bold" style:font-name-complex="新細明體1" style:font-size-complex="4pt" style:font-weight-complex="bold"/>
    </style:style>
    <style:style style:name="P15" style:family="paragraph" style:parent-style-name="Standard">
      <style:paragraph-properties fo:line-height="0.847cm"/>
    </style:style>
    <style:style style:name="P16" style:family="paragraph" style:parent-style-name="Standard">
      <style:paragraph-properties fo:margin-left="3.752cm" fo:margin-right="0cm" fo:line-height="0.847cm" fo:text-indent="-3.752cm" style:auto-text-indent="false"/>
    </style:style>
    <style:style style:name="P17" style:family="paragraph" style:parent-style-name="Standard">
      <style:paragraph-properties fo:margin-left="3.955cm" fo:margin-right="0cm" fo:line-height="0.847cm" fo:text-indent="-3.955cm" style:auto-text-indent="false"/>
    </style:style>
    <style:style style:name="P18" style:family="paragraph" style:parent-style-name="Standard">
      <style:paragraph-properties fo:margin-left="1.251cm" fo:margin-right="0cm" fo:line-height="0.847cm" fo:text-indent="0cm" style:auto-text-indent="false"/>
    </style:style>
    <style:style style:name="P19" style:family="paragraph" style:parent-style-name="Standard" style:list-style-name="WW8Num4">
      <style:paragraph-properties fo:line-height="0.847cm"/>
    </style:style>
    <style:style style:name="P20" style:family="paragraph" style:parent-style-name="Standard">
      <style:paragraph-properties fo:margin-left="1.249cm" fo:margin-right="0cm" fo:line-height="0.847cm" fo:text-indent="0cm" style:auto-text-indent="false"/>
    </style:style>
    <style:style style:name="P21" style:family="paragraph" style:parent-style-name="Standard" style:list-style-name="WW8Num5">
      <style:paragraph-properties fo:line-height="0.847cm"/>
    </style:style>
    <style:style style:name="P22" style:family="paragraph" style:parent-style-name="Standard">
      <style:paragraph-properties fo:margin-left="1.499cm" fo:margin-right="0cm" fo:line-height="0.847cm" fo:text-indent="-0.005cm" style:auto-text-indent="false"/>
    </style:style>
    <style:style style:name="P23" style:family="paragraph" style:parent-style-name="Standard">
      <style:paragraph-properties fo:margin-left="1.499cm" fo:margin-right="0cm" fo:line-height="0.847cm" fo:text-indent="0cm" style:auto-text-indent="false"/>
    </style:style>
    <style:style style:name="P24" style:family="paragraph" style:parent-style-name="Standard">
      <style:paragraph-properties style:snap-to-layout-grid="false"/>
      <style:text-properties fo:font-size="14pt" style:font-size-asian="14pt"/>
    </style:style>
    <style:style style:name="P25" style:family="paragraph" style:parent-style-name="Standard" style:list-style-name="WW8Num4">
      <style:paragraph-properties fo:line-height="0.847cm"/>
      <style:text-properties fo:font-size="14pt" style:font-name-asian="標楷體" style:font-size-asian="14pt"/>
    </style:style>
    <style:style style:name="P26" style:family="paragraph" style:parent-style-name="Standard" style:list-style-name="WW8Num5">
      <style:paragraph-properties fo:line-height="0.847cm"/>
      <style:text-properties fo:font-size="14pt" style:font-name-asian="標楷體" style:font-size-asian="14pt"/>
    </style:style>
    <style:style style:name="P27" style:family="paragraph" style:parent-style-name="Standard">
      <style:paragraph-properties fo:line-height="0.776cm"/>
      <style:text-properties fo:font-size="14pt" fo:font-weight="bold" style:font-size-asian="14pt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9" style:family="paragraph" style:parent-style-name="Standard">
      <style:paragraph-properties fo:line-height="0.77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0" style:family="paragraph" style:parent-style-name="Standard">
      <style:paragraph-properties fo:line-height="0.776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1" style:family="paragraph" style:parent-style-name="Standard">
      <style:paragraph-properties fo:line-height="0.776cm" fo:text-align="center" style:justify-single-word="false" fo:orphans="2" fo:widows="2"/>
      <style:text-properties fo:font-size="14pt" fo:font-weight="bold" style:font-name-asian="標楷體" style:font-size-asian="14pt" style:font-weight-asian="bold" style:font-weight-complex="bold"/>
    </style:style>
    <style:style style:name="P32" style:family="paragraph" style:parent-style-name="Standard">
      <style:paragraph-properties fo:line-height="0.776cm" fo:text-align="center" style:justify-single-word="false" fo:orphans="2" fo:widows="2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3" style:family="paragraph" style:parent-style-name="Standard">
      <style:paragraph-properties fo:line-height="0.776cm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4" style:family="paragraph" style:parent-style-name="Standard">
      <style:paragraph-properties fo:line-height="0.776cm" fo:orphans="2" fo:widows="2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5" style:family="paragraph" style:parent-style-name="Standard">
      <style:paragraph-properties fo:line-height="0.776cm" fo:orphans="2" fo:widows="2"/>
      <style:text-properties fo:font-size="14pt" fo:font-weight="bold" style:font-name-asian="標楷體" style:font-size-asian="14pt" style:font-weight-asian="bold" style:font-weight-complex="bold"/>
    </style:style>
    <style:style style:name="P36" style:family="paragraph" style:parent-style-name="Standard">
      <style:paragraph-properties fo:line-height="0.776cm"/>
      <style:text-properties fo:font-size="14pt" fo:font-weight="bold" style:font-name-asian="標楷體" style:font-size-asian="14pt" style:font-weight-asian="bold" style:font-weight-complex="bold"/>
    </style:style>
    <style:style style:name="P37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8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1.127cm" fo:margin-right="0cm" fo:text-indent="-0.628cm" style:auto-text-indent="false"/>
      <style:text-properties fo:font-size="16pt" fo:font-weight="bold" style:font-name-asian="Times New Roman" style:font-size-asian="16pt" style:font-weight-asian="bold" style:font-weight-complex="bold"/>
    </style:style>
    <style:style style:name="P41" style:family="paragraph" style:parent-style-name="Standard">
      <style:text-properties fo:font-size="16pt" fo:font-weight="bold" style:font-name-asian="Times New Roman" style:font-size-asian="16pt" style:font-weight-asian="bold" style:font-weight-complex="bold"/>
    </style:style>
    <style:style style:name="P42" style:family="paragraph" style:parent-style-name="Standard">
      <style:paragraph-properties fo:margin-left="1.122cm" fo:margin-right="0cm" fo:text-indent="-0.372cm" style:auto-text-indent="false" fo:break-before="page"/>
      <style:text-properties fo:font-size="16pt" fo:font-weight="bold" style:font-name-asian="標楷體" style:font-size-asian="16pt" style:font-weight-asian="bold" style:font-weight-complex="bold"/>
    </style:style>
    <style:style style:name="P43" style:family="paragraph" style:parent-style-name="Standard">
      <style:text-properties fo:font-size="16pt" fo:font-weight="bold" style:font-name-asian="標楷體" style:font-size-asian="16pt" style:font-weight-asian="bold"/>
    </style:style>
    <style:style style:name="P4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5" style:family="paragraph" style:parent-style-name="Standard">
      <style:paragraph-properties fo:margin-left="0.75cm" fo:margin-right="0cm" fo:text-indent="0cm" style:auto-text-indent="false"/>
    </style:style>
    <style:style style:name="P46" style:family="paragraph" style:parent-style-name="Standard">
      <style:paragraph-properties fo:margin-left="2.752cm" fo:margin-right="0cm" style:line-height-at-least="0.847cm" fo:text-indent="-1.503cm" style:auto-text-indent="false" style:snap-to-layout-grid="false"/>
    </style:style>
    <style:style style:name="P47" style:family="paragraph" style:parent-style-name="Standard">
      <style:paragraph-properties fo:line-height="0.847cm"/>
      <style:text-properties fo:color="#ff0000" loext:opacity="100%" fo:font-size="16pt" fo:font-weight="bold" style:font-name-asian="標楷體" style:font-size-asian="16pt" style:font-weight-asian="bold" style:font-size-complex="14pt" style:font-weight-complex="bold"/>
    </style:style>
    <style:style style:name="P48" style:family="paragraph" style:parent-style-name="Standard">
      <style:paragraph-properties fo:line-height="0.706cm" fo:text-align="center" style:justify-single-word="false"/>
    </style:style>
    <style:style style:name="P49" style:family="paragraph" style:parent-style-name="Standard">
      <style:paragraph-properties fo:margin-left="0.988cm" fo:margin-right="0cm" fo:line-height="0.706cm" fo:text-indent="-0.988cm" style:auto-text-indent="false"/>
    </style:style>
    <style:style style:name="P50" style:family="paragraph" style:parent-style-name="Standard">
      <style:paragraph-properties fo:line-height="0.706cm" fo:text-align="center" style:justify-single-word="false"/>
      <style:text-properties fo:font-size="18pt" style:font-size-asian="18pt" style:font-size-complex="18pt"/>
    </style:style>
    <style:style style:name="P51" style:family="paragraph" style:parent-style-name="Standard">
      <style:paragraph-properties fo:text-align="justify" fo:text-align-last="justify" style:justify-single-word="false"/>
      <style:text-properties fo:font-size="18pt" fo:font-weight="bold" style:font-name-asian="標楷體" style:font-size-asian="18pt" style:font-weight-asian="bold" style:font-size-complex="14pt"/>
    </style:style>
    <style:style style:name="P52" style:family="paragraph" style:parent-style-name="Standard">
      <style:paragraph-properties fo:text-align="justify" fo:text-align-last="justify" style:justify-single-word="false"/>
      <style:text-properties fo:font-size="18pt" fo:font-weight="bold" style:font-name-asian="標楷體" style:font-size-asian="18pt" style:font-weight-asian="bold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style:line-height-at-least="0cm" style:text-autospace="none"/>
    </style:style>
    <style:style style:name="P55" style:family="paragraph" style:parent-style-name="Standard">
      <style:paragraph-properties style:text-autospace="none"/>
    </style:style>
    <style:style style:name="P56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DFKaiShu-SB-Estd-BF" style:font-size-complex="18pt"/>
    </style:style>
    <style:style style:name="P57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P58" style:family="paragraph" style:parent-style-name="Standard">
      <style:paragraph-properties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P59" style:family="paragraph" style:parent-style-name="Standard">
      <style:paragraph-properties fo:margin-left="0.988cm" fo:margin-right="0cm" fo:line-height="0.706cm" fo:text-indent="-0.988cm" style:auto-text-indent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P60" style:family="paragraph" style:parent-style-name="Standard">
      <style:paragraph-properties fo:text-align="justify" fo:text-align-last="justify" style:justify-single-word="false"/>
    </style:style>
    <style:style style:name="P61" style:family="paragraph" style:parent-style-name="Text_20_body_20_indent">
      <style:paragraph-properties fo:margin-left="1.501cm" fo:margin-right="0cm" fo:line-height="0.847cm" fo:text-indent="-1cm" style:auto-text-indent="false"/>
    </style:style>
    <style:style style:name="P62" style:family="paragraph" style:parent-style-name="Text_20_body_20_indent">
      <style:paragraph-properties fo:margin-left="1.501cm" fo:margin-right="0cm" fo:line-height="0.847cm" fo:text-indent="-1cm" style:auto-text-indent="false"/>
      <style:text-properties style:font-name="標楷體" fo:font-size="14pt" fo:font-weight="bold" style:font-size-asian="14pt" style:font-weight-asian="bold" style:font-name-complex="新細明體1" style:font-size-complex="14pt" style:font-weight-complex="bold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新細明體1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新細明體1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新細明體1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新細明體1"/>
    </style:style>
    <style:style style:name="T13" style:family="text">
      <style:text-properties style:font-name="標楷體" fo:font-size="14pt" style:font-name-asian="標楷體" style:font-size-asian="14pt" style:font-name-complex="新細明體1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新細明體1" style:font-size-complex="14pt" style:font-weight-complex="bold"/>
    </style:style>
    <style:style style:name="T15" style:family="text">
      <style:text-properties style:font-name="標楷體" fo:font-size="14pt" fo:font-weight="bold" style:font-size-asian="14pt" style:font-weight-asian="bold" style:font-name-complex="新細明體1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新細明體1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T22" style:family="text">
      <style:text-properties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T23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24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DFKaiShu-SB-Estd-BF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9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3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34" style:family="text">
      <style:text-properties style:font-name="標楷體" fo:font-size="18pt" style:font-name-asian="標楷體" style:font-size-asian="18pt" style:font-name-complex="標楷體"/>
    </style:style>
    <style:style style:name="T3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7" style:family="text">
      <style:text-properties style:font-name="標楷體" style:letter-kerning="false" style:font-name-complex="DFKaiShu-SB-Estd-BF"/>
    </style:style>
    <style:style style:name="T38" style:family="text">
      <style:text-properties style:font-name="標楷體" style:font-name-complex="標楷體"/>
    </style:style>
    <style:style style:name="T39" style:family="text">
      <style:text-properties style:font-name-asian="標楷體"/>
    </style:style>
    <style:style style:name="T40" style:family="text">
      <style:text-properties fo:font-size="16pt" fo:font-weight="bold" style:font-size-asian="16pt" style:font-weight-asian="bold" style:font-name-complex="標楷體" style:font-weight-complex="bold"/>
    </style:style>
    <style:style style:name="T41" style:family="text">
      <style:text-properties fo:font-size="16pt" fo:font-weight="bold" style:font-size-asian="16pt" style:font-weight-asian="bold" style:font-name-complex="新細明體1" style:font-size-complex="14pt" style:font-weight-complex="bold"/>
    </style:style>
    <style:style style:name="T42" style:family="text">
      <style:text-properties fo:font-size="16pt" fo:font-weight="bold" style:font-size-asian="16pt" style:font-weight-asian="bold" style:font-size-complex="16pt"/>
    </style:style>
    <style:style style:name="T43" style:family="text">
      <style:text-properties fo:font-size="16pt" fo:font-weight="bold" style:font-name-asian="標楷體" style:font-size-asian="16pt" style:font-weight-asian="bold" style:font-weight-complex="bold"/>
    </style:style>
    <style:style style:name="T44" style:family="text">
      <style:text-properties fo:font-size="16pt" fo:font-weight="bold" style:font-name-asian="標楷體" style:font-size-asian="16pt" style:font-weight-asian="bold" style:font-weight-complex="bold"/>
    </style:style>
    <style:style style:name="T45" style:family="text">
      <style:text-properties fo:font-size="16pt" fo:font-weight="bold" style:font-name-asian="標楷體" style:font-size-asian="16pt" style:font-weight-asian="bold"/>
    </style:style>
    <style:style style:name="T46" style:family="text">
      <style:text-properties fo:font-size="16pt" fo:font-weight="bold" style:font-name-asian="Times New Roman" style:font-size-asian="16pt" style:font-weight-asian="bold" style:font-weight-complex="bold"/>
    </style:style>
    <style:style style:name="T47" style:family="text">
      <style:text-properties fo:font-size="16pt" fo:font-weight="bold" style:font-name-asian="Times New Roman" style:font-size-asian="16pt" style:font-weight-asian="bold"/>
    </style:style>
    <style:style style:name="T48" style:family="text">
      <style:text-properties fo:font-size="16pt" style:font-size-asian="16pt" style:font-name-complex="標楷體"/>
    </style:style>
    <style:style style:name="T49" style:family="text">
      <style:text-properties fo:font-size="14pt" style:font-size-asian="14pt"/>
    </style:style>
    <style:style style:name="T50" style:family="text">
      <style:text-properties fo:font-size="14pt" style:font-size-asian="14pt" style:font-name-complex="標楷體"/>
    </style:style>
    <style:style style:name="T51" style:family="text">
      <style:text-properties fo:font-size="14pt" style:font-size-asian="14pt" style:font-name-complex="標楷體" style:font-size-complex="14pt"/>
    </style:style>
    <style:style style:name="T52" style:family="text">
      <style:text-properties fo:font-size="14pt" style:font-size-asian="14pt" style:font-name-complex="標楷體" style:font-size-complex="14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style:font-size-asian="14pt" style:font-name-complex="DFKaiShu-SB-Estd-BF" style:font-size-complex="14pt"/>
    </style:style>
    <style:style style:name="T56" style:family="text">
      <style:text-properties fo:font-size="14pt" style:font-size-asian="14pt"/>
    </style:style>
    <style:style style:name="T5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9" style:family="text">
      <style:text-properties fo:font-size="14pt" fo:font-weight="bold" style:font-name-asian="標楷體" style:font-size-asian="14pt" style:font-weight-asian="bold" style:font-size-complex="14pt"/>
    </style:style>
    <style:style style:name="T60" style:family="text">
      <style:text-properties fo:font-size="14pt" fo:font-weight="bold" style:font-name-asian="Times New Roman" style:font-size-asian="14pt" style:font-weight-asian="bold" style:font-weight-complex="bold"/>
    </style:style>
    <style:style style:name="T61" style:family="text">
      <style:text-properties fo:font-size="14pt" style:font-name-asian="標楷體" style:font-size-asian="14pt"/>
    </style:style>
    <style:style style:name="T62" style:family="text">
      <style:text-properties fo:font-size="14pt" style:font-name-asian="標楷體" style:font-size-asian="14pt"/>
    </style:style>
    <style:style style:name="T63" style:family="text">
      <style:text-properties fo:font-size="14pt" style:font-name-asian="標楷體" style:font-size-asian="14pt" style:font-weight-complex="bold"/>
    </style:style>
    <style:style style:name="T64" style:family="text">
      <style:text-properties fo:font-size="14pt" style:font-name-asian="Times New Roman" style:font-size-asian="14pt"/>
    </style:style>
    <style:style style:name="T6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66" style:family="text">
      <style:text-properties fo:font-size="14pt" style:text-underline-style="solid" style:text-underline-width="auto" style:text-underline-color="font-color" style:font-name-asian="標楷體" style:font-size-asian="14pt" style:font-weight-complex="bold"/>
    </style:style>
    <style:style style:name="T67" style:family="text">
      <style:text-properties style:font-size-complex="14pt"/>
    </style:style>
    <style:style style:name="T68" style:family="text">
      <style:text-properties style:font-size-complex="14pt" style:font-weight-complex="bold"/>
    </style:style>
    <style:style style:name="T69" style:family="text">
      <style:text-properties fo:color="#000000" loext:opacity="100%" fo:font-size="14pt" style:font-size-asian="14pt" style:font-name-complex="標楷體"/>
    </style:style>
    <style:style style:name="T70" style:family="text"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T71" style:family="text"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T7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3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T74" style:family="text">
      <style:text-properties fo:font-size="4pt" fo:font-weight="bold" style:font-name-asian="標楷體" style:font-size-asian="4pt" style:font-weight-asian="bold" style:font-size-complex="4pt" style:font-weight-complex="bold"/>
    </style:style>
    <style:style style:name="T75" style:family="text">
      <style:text-properties style:font-name-asian="Times New Roman"/>
    </style:style>
    <style:style style:name="T76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77" style:family="text">
      <style:text-properties fo:color="#ff0000" loext:opacity="100%" fo:font-size="14pt" style:font-name-asian="標楷體" style:font-size-asian="14pt"/>
    </style:style>
    <style:style style:name="T78" style:family="text">
      <style:text-properties fo:color="#ff0000" loext:opacity="100%" fo:font-size="14pt" style:font-name-asian="標楷體" style:font-size-asian="14pt"/>
    </style:style>
    <style:style style:name="T79" style:family="text">
      <style:text-properties fo:color="#ff0000" loext:opacity="100%" fo:font-size="14pt" fo:font-weight="bold" style:font-name-asian="標楷體" style:font-size-asian="14pt" style:font-weight-asian="bold" style:font-size-complex="14pt" style:font-weight-complex="bold"/>
    </style:style>
    <style:style style:name="T80" style:family="text">
      <style:text-properties fo:color="#ff0000" loext:opacity="100%" fo:font-size="16pt" fo:font-weight="bold" style:font-name-asian="標楷體" style:font-size-asian="16pt" style:font-weight-asian="bold" style:font-weight-complex="bold"/>
    </style:style>
    <style:style style:name="T81" style:family="text">
      <style:text-properties fo:color="#ff0000" loext:opacity="100%" fo:font-size="16pt" fo:font-weight="bold" style:font-name-asian="標楷體" style:font-size-asian="16pt" style:font-weight-asian="bold" style:font-weight-complex="bold"/>
    </style:style>
    <style:style style:name="T82" style:family="text">
      <style:text-properties fo:font-size="18pt" fo:font-weight="bold" style:font-name-asian="標楷體" style:font-size-asian="18pt" style:font-weight-asian="bold"/>
    </style:style>
    <style:style style:name="T83" style:family="text">
      <style:text-properties fo:font-size="18pt" fo:font-weight="bold" style:font-name-asian="標楷體" style:font-size-asian="18pt" style:font-weight-asian="bold" style:font-weight-complex="bold"/>
    </style:style>
    <style:style style:name="T84" style:family="text">
      <style:text-properties fo:font-size="18pt" fo:font-weight="bold" style:font-name-asian="標楷體" style:font-size-asian="18pt" style:font-weight-asian="bold"/>
    </style:style>
    <style:style style:name="T85" style:family="text">
      <style:text-properties fo:font-size="18pt" fo:font-weight="bold" style:font-name-asian="Times New Roman" style:font-size-asian="18pt" style:font-weight-asian="bold"/>
    </style:style>
    <style:style style:name="T86" style:family="text">
      <style:text-properties style:font-name="新細明體1" fo:font-size="14pt" style:font-size-asian="14pt" style:font-name-complex="新細明體1"/>
    </style:style>
    <style:style style:name="T87" style:family="text">
      <style:text-properties style:font-name="新細明體1" fo:font-size="14pt" fo:font-weight="bold" style:font-size-asian="14pt" style:font-weight-asian="bold" style:font-name-complex="新細明體1"/>
    </style:style>
    <style:style style:name="T88" style:family="text">
      <style:text-properties fo:font-size="20pt" fo:font-weight="bold" style:font-name-asian="標楷體" style:font-size-asian="20pt" style:font-weight-asian="bold" style:font-weight-complex="bold"/>
    </style:style>
    <style:style style:name="T89" style:family="text">
      <style:text-properties fo:font-size="20pt" fo:font-weight="bold" style:font-name-asian="Times New Roman" style:font-size-asian="20pt" style:font-weight-asian="bold" style:font-weight-complex="bold"/>
    </style:style>
    <style:style style:name="T90" style:family="text">
      <style:text-properties fo:font-size="20pt" style:font-name-asian="Times New Roman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苗栗縣113年度模範老人、敬老楷模、鑽石婚及白金婚楷模選拔計畫</text:span></text:p>
      <text:p text:style-name="P7"/>
      <text:p text:style-name="P15"><text:span text:style-name="T2">壹、依據</text:span><text:span text:style-name="T6">：</text:span><text:span text:style-name="T9">苗栗縣政府</text:span><text:span text:style-name="T11">推展老人福利業務計畫。</text:span></text:p>
      <text:p text:style-name="P1"><text:span text:style-name="T40">貳、目的</text:span><text:span text:style-name="T48">：</text:span><text:span text:style-name="T50">為</text:span><text:span text:style-name="T53">延續敬老孝親及世代傳承之美德，</text:span><text:span text:style-name="T50">表揚本縣</text:span><text:span text:style-name="T69">模範老人</text:span><text:span text:style-name="T50">、敬老、鑽石婚及白金婚楷模等4類人員，鼓勵大眾參與老人福利活動</text:span><text:span text:style-name="T53">，促進良好社會風氣，</text:span><text:span text:style-name="T55">營造友善老人城市</text:span><text:span text:style-name="T53">。</text:span></text:p>
      <text:p text:style-name="P15"><text:span text:style-name="T4">參、辦理單位</text:span><text:span text:style-name="T16">：</text:span><text:span text:style-name="T12">（一）主辦單位：苗栗縣政府。</text:span></text:p>
      <text:p text:style-name="P15"><text:span text:style-name="T12">　　　　　　 <text:s text:c="2"/>（二）協辦單位：苗栗縣各鄉（鎮、市）公所。</text:span></text:p>
      <text:p text:style-name="P16"><text:span text:style-name="T5">肆、推薦方式</text:span><text:span text:style-name="T7">：</text:span><text:span text:style-name="T61">由各鄉鎮市公所依所列4項表揚類別遴薦，接受本府表揚（模範老人、敬老楷模每項遴薦1名；鑽石婚、白金婚楷模每項遴薦1對）。</text:span></text:p>
      <text:p text:style-name="P17"><text:span text:style-name="T43">伍、</text:span><text:span text:style-name="T5">推薦期限</text:span><text:span text:style-name="T7">：</text:span><text:span text:style-name="T13">即日起至113年7月15日止。</text:span></text:p>
      <text:p text:style-name="P14"/>
      <text:p text:style-name="P15"><text:span text:style-name="T43">陸、選拔類別及推薦標準</text:span><text:span text:style-name="T61">：</text:span></text:p>
      <text:p text:style-name="P15"><text:span text:style-name="T46"><text:s text:c="2"/></text:span><text:span text:style-name="T43">一、模範老人</text:span></text:p>
      <text:p text:style-name="P18"><text:span text:style-name="T61">凡設籍並實際居住本縣，年滿65歲以上者，不限性別，</text:span><text:span text:style-name="T70">品德端正無不良素行，近</text:span><text:span text:style-name="T70">5</text:span><text:span text:style-name="T70">年</text:span><text:span text:style-name="T61">具有下列事實之一者：</text:span></text:p>
      <text:list xml:id="list4017239426" text:style-name="WW8Num4">
        <text:list-item>
          <text:p text:style-name="P19"><text:span text:style-name="T61">熱心公益，造福社會，確有顯著事實者。</text:span></text:p>
        </text:list-item>
        <text:list-item>
          <text:p text:style-name="P25">克勤克儉，教導子女有成，敦親睦鄰，博得社會讚譽者。</text:p>
        </text:list-item>
        <text:list-item>
          <text:p text:style-name="P25">經常協助老、弱、貧、病、孤苦無依，有具體事實者</text:p>
        </text:list-item>
        <text:list-item>
          <text:p text:style-name="P19"><text:span text:style-name="T61">長期獻身老人服務工作(例如</text:span><text:span text:style-name="T11">：</text:span><text:span text:style-name="T61">關懷據點、長青學苑、獨居老人等)，表現卓越且有事實者。</text:span></text:p>
        </text:list-item>
      </text:list>
      <text:p text:style-name="P15"><text:span text:style-name="T46"><text:s text:c="2"/></text:span><text:span text:style-name="T43">二、敬老楷模</text:span></text:p>
      <text:p text:style-name="P20"><text:span text:style-name="T61">凡設籍並實際居住本縣，不限性別</text:span><text:span text:style-name="T11">，</text:span><text:span text:style-name="T70">年齡在</text:span><text:span text:style-name="T70">65</text:span><text:span text:style-name="T70">歲以下，品德端正無不良素 <text:s text:c="4"/>行</text:span><text:span text:style-name="T11">，</text:span><text:span text:style-name="T61">具有左列事實之一者：</text:span></text:p>
      <text:list xml:id="list813057100" text:style-name="WW8Num5">
        <text:list-item>
          <text:p text:style-name="P26">提倡敬老風氣並身體力行，具有事實表現者。</text:p>
        </text:list-item>
        <text:list-item>
          <text:p text:style-name="P26">長期悉心照顧老人，不遺餘力，足為楷模者。</text:p>
        </text:list-item>
        <text:list-item>
          <text:p text:style-name="P26">長期捐獻金錢、土地或物質，供為老人福利者。</text:p>
        </text:list-item>
        <text:list-item>
          <text:p text:style-name="P26">運用專才，長期獻身老人福利服務工作，表現卓越，足為表率者。</text:p>
        </text:list-item>
        <text:list-item>
          <text:p text:style-name="P21"><text:span text:style-name="T61">任職於公所從事老人相關業務(例如</text:span><text:span text:style-name="T11">：</text:span><text:span text:style-name="T61">關懷據點、長青學苑、獨居老人等)服務滿三年以上，表現卓著者。</text:span></text:p>
        </text:list-item>
      </text:list>
      <text:p text:style-name="P40"><text:s/></text:p>
      <text:p text:style-name="P42">三、鑽石婚楷模</text:p>
      <text:p text:style-name="P22"><text:span text:style-name="T76">113年3月31日</text:span><text:span text:style-name="T11">前</text:span><text:span text:style-name="T61">夫妻雙方</text:span><text:span text:style-name="T11">設籍本縣並有居住之事實，現仍設籍且居住於本縣者</text:span><text:span text:style-name="T61">，且結婚滿60年以上者(含60年，結婚日期為</text:span><text:span text:style-name="T77">民國</text:span><text:span text:style-name="T77">5</text:span><text:span text:style-name="T77">3年12月31日前)</text:span><text:span text:style-name="T61">，家庭關係和諧美滿、教養子女有成、敦親睦鄰..等最適之楷模夫妻。</text:span><text:span text:style-name="T64"> </text:span></text:p>
      <text:p text:style-name="P45"><text:span text:style-name="T43">四、白金婚楷模</text:span></text:p>
      <text:p text:style-name="P23"><text:span text:style-name="T76">113年3月31日</text:span><text:span text:style-name="T11">前</text:span><text:span text:style-name="T61">夫妻雙方</text:span><text:span text:style-name="T11">設籍本縣並有居住之事實，現仍設籍且居住於本縣者</text:span><text:span text:style-name="T61">，且結婚滿70年以上者(含70年，結婚日期為</text:span><text:span text:style-name="T77">民國43年12月31日前)</text:span><text:span text:style-name="T61">，家庭關係和諧美滿、教養子女有成、敦親睦鄰..等最適之楷模夫妻。</text:span></text:p>
      <text:p text:style-name="P45"><text:span text:style-name="T80">五、表揚方式</text:span></text:p>
      <text:p text:style-name="P46"><text:span text:style-name="T57">（一）經鄉（鎮、市）公所遴薦及本府審核後，表揚名單本府將擇日公開表揚並致贈相關獎勵品。</text:span></text:p>
      <text:p text:style-name="P46"><text:span text:style-name="T79">（二）鑽石婚及白金婚楷模：將邀請受表揚者於公開表揚前拍攝婚紗照（全家福），並提供受表揚者（租用）婚紗、西裝各1套，以及妝髮梳化，拍攝日期、地點等將另行通知。</text:span></text:p>
      <text:p text:style-name="P47"/>
      <text:p text:style-name="P15"><text:span text:style-name="T43">柒、附則</text:span></text:p>
      <text:p text:style-name="P61"><text:span text:style-name="T53">一、受推薦人員以3年內未獲本府</text:span><text:span text:style-name="T50">模範老人</text:span><text:span text:style-name="T8">、敬老楷模、鑽石婚楷模、白金婚楷模等4類人員</text:span><text:span text:style-name="T53">表揚者為優先推薦對象。</text:span></text:p>
      <text:p text:style-name="P61"><text:span text:style-name="T53">二、各鄉鎮市推薦接受表揚之人員，必須經查核，最近5年之內曾犯罪判決確定或通緝中者，不予表揚。</text:span></text:p>
      <text:p text:style-name="P62"/>
      <text:p text:style-name="P2"><text:span text:style-name="T41">捌、</text:span><text:span text:style-name="T42">預期效益</text:span></text:p>
      <text:p text:style-name="P3"><text:span text:style-name="T53">一、藉由楷模表揚，弘揚中華文化及固有之道德倫理精神，倡導尊長美德、肯定其對社會之貢獻。</text:span></text:p>
      <text:p text:style-name="P5">二、喚起社會各界對長者關懷之善風，落實崇德尊長，祥和社會風氣。</text:p>
      <text:p text:style-name="P4"><text:span text:style-name="T51">三、預計表揚全縣各鄉（鎮、市）代表共108人，參加人數（含眷屬）56</text:span><text:span text:style-name="T51">0</text:span><text:span text:style-name="T51">人以上。</text:span></text:p>
      <text:p text:style-name="P8">附件1</text:p>
      <text:p text:style-name="P48"><text:span text:style-name="T30">苗栗縣</text:span><text:span text:style-name="T32"> <text:s text:c="6"/></text:span><text:span text:style-name="T30">鄉(鎮、市)</text:span></text:p>
      <text:p text:style-name="P48"><text:span text:style-name="T30">113年度模範老人、敬老楷模、鑽石婚及白金婚楷模</text:span></text:p>
      <text:p text:style-name="P50"><text:span text:style-name="T35">人員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9">類</text:p>
            <text:p text:style-name="P29">別</text:p>
          </table:table-cell>
          <table:table-cell table:style-name="表格1.B1" table:number-columns-spanned="2" office:value-type="string">
            <text:p text:style-name="P30"/>
          </table:table-cell>
          <table:covered-table-cell/>
          <table:table-cell table:style-name="表格1.B1" office:value-type="string">
            <text:p text:style-name="P31">姓</text:p>
            <text:p text:style-name="P31">名</text:p>
          </table:table-cell>
          <table:table-cell table:style-name="表格1.E1" table:number-columns-spanned="3" office:value-type="string">
            <text:p text:style-name="P34"/>
            <text:p text:style-name="P35"/>
          </table:table-cell>
          <table:covered-table-cell/>
          <table:covered-table-cell/>
          <table:table-cell table:style-name="表格1.H1" office:value-type="string">
            <text:p text:style-name="P31">性</text:p>
            <text:p text:style-name="P29">別</text:p>
          </table:table-cell>
          <table:table-cell table:style-name="表格1.I1" table:number-columns-spanned="2" office:value-type="string">
            <text:p text:style-name="P32"/>
          </table:table-cell>
          <table:covered-table-cell/>
        </table:table-row>
        <table:table-row table:style-name="表格1.2">
          <table:table-cell table:style-name="表格1.A2" office:value-type="string">
            <text:p text:style-name="P36">身分證</text:p>
            <text:p text:style-name="P27"><text:span text:style-name="T39">字</text:span><text:span text:style-name="T75"> <text:s/></text:span><text:span text:style-name="T39">號</text:span></text:p>
          </table:table-cell>
          <table:table-cell table:style-name="表格1.B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6">出生</text:p>
            <text:p text:style-name="P36">日期</text:p>
          </table:table-cell>
          <table:table-cell table:style-name="表格1.H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8"><text:span text:style-name="T39">地</text:span><text:span text:style-name="T75"> </text:span><text:span text:style-name="T39">址</text:span></text:p>
          </table:table-cell>
          <table:table-cell table:style-name="表格1.B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36">電話</text:p>
          </table:table-cell>
          <table:table-cell table:style-name="表格1.H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0">具</text:p>
            <text:p text:style-name="P10">體</text:p>
            <text:p text:style-name="P10">楷</text:p>
            <text:p text:style-name="P10">模</text:p>
            <text:p text:style-name="P10">事</text:p>
            <text:p text:style-name="P10">蹟</text:p>
            <text:p text:style-name="P11">暨</text:p>
            <text:p text:style-name="P11">個</text:p>
            <text:p text:style-name="P11">人</text:p>
            <text:p text:style-name="P11">生</text:p>
            <text:p text:style-name="P11">平</text:p>
            <text:p text:style-name="P11">紀</text:p>
            <text:p text:style-name="P11">實</text:p>
          </table:table-cell>
          <table:table-cell table:style-name="表格1.H2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8">推</text:p>
            <text:p text:style-name="P38">薦</text:p>
            <text:p text:style-name="P38">理</text:p>
            <text:p text:style-name="P38">由</text:p>
          </table:table-cell>
          <table:table-cell table:style-name="表格1.H2" table:number-columns-spanned="9" office:value-type="string">
            <text:p text:style-name="P55"><text:span text:style-name="T21">1.</text:span><text:span text:style-name="T21">符合</text:span><text:span text:style-name="T25"> <text:s text:c="8"/></text:span><text:span text:style-name="T21"><text:s/></text:span><text:span text:style-name="T21">推薦甄選第</text:span><text:span text:style-name="T25"> <text:s text:c="6"/></text:span><text:span text:style-name="T21">項別標準。</text:span></text:p>
            <text:p text:style-name="Standard"><text:span text:style-name="T21">2.</text:span><text:span text:style-name="T21">簡要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9">公所承辦人</text:p>
          </table:table-cell>
          <table:covered-table-cell/>
          <table:table-cell table:style-name="表格1.C6" table:number-columns-spanned="3" office:value-type="string">
            <text:p text:style-name="P12">連絡電話</text:p>
          </table:table-cell>
          <table:covered-table-cell/>
          <table:covered-table-cell/>
          <table:table-cell table:style-name="表格1.C6" table:number-columns-spanned="4" office:value-type="string">
            <text:p text:style-name="P39">課長</text:p>
          </table:table-cell>
          <table:covered-table-cell/>
          <table:covered-table-cell/>
          <table:covered-table-cell/>
          <table:table-cell table:style-name="表格1.J6" office:value-type="string">
            <text:p text:style-name="P39">鄉鎮市長</text:p>
          </table:table-cell>
        </table:table-row>
        <table:table-row table:style-name="表格1.7">
          <table:table-cell table:style-name="表格1.A7" table:number-columns-spanned="2" office:value-type="string">
            <text:p text:style-name="P13"/>
          </table:table-cell>
          <table:covered-table-cell/>
          <table:table-cell table:style-name="表格1.C7" table:number-columns-spanned="3" office:value-type="string">
            <text:p text:style-name="P13"/>
          </table:table-cell>
          <table:covered-table-cell/>
          <table:covered-table-cell/>
          <table:table-cell table:style-name="表格1.C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J7" office:value-type="string">
            <text:p text:style-name="P13"/>
          </table:table-cell>
        </table:table-row>
      </table:table>
      <text:p text:style-name="P54"><text:span text:style-name="T9">※本表請以電腦繕打，</text:span><text:span text:style-name="T23">具體楷模事蹟請敘明被推薦者優良事蹟、特殊貢獻、受獎情形(鑽石婚、白金婚楷模，可填寫感人愛的故事)；個人生平紀實請敘明被推薦人之學經歷、為人處世、生活概況，不敷填寫時可延續頁面繕打，至少需</text:span><text:span text:style-name="T23">600</text:span><text:span text:style-name="T23">字。</text:span><text:span text:style-name="T9">電子檔請傳送至E-mail</text:span><text:span text:style-name="T9">:</text:span><text:span text:style-name="T26">h</text:span><text:span text:style-name="T26">yacinth</text:span><text:a xlink:type="simple" xlink:href="mailto:baby74722@ems.miaoli.gov.tw" text:style-name="Internet_20_link" text:visited-style-name="Visited_20_Internet_20_Link"><text:span text:style-name="Internet_20_link"><text:span text:style-name="T72">@ems.miaoli.gov.tw</text:span></text:span></text:a><text:span text:style-name="T20">。</text:span></text:p>
      <text:p text:style-name="P41"><text:s/></text:p>
      <text:p text:style-name="P9">附件2</text:p>
      <text:p text:style-name="P56">服務或生活照片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7">照片黏貼處</text:p>
          </table:table-cell>
          <table:table-cell table:style-name="表格2.A1" office:value-type="string">
            <text:p text:style-name="P57">照片黏貼處</text:p>
          </table:table-cell>
        </table:table-row>
      </table:table>
      <text:p text:style-name="P58">說明：</text:p>
      <text:p text:style-name="P58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7">照片黏貼處</text:p>
          </table:table-cell>
          <table:table-cell table:style-name="表格3.A1" office:value-type="string">
            <text:p text:style-name="P57">照片黏貼處</text:p>
          </table:table-cell>
        </table:table-row>
      </table:table>
      <text:p text:style-name="P58">說明：</text:p>
      <text:p text:style-name="P59"/>
      <text:p text:style-name="P49"><text:span text:style-name="T86">※</text:span><text:span text:style-name="T63">請提供</text:span><text:span text:style-name="T65">近期且清晰的個人照片檔</text:span><text:span text:style-name="T63">，以供做</text:span><text:span text:style-name="T65">表揚名冊</text:span><text:span text:style-name="T66">及</text:span><text:span text:style-name="T65">活動當天</text:span><text:span text:style-name="T63">使用。</text:span></text:p>
      <text:p text:style-name="P9">附件3</text:p>
      <text:p text:style-name="P53"><text:span text:style-name="T28">苗栗縣113年度模範老人、敬老楷模、鑽石婚及白金婚楷模</text:span></text:p>
      <text:p text:style-name="P53"><text:span text:style-name="T28">受推薦人素行資料查核同意書</text:span></text:p>
      <text:p text:style-name="Standard"><text:span text:style-name="T60"><text:s text:c="4"/></text:span><text:span text:style-name="T64"><text:s/></text:span><text:span text:style-name="T34">本人</text:span><text:span text:style-name="T33"> <text:s text:c="19"/></text:span><text:span text:style-name="T34">經推薦為苗栗縣政府113年度模範老人、敬老楷模、鑽石婚及白金婚楷模表揚人選，同意苗栗縣政府向苗栗縣警察局調查本人之素行紀錄資料。</text:span></text:p>
      <text:p text:style-name="Standard"><text:span text:style-name="T64"><text:s text:c="7"/></text:span><text:span text:style-name="T88">此</text:span><text:span text:style-name="T89"> <text:s text:c="3"/></text:span><text:span text:style-name="T88">致</text:span></text:p>
      <text:p text:style-name="Standard"><text:span text:style-name="T90"><text:s/></text:span><text:span text:style-name="T88">苗</text:span><text:span text:style-name="T89"> </text:span><text:span text:style-name="T88">栗</text:span><text:span text:style-name="T89"> </text:span><text:span text:style-name="T88">縣</text:span><text:span text:style-name="T89"> </text:span><text:span text:style-name="T88">政</text:span><text:span text:style-name="T89"> </text:span><text:span text:style-name="T88">府</text:span></text:p>
      <text:p text:style-name="Standard"><text:span text:style-name="T64"><text:s text:c="5"/></text:span><text:span text:style-name="T45">同意人姓名：</text:span><text:span text:style-name="T47"> <text:s text:c="31"/></text:span><text:span text:style-name="T45">（簽章）</text:span></text:p>
      <text:p text:style-name="P43"/>
      <text:p text:style-name="Standard"><text:span text:style-name="T47"><text:s text:c="4"/></text:span><text:span text:style-name="T45">身分證字號：</text:span></text:p>
      <text:p text:style-name="Standard"><text:span text:style-name="T45"><text:s text:c="4"/></text:span>戶籍地址：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44">(請黏貼身分證影本-正面)</text:p>
          </table:table-cell>
          <table:table-cell table:style-name="表格4.A1" office:value-type="string">
            <text:p text:style-name="P44">(請黏貼身分證影本-反面)</text:p>
          </table:table-cell>
        </table:table-row>
      </table:table>
      <text:p text:style-name="Standard"><text:span text:style-name="T87">※</text:span><text:span text:style-name="T18">鑽石婚及白金婚楷模第2人之身分證影本請浮貼，謝謝。</text:span></text:p>
      <text:p text:style-name="P51"/>
      <text:p text:style-name="P52"/>
      <text:p text:style-name="P60"><text:span text:style-name="T82">中</text:span><text:span text:style-name="T85"> <text:s text:c="3"/></text:span><text:span text:style-name="T82">華</text:span><text:span text:style-name="T85"> <text:s text:c="3"/></text:span><text:span text:style-name="T82">民</text:span><text:span text:style-name="T85"> <text:s text:c="4"/></text:span><text:span text:style-name="T82">國</text:span><text:span text:style-name="T85"> <text:s/></text:span><text:span text:style-name="T82">1</text:span><text:span text:style-name="T82">1</text:span><text:span text:style-name="T82">3 <text:s/>年</text:span><text:span text:style-name="T85"> <text:s text:c="5"/></text:span><text:span text:style-name="T82">月</text:span><text:span text:style-name="T85"> <text:s text:c="5"/></text:span><text:span text:style-name="T8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KaiShu-SB-Estd-BF" svg:font-family="DFKaiShu-SB-Estd-BF, 'Microsoft YaHei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1.058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863cm" fo:text-indent="-1.905cm" fo:margin-left="3.8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73cm" fo:text-indent="-1.27cm" fo:margin-left="2.4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19cm" fo:text-indent="-1.508cm" fo:margin-left="2.61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19cm" fo:text-indent="-1.508cm" fo:margin-left="2.61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19cm" fo:text-indent="-1.508cm" fo:margin-left="2.61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長青楷模、敬老楷模、推行老人福利有功人員、服務老人團體有功人員選拔計畫</dc:title>
    <dc:subject/>
    <meta:keyword/>
    <meta:initial-creator>user</meta:initial-creator>
    <meta:creation-date>2024-03-18T15:08:00</meta:creation-date>
    <dc:creator>卓佳賢</dc:creator>
    <dc:date>2024-06-11T16:22:00</dc:date>
    <meta:print-date>2024-06-11T11:19:00</meta:print-date>
    <meta:editing-cycles>18</meta:editing-cycles>
    <meta:editing-duration>PT1H27M</meta:editing-duration>
    <meta:document-statistic meta:table-count="4" meta:image-count="0" meta:object-count="0" meta:page-count="5" meta:paragraph-count="99" meta:word-count="1674" meta:character-count="1910" meta:non-whitespace-character-count="1747"/>
    <meta:generator>LibreOffice/7.3.2.2$Windows_X86_64 LibreOffice_project/49f2b1bff42cfccbd8f788c8dc32c1c309559be0</meta:generator>
  </office:meta>
</office:document-meta>
</file>