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Verdana" fo:font-size="11pt" fo:letter-spacing="0.026cm" style:font-size-asian="11pt" style:font-name-complex="Verdana" style:font-size-complex="11pt"/>
    </style:style>
    <style:style style:name="T2" style:family="text">
      <style:text-properties fo:color="#333333" style:font-name="Verdana" fo:font-size="11pt" fo:letter-spacing="0.026cm" style:font-name-asian="Verdana" style:font-size-asian="11pt" style:font-name-complex="Verdana" style:font-size-complex="11pt"/>
    </style:style>
    <style:style style:name="T3" style:family="text">
      <style:text-properties fo:color="#333333" style:font-name="Arial" fo:font-size="11pt" fo:letter-spacing="0.026cm" style:font-name-asian="Arial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請祭祀公業派下全員證明須知及應備表件</text:span><text:span text:style-name="T2"> </text:span><text:span text:style-name="T1"> <text:line-break/>　</text:span><text:span text:style-name="T2"> </text:span><text:span text:style-name="T1"> <text:line-break/>壹、申請祭祀公業派下全員證明須知</text:span><text:span text:style-name="T2"> </text:span><text:span text:style-name="T1"> <text:line-break/> <text:line-break/>一、說明：</text:span><text:span text:style-name="T2"> </text:span><text:span text:style-name="T1"> <text:line-break/>(一)意義：祭祀公業係以祭祀祖先為目的，而由子孫集資設立之獨立財產。大多數為土地與房，每年以其收益作為祭祀經費。</text:span><text:span text:style-name="T2"> </text:span><text:span text:style-name="T1"> <text:line-break/>(二)受理機關：申請核發祭祀公業派下全員證明，應檢具有關文件，向當地鄉鎮市區公所民政單位申報。</text:span><text:span text:style-name="T2"> </text:span><text:span text:style-name="T1"> <text:line-break/>(三)申請人：應由祭祀公業管理人（無管理人或管理人死亡，行方不明或故不提出申報者，得過半數推舉派下員一人，加附推舉書為之）申報。</text:span><text:span text:style-name="T2"> </text:span><text:span text:style-name="T1"> <text:line-break/> <text:line-break/>二、應備表件：</text:span><text:span text:style-name="T2"> </text:span><text:span text:style-name="T1"> <text:line-break/>　　1.派下全員戶籍謄本。</text:span><text:span text:style-name="T2"> </text:span><text:span text:style-name="T1"> <text:line-break/> <text:line-break/>　　戶籍謄本向戶籍所在地戶政事務所申請發給。</text:span><text:span text:style-name="T2"> </text:span><text:span text:style-name="T1"> <text:line-break/>　　自戶籍證記開始（即民國前六年）實施後至申報時全體派下員之戶籍謄本。</text:span><text:span text:style-name="T2"> </text:span><text:span text:style-name="T1"> <text:line-break/>2.土地所有權狀影印本或土地登記簿影印本。</text:span><text:span text:style-name="T2"> </text:span><text:span text:style-name="T1"> <text:line-break/>　　土地所有權狀影印本，自行檢討。</text:span><text:span text:style-name="T2"> </text:span><text:span text:style-name="T1"> <text:line-break/>　　土地登記簿影印本，向當地地政事務所申請發給。</text:span><text:span text:style-name="T2"> </text:span><text:span text:style-name="T1"> <text:line-break/> <text:line-break/>3.原始規約、慣例。</text:span><text:span text:style-name="T2"> </text:span><text:span text:style-name="T1"> <text:line-break/>　　原始規約慣例，自行檢討，無者免附。</text:span><text:span text:style-name="T2"> </text:span><text:span text:style-name="T1"> <text:line-break/> <text:line-break/>4.其他參考資料舉例：</text:span><text:span text:style-name="T2"> </text:span><text:span text:style-name="T1"> <text:line-break/>　(1).規約舉例</text:span><text:span text:style-name="T2"> </text:span><text:span text:style-name="T1"> <text:line-break/>　</text:span><text:span text:style-name="T2"> </text:span><text:span text:style-name="T1">祭祀公業</text:span><text:span text:style-name="T3">○○○</text:span><text:span text:style-name="T1">管理暨組織規約 <text:line-break/> <text:line-break/>本公業定名為「祭祀公業</text:span><text:span text:style-name="T3">○○○</text:span><text:span text:style-name="T1">」以下簡稱為本公業。</text:span><text:span text:style-name="T2"> </text:span><text:span text:style-name="T1"> <text:line-break/>本公業為紀念</text:span><text:span text:style-name="T3">○○○</text:span><text:span text:style-name="T1">公，祭祀歷代祖先，以飲水思源，慎終追遠，並秉承創業德意，敦睖派下員，繼續宗祠為目的。</text:span><text:span text:style-name="T2"> </text:span><text:span text:style-name="T1"> <text:line-break/>本公業地址設於</text:span><text:span text:style-name="T3">○○</text:span><text:span text:style-name="T1">縣（市）</text:span><text:span text:style-name="T3">○○</text:span><text:span text:style-name="T1">鄉鎮（市區）</text:span><text:span text:style-name="T3">○○</text:span><text:span text:style-name="T1">村里</text:span><text:span text:style-name="T3">○○</text:span><text:span text:style-name="T1">路街</text:span><text:span text:style-name="T3">○○</text:span><text:span text:style-name="T1">號。</text:span><text:span text:style-name="T2"> </text:span><text:span text:style-name="T1"> <text:line-break/>本公業派下全員，以經</text:span><text:span text:style-name="T3">○○○○○○</text:span><text:span text:style-name="T1">公告確定，核發派下員名冊內所列人員，為基本派下全員。</text:span><text:span text:style-name="T2"> </text:span><text:span text:style-name="T1"> <text:line-break/>本公業設派下全員大會，由全體派下員組成之。</text:span><text:span text:style-name="T2"> </text:span><text:span text:style-name="T1"> <text:line-break/>本公業置管理人一人，由派下員過半數之同意選任之。管理公業財產及召開派下員大會。</text:span><text:span text:style-name="T2"> </text:span><text:span text:style-name="T1"> <text:line-break/>本公業管理人每屆任期為四年，均連選得連任，並為無給職，但因公務上所必須</text:span><text:soft-page-break/><text:span text:style-name="T1">之費用，得實開支。</text:span><text:span text:style-name="T2"> </text:span><text:span text:style-name="T1"> <text:line-break/>本公業管理人，如有違法失職，得由派下員十一以上之連署，提經派下員大會議通過罷免之。</text:span><text:span text:style-name="T2"> </text:span><text:span text:style-name="T1"> <text:line-break/>本公業派下員大會，年召開定期大會一次，必要時得召開臨時大會，均由管理人召集並主持之，管理人因故不能出席會議，得由派下員過半數推舉主持之。</text:span><text:span text:style-name="T2"> </text:span><text:span text:style-name="T1"> <text:line-break/>本公業不動產之處分，應依照土地法第卅四條之一規定辦理。</text:span><text:span text:style-name="T2"> </text:span><text:span text:style-name="T1"> <text:line-break/>本規約經派下員全體同意並報經民政機關備案後施行，修改時亦同。</text:span><text:span text:style-name="T2"> </text:span><text:span text:style-name="T1"> <text:line-break/>本公業解散後，對財產之分配以均等原則處理之。</text:span><text:span text:style-name="T2"> </text:span><text:span text:style-name="T1"> <text:line-break/>本規約如有未盡事宜，悉依政府有關法令規定辦理。</text:span><text:span text:style-name="T2"> </text:span><text:span text:style-name="T1"> <text:line-break/>　</text:span><text:span text:style-name="T2"> </text:span><text:span text:style-name="T1"> <text:line-break/>　　註：本表以白色八開模造紙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祭祀公業派下全員證明須知及應備表件</dc:title>
    <dc:subject>申請祭祀公業派下全員證明須知及應備表件</dc:subject>
    <meta:initial-creator>公館鄉公所民政課</meta:initial-creator>
    <meta:creation-date>2020-01-14T15:36:00</meta:creation-date>
    <dc:creator>苗栗縣公館鄉公所 14</dc:creator>
    <dc:date>2020-01-14T15:36:00</dc:date>
    <meta:editing-cycles>2</meta:editing-cycles>
    <meta:document-statistic meta:table-count="0" meta:image-count="0" meta:object-count="0" meta:page-count="2" meta:paragraph-count="1" meta:word-count="855" meta:character-count="1007" meta:non-whitespace-character-count="878"/>
    <meta:generator>LibreOffice/5.1.2.2$Windows_x86 LibreOffice_project/d3bf12ecb743fc0d20e0be0c58ca359301eb705f</meta:generator>
  </office:meta>
</office:document-meta>
</file>