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農機使用證--申辦須知</text:p>
      <text:p text:style-name="Standard"/>
      <text:p text:style-name="Standard">一、應檢附下列文件各壹份：</text:p>
      <text:p text:style-name="Standard"/>
      <text:p text:style-name="Standard">1、農機出廠證明。</text:p>
      <text:p text:style-name="Standard"/>
      <text:p text:style-name="Standard">2、統一發票。</text:p>
      <text:p text:style-name="Standard"/>
      <text:p text:style-name="Standard">3、申請人身分證、印章。</text:p>
      <text:p text:style-name="Standard"/>
      <text:p text:style-name="Standard">4、戶口名簿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機使用證--申辦須知</dc:title>
    <dc:subject>申請農機使用證--申辦須知</dc:subject>
    <meta:initial-creator>公館鄉公所</meta:initial-creator>
    <meta:creation-date>2020-03-16T08:22:00</meta:creation-date>
    <dc:creator>苗栗縣公館鄉公所 12</dc:creator>
    <dc:date>2020-03-16T08:22:00</dc:date>
    <meta:editing-cycles>2</meta:editing-cycles>
    <meta:editing-duration>PT1M</meta:editing-duration>
    <meta:document-statistic meta:table-count="0" meta:image-count="0" meta:object-count="0" meta:page-count="1" meta:paragraph-count="6" meta:word-count="60" meta:character-count="61" meta:non-whitespace-character-count="61"/>
    <meta:generator>LibreOffice/5.1.2.2$Windows_x86 LibreOffice_project/d3bf12ecb743fc0d20e0be0c58ca359301eb705f</meta:generator>
  </office:meta>
</office:document-meta>
</file>