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73cm" fo:margin-top="0cm" fo:margin-bottom="0cm" table:align="center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1.995cm"/>
    </style:style>
    <style:style style:name="表格1.C" style:family="table-column">
      <style:table-column-properties style:column-width="0.677cm"/>
    </style:style>
    <style:style style:name="表格1.D" style:family="table-column">
      <style:table-column-properties style:column-width="3.861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0.686cm"/>
    </style:style>
    <style:style style:name="表格1.G" style:family="table-column">
      <style:table-column-properties style:column-width="4.02cm"/>
    </style:style>
    <style:style style:name="表格1.H" style:family="table-column">
      <style:table-column-properties style:column-width="6.167cm"/>
    </style:style>
    <style:style style:name="表格1.I" style:family="table-column">
      <style:table-column-properties style:column-width="0.071cm"/>
    </style:style>
    <style:style style:name="表格1.1" style:family="table-row">
      <style:table-row-properties style:min-row-height="0.88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23cm" fo:keep-together="always"/>
    </style:style>
    <style:style style:name="表格1.I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3" style:family="table-row">
      <style:table-row-properties style:min-row-height="1.191cm" fo:keep-together="always"/>
    </style:style>
    <style:style style:name="表格1.I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4" style:family="table-row">
      <style:table-row-properties style:min-row-height="1.162cm" fo:keep-together="always"/>
    </style:style>
    <style:style style:name="表格1.I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5" style:family="table-row">
      <style:table-row-properties style:min-row-height="1.591cm" fo:keep-together="always"/>
    </style:style>
    <style:style style:name="表格1.I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6" style:family="table-row">
      <style:table-row-properties style:min-row-height="1.842cm" fo:keep-together="always"/>
    </style:style>
    <style:style style:name="表格1.I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7" style:family="table-row">
      <style:table-row-properties style:min-row-height="1.102cm" fo:keep-together="always"/>
    </style:style>
    <style:style style:name="表格1.I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8" style:family="table-row">
      <style:table-row-properties style:min-row-height="1.009cm" fo:keep-together="always"/>
    </style:style>
    <style:style style:name="表格1.I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G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10" style:family="table-row">
      <style:table-row-properties style:min-row-height="1.891cm" fo:keep-together="always"/>
    </style:style>
    <style:style style:name="表格1.I1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11" style:family="table-row">
      <style:table-row-properties style:min-row-height="1.471cm" fo:keep-together="always"/>
    </style:style>
    <style:style style:name="表格1.I1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12" style:family="table-row">
      <style:table-row-properties style:min-row-height="1.254cm" fo:keep-together="always"/>
    </style:style>
    <style:style style:name="表格1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13" style:family="table-row">
      <style:table-row-properties style:min-row-height="0.635cm" fo:keep-together="always"/>
    </style:style>
    <style:style style:name="表格1.I1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14" style:family="table-row">
      <style:table-row-properties style:min-row-height="1.87cm" fo:keep-together="always"/>
    </style:style>
    <style:style style:name="表格1.B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15" style:family="table-row">
      <style:table-row-properties style:min-row-height="0.616cm" fo:keep-together="always"/>
    </style:style>
    <style:style style:name="表格1.I1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16" style:family="table-row">
      <style:table-row-properties style:min-row-height="1.856cm" fo:keep-together="always"/>
    </style:style>
    <style:style style:name="表格1.B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Normal_20__28_Web_29_">
      <style:paragraph-properties fo:margin-left="0cm" fo:margin-right="-2.002cm" fo:margin-top="0cm" fo:margin-bottom="0cm" style:contextual-spacing="false" style:line-height-at-least="0.423cm" fo:text-indent="0cm" style:auto-text-indent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style:line-height-at-least="0.423cm" fo:text-align="center" style:justify-single-word="false" fo:orphans="0" fo:widows="0"/>
    </style:style>
    <style:style style:name="P5" style:family="paragraph" style:parent-style-name="Standard">
      <style:paragraph-properties style:line-height-at-least="0.423cm" fo:text-align="end" style:justify-single-word="false"/>
    </style:style>
    <style:style style:name="P6" style:family="paragraph" style:parent-style-name="Standard">
      <style:paragraph-properties style:line-height-at-least="0.423cm" fo:text-align="justify" style:justify-single-word="false" fo:orphans="0" fo:widows="0"/>
    </style:style>
    <style:style style:name="P7" style:family="paragraph" style:parent-style-name="Standard">
      <style:paragraph-properties fo:margin-left="0.035cm" fo:margin-right="0cm" style:line-height-at-least="0.423cm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035cm" fo:margin-right="0cm" style:line-height-at-least="0.423cm" fo:text-align="justify" style:justify-single-word="false" fo:orphans="0" fo:widows="0" fo:text-indent="0.706cm" style:auto-text-indent="false"/>
    </style:style>
    <style:style style:name="P9" style:family="paragraph" style:parent-style-name="Standard">
      <style:paragraph-properties style:line-height-at-least="0.423cm" fo:orphans="0" fo:widows="0"/>
    </style:style>
    <style:style style:name="P10" style:family="paragraph" style:parent-style-name="Standard" style:list-style-name="WWNum2">
      <style:paragraph-properties style:line-height-at-least="0.423cm" fo:orphans="0" fo:widows="0"/>
    </style:style>
    <style:style style:name="P11" style:family="paragraph" style:parent-style-name="Standard">
      <style:paragraph-properties style:line-height-at-least="0.423cm" fo:text-align="justify" style:justify-single-word="false" fo:orphans="0" fo:widows="0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035cm" fo:margin-right="0cm" style:line-height-at-least="0.423cm" fo:text-align="justify" style:justify-single-word="false" fo:orphans="0" fo:widows="0" fo:text-indent="0.706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style:line-height-at-least="0.423cm"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fo:orphans="0" fo:widows="0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name-complex="Times New Roman1" style:font-size-complex="11pt"/>
    </style:style>
    <style:style style:name="P16" style:family="paragraph" style:parent-style-name="Standard">
      <style:paragraph-properties style:line-height-at-least="0.423cm" fo:orphans="0" fo:widows="0"/>
      <style:text-properties style:font-name="標楷體" fo:font-size="11pt" style:font-name-asian="標楷體1" style:font-size-asian="11pt" style:font-name-complex="標楷體1" style:font-size-complex="11pt"/>
    </style:style>
    <style:style style:name="P17" style:family="paragraph" style:parent-style-name="Standard">
      <style:paragraph-properties style:line-height-at-least="0.423cm" fo:text-align="center" style:justify-single-word="false" fo:orphans="0" fo:widows="0"/>
      <style:text-properties style:font-name="標楷體" fo:font-size="11pt" style:font-name-asian="標楷體1" style:font-size-asian="11pt" style:font-name-complex="標楷體1" style:font-size-complex="11pt"/>
    </style:style>
    <style:style style:name="P18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orphans="0" fo:widows="0">
        <style:tab-stops>
          <style:tab-stop style:position="0.25cm"/>
        </style:tab-stops>
      </style:paragraph-properties>
    </style:style>
    <style:style style:name="T1" style:family="text">
      <style:text-properties fo:font-size="11pt" style:font-name-asian="標楷體1" style:font-size-asian="11pt" style:font-name-complex="標楷體1" style:font-size-complex="11pt"/>
    </style:style>
    <style:style style:name="T2" style:family="text">
      <style:text-properties fo:font-size="11pt" style:font-name-asian="標楷體1" style:font-size-asian="11pt" style:font-size-complex="11pt"/>
    </style:style>
    <style:style style:name="T3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Cambria" fo:font-size="11pt" style:font-name-asian="標楷體1" style:font-size-asian="11pt" style:font-name-complex="標楷體1" style:font-size-complex="11pt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name-complex="Times New Roman1" style:font-size-complex="11pt"/>
    </style:style>
    <style:style style:name="T6" style:family="text">
      <style:text-properties style:font-name="標楷體" fo:font-size="11pt" fo:font-weight="bold" fo:background-color="#ffffff" loext:char-shading-value="0" style:font-name-asian="標楷體1" style:font-size-asian="11pt" style:font-weight-asian="bold" style:font-name-complex="標楷體1" style:font-size-complex="11pt"/>
    </style:style>
    <style:style style:name="T7" style:family="text">
      <style:text-properties style:font-name="標楷體" fo:font-size="11pt" fo:font-weight="bold" fo:background-color="#ffffff" loext:char-shading-value="0" style:font-name-asian="標楷體1" style:font-size-asian="11pt" style:font-weight-asian="bold" style:font-name-complex="Times New Roman1" style:font-size-complex="11pt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style:font-name-asian="標楷體1" style:font-size-asian="11pt" style:font-name-complex="Times New Roman1" style:font-size-complex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name-complex="Arial2" style:font-size-complex="11pt"/>
    </style:style>
    <style:style style:name="T15" style:family="text">
      <style:text-properties style:font-name="標楷體" fo:font-size="11pt" style:letter-kerning="false" style:font-name-asian="標楷體1" style:font-size-asian="11pt" style:font-name-complex="Arial2" style:font-size-complex="11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name-complex="標楷體1"/>
    </style:style>
    <style:style style:name="T19" style:family="text">
      <style:text-properties fo:color="#ff0000" loext:opacity="100%" style:font-name="標楷體" fo:font-size="11pt" style:font-name-asian="標楷體1" style:font-size-asian="11pt" style:font-size-complex="11pt"/>
    </style:style>
    <style:style style:name="T20" style:family="text">
      <style:text-properties fo:color="#ff0000" loext:opacity="100%" style:font-name="標楷體" fo:font-size="11pt" style:font-name-asian="標楷體1" style:font-size-asian="11pt" style:font-name-complex="標楷體1" style:font-size-complex="11pt"/>
    </style:style>
    <style:style style:name="T21" style:family="text">
      <style:text-properties fo:color="#ff0000" loext:opacity="100%" style:font-name="標楷體" fo:font-size="11pt" fo:font-weight="bold" style:font-name-asian="標楷體1" style:font-size-asian="11pt" style:font-weight-asian="bold" style:font-name-complex="Times New Roman1" style:font-size-complex="11pt"/>
    </style:style>
    <style:style style:name="T22" style:family="text">
      <style:text-properties fo:color="#ff0000" loext:opacity="100%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23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5"/></text:span><text:span text:style-name="T3">苗栗縣政府實物銀行個案申請評估表</text:span><text:span text:style-name="T1"> <text:s text:c="9"/></text:span></text:p>
      <text:p text:style-name="P5"><text:span text:style-name="T1"><text:s text:c="3"/></text:span><text:span text:style-name="T4">113年7月修</text:span><text:span text:style-name="T1">訂</text:span></text:p>
      <text:p text:style-name="P2"><text:span text:style-name="T1">編號： <text:s text:c="16"/></text:span><text:span text:style-name="T5">※</text:span><text:span text:style-name="T1">申請日期: _____年</text:span><text:span text:style-name="T2"> __</text:span><text:span text:style-name="T1">_</text:span><text:span text:style-name="T2">_</text:span><text:span text:style-name="T1">月</text:span><text:span text:style-name="T2"> __</text:span><text:span text:style-name="T1">__</text:span><text:span text:style-name="T2">_</text:span><text:span text:style-name="T1">日(「</text:span><text:span text:style-name="T5">※」為必填</text:span><text:span text:style-name="T1">)第____次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office:value-type="string">
            <text:p text:style-name="P3"><text:span text:style-name="T8">申請人基本資料</text:span></text:p>
          </table:table-cell>
          <table:table-cell table:style-name="表格1.A1" table:number-rows-spanned="2" table:number-columns-spanned="4" office:value-type="string">
            <text:p text:style-name="P6"><text:span text:style-name="T5">※</text:span><text:span text:style-name="T8">申請者姓名：</text:span><text:span text:style-name="T9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5">※</text:span><text:span text:style-name="T8">聯絡電話： <text:s text:c="9"/>行動電話：</text:span></text:p>
          </table:table-cell>
          <table:covered-table-cell/>
          <table:covered-table-cell/>
          <table:table-cell table:style-name="表格1.I1" office:value-type="string">
            <text:p text:style-name="P11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8">出生年月日： <text:s text:c="6"/>年　 <text:s text:c="5"/>月　 <text:s text:c="7"/>日</text:span></text:p>
          </table:table-cell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3">
          <table:covered-table-cell table:style-name="表格1.A1"/>
          <table:table-cell table:style-name="表格1.A1" table:number-columns-spanned="4" office:value-type="string">
            <text:p text:style-name="P6"><text:span text:style-name="T16">※</text:span><text:span text:style-name="T17">身分證字號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9">檢附</text:span><text:span text:style-name="T19">□身分證(必要)或</text:span><text:span text:style-name="T9">戶口名簿/戶籍謄本影本</text:span></text:p>
            <text:p text:style-name="P8"><text:span text:style-name="T10">□</text:span><text:span text:style-name="T9">（中）低收證明影本（無則免付） <text:s/></text:span></text:p>
            <text:p text:style-name="P8"><text:span text:style-name="T10">□</text:span><text:span text:style-name="T9">身障手冊影本 （無則免付） <text:s text:c="5"/></text:span><text:span text:style-name="T10">□其他：</text:span><text:span text:style-name="T11"> <text:s text:c="14"/></text:span></text:p>
          </table:table-cell>
          <table:covered-table-cell/>
          <table:covered-table-cell/>
          <table:table-cell table:style-name="表格1.I3" office:value-type="string">
            <text:p text:style-name="P12"/>
          </table:table-cell>
        </table:table-row>
        <table:table-row table:style-name="表格1.4">
          <table:covered-table-cell table:style-name="表格1.A1"/>
          <table:table-cell table:style-name="表格1.A1" table:number-columns-spanned="7" office:value-type="string">
            <text:p text:style-name="P6"><text:span text:style-name="T21">※</text:span><text:span text:style-name="T20">居住地址：</text:span></text:p>
            <text:p text:style-name="P6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1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9"><text:span text:style-name="T5">※</text:span><text:span text:style-name="T8">家庭人口狀況</text:span></text:p>
          </table:table-cell>
          <table:table-cell table:style-name="表格1.A1" table:number-columns-spanned="6" office:value-type="string">
            <text:p text:style-name="P9"><text:span text:style-name="T20">□未婚 <text:s/>□已婚 <text:s/>□獨居 <text:s/>□離婚 <text:s/>□喪偶</text:span></text:p>
            <text:p text:style-name="P9"><text:span text:style-name="T20">家庭共同居住人口：共_______人、身障人口_______人、重傷病_______人</text:span></text:p>
            <text:p text:style-name="P9"><text:span text:style-name="T20">0-2歲</text:span><text:span text:style-name="T22"> <text:s text:c="4"/></text:span><text:span text:style-name="T20">人、3-6歲</text:span><text:span text:style-name="T22"> <text:s text:c="4"/></text:span><text:span text:style-name="T20">人、7-18歲</text:span><text:span text:style-name="T22"> <text:s text:c="4"/></text:span><text:span text:style-name="T20">人、19-64歲</text:span><text:span text:style-name="T22"> <text:s text:c="4"/></text:span><text:span text:style-name="T20">人、65歲以上</text:span><text:span text:style-name="T22"> <text:s text:c="4"/></text:span><text:span text:style-name="T20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13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9"><text:span text:style-name="T5">※</text:span></text:p>
            <text:p text:style-name="P9"><text:span text:style-name="T9">政府單位</text:span><text:span text:style-name="T8">社會福利申請情形</text:span></text:p>
          </table:table-cell>
          <table:table-cell table:style-name="表格1.A1" table:number-columns-spanned="6" office:value-type="string">
            <text:p text:style-name="P9"><text:span text:style-name="T8">□</text:span><text:span text:style-name="T15">低收家庭生活補助 </text:span><text:span text:style-name="T14"> <text:s text:c="3"/>　 <text:s text:c="4"/>　 <text:s text:c="2"/></text:span><text:span text:style-name="T15">元、</text:span><text:span text:style-name="T8">□</text:span><text:span text:style-name="T15">低收兒童/高中職生活補助</text:span><text:span text:style-name="T14"> <text:s text:c="2"/>　 　 <text:s text:c="3"/></text:span><text:span text:style-name="T15">元、</text:span></text:p>
            <text:p text:style-name="P9"><text:span text:style-name="T8">□</text:span><text:span text:style-name="T15">中低兒少生活補助</text:span><text:span text:style-name="T14"> <text:s text:c="14"/></text:span><text:span text:style-name="T15">元、</text:span><text:span text:style-name="T8">□</text:span><text:span text:style-name="T15">身心障礙生活補助</text:span><text:span text:style-name="T14"> <text:s text:c="2"/>　　 <text:s text:c="10"/></text:span><text:span text:style-name="T15">元、 </text:span></text:p>
            <text:p text:style-name="P9"><text:span text:style-name="T8">□</text:span><text:span text:style-name="T15">低(中)收老人生活津貼</text:span><text:span text:style-name="T14"> <text:s text:c="3"/>　 <text:s/>　 <text:s text:c="2"/></text:span><text:span text:style-name="T15">元、</text:span><text:span text:style-name="T8">□</text:span><text:span text:style-name="T15">特殊境遇津貼</text:span><text:span text:style-name="T14"> <text:s text:c="17"/></text:span><text:span text:style-name="T15">元、</text:span></text:p>
            <text:p text:style-name="P9"><text:span text:style-name="T8">□</text:span><text:span text:style-name="T15">其他 ：</text:span><text:span text:style-name="T14">　　 <text:s text:c="6"/>　　　 <text:s text:c="7"/>　</text:span><text:span text:style-name="T15">元、</text:span><text:span text:style-name="T8">合</text:span><text:span text:style-name="T15">計每月領取</text:span><text:span text:style-name="T14">　　　　　 <text:s text:c="4"/>　 <text:s/></text:span><text:span text:style-name="T15">元／戶。</text:span></text:p>
            <text:p text:style-name="P9"><text:span text:style-name="T8">□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3"><text:span text:style-name="T8">案家簡述</text:span></text:p>
          </table:table-cell>
          <table:table-cell table:style-name="表格1.A1" office:value-type="string">
            <text:p text:style-name="P4"><text:span text:style-name="T8">申請原因</text:span></text:p>
          </table:table-cell>
          <table:table-cell table:style-name="表格1.A1" table:number-columns-spanned="6" office:value-type="string">
            <text:p text:style-name="P6"><text:span text:style-name="T8">□A.主要負擔家計者皆失業，又有就讀高中以下子女，生活陷困，三餐難繼者。</text:span></text:p>
            <text:p text:style-name="P6"><text:span text:style-name="T8">□B.主要負擔家計者1/2以上失業，又有就讀高中以下子女，生活陷困，三餐難繼者。</text:span></text:p>
            <text:p text:style-name="P6"><text:span text:style-name="T8">□C.政府列冊低收入戶，生活仍陷困，三餐難繼者。</text:span></text:p>
            <text:p text:style-name="P6"><text:span text:style-name="T8">□D.政府列冊中低收入戶，生活仍陷困，三餐難繼者。</text:span></text:p>
            <text:p text:style-name="P6"><text:span text:style-name="T10">□E.獨居老人，生活陷困，三餐難繼者。</text:span></text:p>
            <text:p text:style-name="P6"><text:span text:style-name="T10">□F.遊民，生活陷困，三餐難繼者。</text:span></text:p>
            <text:p text:style-name="P6"><text:span text:style-name="T8">□G.其他因素經訪視評估確實急需食物銀行濟助者。</text:span><text:span text:style-name="T6"> (</text:span><text:span text:style-name="T7">※</text:span><text:span text:style-name="T6">必填)</text:span><text:span text:style-name="T8"> 說明:</text:span><text:span text:style-name="T12"> 　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11"/>
          </table:table-cell>
        </table:table-row>
        <table:table-row table:style-name="表格1.8">
          <table:table-cell table:style-name="表格1.A1" table:number-rows-spanned="2" table:number-columns-spanned="2" office:value-type="string">
            <text:p text:style-name="P4"><text:span text:style-name="T20">特殊需求</text:span></text:p>
          </table:table-cell>
          <table:covered-table-cell/>
          <table:table-cell table:style-name="表格1.A1" table:number-columns-spanned="6" office:value-type="string">
            <text:p text:style-name="P6"><text:span text:style-name="T20">□奶粉 □尿布 □女性生理用品 □營養補充品 □其他 <text:s/>備註：______________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1"/>
          </table:table-cell>
        </table:table-row>
        <table:table-row table:style-name="表格1.7">
          <table:covered-table-cell table:style-name="表格1.A9"/>
          <table:covered-table-cell/>
          <table:table-cell table:style-name="表格1.A1" table:number-columns-spanned="4" office:value-type="string">
            <text:p text:style-name="P6"><text:bookmark text:name="_GoBack"/><text:span text:style-name="T20">□葷食 <text:s text:c="5"/>□素食</text:span></text:p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6"><text:span text:style-name="T20">□開伙 <text:s text:c="9"/>□不開伙(即時) <text:s text:c="4"/></text:span></text:p>
          </table:table-cell>
          <table:covered-table-cell/>
          <table:table-cell table:style-name="表格1.I9" office:value-type="string">
            <text:p text:style-name="P11"/>
          </table:table-cell>
        </table:table-row>
        <table:table-row table:style-name="表格1.10">
          <table:table-cell table:style-name="表格1.A1" table:number-columns-spanned="8" office:value-type="string">
            <text:p text:style-name="P9"><text:span text:style-name="T8">本人同意如有基於個案評估及審核之必要，得調閱本人及家屬之戶籍、財稅或福利申領相關資料。 <text:s text:c="27"/>　　　　　　　　　　　　　 申請人簽章：</text:span><text:span text:style-name="T1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office:value-type="string">
            <text:p text:style-name="P13"/>
          </table:table-cell>
        </table:table-row>
        <table:table-row table:style-name="表格1.11">
          <table:table-cell table:style-name="表格1.A1" office:value-type="string">
            <text:p text:style-name="P3"><text:bookmark-start text:name="_Hlk320468990"/><text:span text:style-name="T8">提報單位</text:span></text:p>
          </table:table-cell>
          <table:table-cell table:style-name="表格1.A1" table:number-columns-spanned="7" office:value-type="string">
            <text:p text:style-name="P6"><text:span text:style-name="T8">□政府機關/鄉(鎮、市)公所 □社福團體/學校/慈善團體□民眾自行申請</text:span><text:span text:style-name="T10"> □其他 <text:s text:c="3"/></text:span><text:span text:style-name="T13"><text:s text:c="43"/></text:span><text:span text:style-name="T8"><text:s text:c="25"/></text:span></text:p>
            <text:p text:style-name="P19"><text:span text:style-name="T10">提報人(含職稱)： <text:s text:c="13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4"><text:span text:style-name="T8">備註</text:span></text:p>
          </table:table-cell>
          <table:table-cell table:style-name="表格1.B12" table:number-columns-spanned="7" office:value-type="string">
            <text:list xml:id="list2986836013" text:style-name="WWNum2">
              <text:list-item>
                <text:p text:style-name="P10"><text:span text:style-name="T8">若申請人無法至發放處領取物資者，則請親友或提報單位代為領取並送至案家。</text:span></text:p>
              </text:list-item>
              <text:list-item>
                <text:p text:style-name="P10"><text:span text:style-name="T8">上述資料務必填寫完整，否則物資無法配送，影響個案權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13"/>
          </table:table-cell>
        </table:table-row>
        <table:table-row table:style-name="表格1.13">
          <table:table-cell table:style-name="表格1.A1" table:number-rows-spanned="2" office:value-type="string">
            <text:p text:style-name="P4"><text:span text:style-name="T8">公所</text:span></text:p>
            <text:p text:style-name="P4"><text:span text:style-name="T8">初審</text:span></text:p>
          </table:table-cell>
          <table:table-cell table:style-name="表格1.A1" table:number-columns-spanned="7" office:value-type="string">
            <text:p text:style-name="P6"><text:span text:style-name="T18">□符合 <text:s text:c="3"/>□不符合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rows-spanned="2" office:value-type="string">
            <text:p text:style-name="P13"/>
          </table:table-cell>
        </table:table-row>
        <table:table-row table:style-name="表格1.14">
          <table:covered-table-cell table:style-name="表格1.A1"/>
          <table:table-cell table:style-name="表格1.B14" table:number-columns-spanned="2" office:value-type="string">
            <text:p text:style-name="P4"><text:span text:style-name="T8">村里幹事</text:span></text:p>
          </table:table-cell>
          <table:covered-table-cell/>
          <table:table-cell table:style-name="表格1.D14" office:value-type="string">
            <text:p text:style-name="P4"><text:span text:style-name="T8">承辦人</text:span></text:p>
          </table:table-cell>
          <table:table-cell table:style-name="表格1.E14" table:number-columns-spanned="3" office:value-type="string">
            <text:p text:style-name="P4"><text:span text:style-name="T8">課長</text:span></text:p>
          </table:table-cell>
          <table:covered-table-cell/>
          <table:covered-table-cell/>
          <table:table-cell table:style-name="表格1.H14" office:value-type="string">
            <text:p text:style-name="P4"><text:span text:style-name="T8">鄉鎮市長</text:span></text:p>
          </table:table-cell>
          <table:covered-table-cell table:style-name="表格1.I14"/>
        </table:table-row>
        <table:table-row table:style-name="表格1.15">
          <table:table-cell table:style-name="表格1.A9" table:number-rows-spanned="2" office:value-type="string">
            <text:p text:style-name="P4"><text:span text:style-name="T8">縣府</text:span></text:p>
            <text:p text:style-name="P4"><text:span text:style-name="T8">複審</text:span></text:p>
          </table:table-cell>
          <table:table-cell table:style-name="表格1.A1" table:number-columns-spanned="7" office:value-type="string">
            <text:p text:style-name="P6"><text:span text:style-name="T18">□符合 <text:s text:c="3"/>□不符合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13"/>
          </table:table-cell>
        </table:table-row>
        <table:table-row table:style-name="表格1.16">
          <table:covered-table-cell table:style-name="表格1.A9"/>
          <table:table-cell table:style-name="表格1.B16" table:number-columns-spanned="2" office:value-type="string">
            <text:p text:style-name="P4"><text:span text:style-name="T8">複審人</text:span></text:p>
          </table:table-cell>
          <table:covered-table-cell/>
          <table:table-cell table:style-name="表格1.D16" office:value-type="string">
            <text:p text:style-name="P4"><text:span text:style-name="T8">承辦人</text:span></text:p>
          </table:table-cell>
          <table:table-cell table:style-name="表格1.E16" table:number-columns-spanned="3" office:value-type="string">
            <text:p text:style-name="P4"><text:span text:style-name="T8">科長</text:span></text:p>
          </table:table-cell>
          <table:covered-table-cell/>
          <table:covered-table-cell/>
          <table:table-cell table:style-name="表格1.H16" office:value-type="string">
            <text:p text:style-name="P4"><text:span text:style-name="T8">處長</text:span></text:p>
          </table:table-cell>
          <table:table-cell table:style-name="表格1.I16" office:value-type="string">
            <text:p text:style-name="P13"><text:bookmark-end text:name="_Hlk320468990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letter-kerning="false" style:font-size-asian="9pt" style:font-name-complex="Cambria1" style:font-family-complex="Cambria" style:font-family-generic-complex="system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文件引導模式_20_字元" style:display-name="文件引導模式 字元" style:family="text">
      <style:text-properties style:font-name="Times New Roman" fo:font-family="'Times New Roman'" style:font-family-generic="roman" style:font-pitch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cm" fo:margin-left="1.9cm" fo:margin-right="1.9cm" style:writing-mode="lr-tb" style:layout-grid-color="#c0c0c0" style:layout-grid-lines="28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商「台中市100年度食物銀行運動模式及發放事宜」議程</dc:title>
    <meta:initial-creator>Your User Name</meta:initial-creator>
    <dc:creator>黃千虹</dc:creator>
    <meta:editing-cycles>11</meta:editing-cycles>
    <meta:print-date>2024-07-10T02:34:00</meta:print-date>
    <meta:creation-date>2024-07-08T03:19:00</meta:creation-date>
    <dc:date>2024-07-10T02:39:00</dc:date>
    <meta:editing-duration>PT3H1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58" meta:word-count="776" meta:character-count="1301" meta:non-whitespace-character-count="854"/>
    <meta:user-defined meta:name="AppVersion">16.0000</meta:user-defined>
    <meta:template xlink:type="simple" xlink:actuate="onRequest" xlink:title="Normal" xlink:href=""/>
  </office:meta>
</office:document-meta>
</file>