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513cm" fo:margin-left="-0.079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13.7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1.B2" style:family="table-cell">
      <style:table-cell-properties style:vertical-align="top" fo:padding="0.079cm" fo:border="none" style:writing-mode="lr-tb"/>
    </style:style>
    <style:style style:name="P1" style:family="paragraph" style:parent-style-name="Standard">
      <style:text-properties fo:color="#546824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line-height-at-least="0.564cm"/>
    </style:style>
    <style:style style:name="P3" style:family="paragraph" style:parent-style-name="Standard">
      <style:paragraph-properties style:line-height-at-least="0.564cm"/>
      <style:text-properties fo:color="#666666" style:font-name="Verdana" fo:font-size="10pt" style:font-size-asian="10pt" style:font-name-complex="Verdana" style:font-size-complex="10pt"/>
    </style:style>
    <style:style style:name="T1" style:family="text">
      <style:text-properties fo:color="#546824" style:font-name="Verdana" fo:font-size="10pt" style:font-size-asian="10pt" style:font-name-complex="Verdana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33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666666" style:font-name="Verdana" fo:font-size="10pt" style:font-size-asian="10pt" style:font-name-complex="Verdana" style:font-size-complex="10pt"/>
    </style:style>
    <style:style style:name="T5" style:family="text">
      <style:text-properties fo:color="#666666" style:font-name="Verdana" fo:font-size="10pt" style:font-size-asian="10pt" style:font-name-complex="Verdana" style:font-size-complex="10pt"/>
    </style:style>
    <style:style style:name="T6" style:family="text">
      <style:text-properties fo:color="#666666"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中低收入失能老人及身心障礙者居家服務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 </text:p>
          </table:table-cell>
          <table:table-cell table:style-name="表格1.B2" office:value-type="string">
            <text:p text:style-name="P2"><text:span text:style-name="T3">目的：</text:span><text:span text:style-name="T4"><text:line-break/></text:span><text:span text:style-name="T4">結合社區照顧資源人力，提供失能老人及身心障礙者完整照顧福利服務，讓案主能獲得良好的社區化照顧。</text:span><text:span text:style-name="T4"><text:line-break/></text:span><text:span text:style-name="T3">申請對象：</text:span><text:span text:style-name="T4"><text:line-break/></text:span><text:span text:style-name="T4">◇ 凡設籍本縣低收入戶、中低收入戶或一般戶之65歲以上老人或身心障礙者均可申請。</text:span><text:span text:style-name="T4"><text:line-break/></text:span><text:span text:style-name="T4">◇</text:span><text:span text:style-name="T4"> </text:span><text:span text:style-name="T4">身心功能受損導致日常生活功能需他人協助者。</text:span><text:span text:style-name="T4"><text:line-break/></text:span><text:span text:style-name="T4">◇ 未接受機構安置者。</text:span><text:span text:style-name="T4"><text:line-break/></text:span><text:span text:style-name="T4">◇ 未聘僱看護（傭）者。</text:span><text:span text:style-name="T4"><text:line-break/></text:span><text:span text:style-name="T3">服務項目：</text:span><text:span text:style-name="T4"><text:line-break/></text:span><text:span text:style-name="T4">◇</text:span><text:span text:style-name="T4"> </text:span><text:span text:style-name="T4">家務及日常生活照顧服務：</text:span><text:span text:style-name="T4"><text:line-break/></text:span><text:span text:style-name="T4">含環境清潔、餐飲服務、陪同就醫、代為取藥、協助購物</text:span><text:span text:style-name="T6">…</text:span><text:span text:style-name="T4">等。</text:span><text:span text:style-name="T4"><text:line-break/></text:span><text:span text:style-name="T4">◇</text:span><text:span text:style-name="T4"> </text:span><text:span text:style-name="T4">身體照顧服務：</text:span><text:span text:style-name="T4"><text:line-break/></text:span><text:span text:style-name="T4">含協助沐浴、口腔清潔、翻身拍背、陪同照顧</text:span><text:span text:style-name="T6">…</text:span><text:span text:style-name="T4">等。</text:span><text:span text:style-name="T4"><text:line-break/></text:span><text:span text:style-name="T4">◇ 其他照顧服務。</text:span><text:span text:style-name="T4"><text:line-break/></text:span><text:span text:style-name="T3">補助內容：</text:span><text:span text:style-name="T4"><text:line-break/></text:span><text:span text:style-name="T4">◇ 資格符合者由政府委託單位，遴選居家服務員到宅服務。</text:span><text:span text:style-name="T4"><text:line-break/></text:span><text:span text:style-name="T4">◇</text:span><text:span text:style-name="T4"> </text:span><text:span text:style-name="T4">低收入者每月最高全額補助25小時，第26~30小時補助一半，第31小時以上完全自費。</text:span><text:span text:style-name="T4"><text:line-break/></text:span><text:span text:style-name="T4">◇</text:span><text:span text:style-name="T4"> </text:span><text:span text:style-name="T4">中低收入者每月最高全額補助16小時，第17~30小時補助一半，第31小時以上完全自費。</text:span><text:span text:style-name="T4"><text:line-break/></text:span><text:span text:style-name="T3">申請方式：</text:span><text:span text:style-name="T4"><text:line-break/></text:span><text:span text:style-name="T4">◇ 由本人、親屬或代理人向本所社會課申請。</text:span><text:span text:style-name="T4"><text:line-break/></text:span><text:span text:style-name="T3">應備文件：</text:span><text:span text:style-name="T4"><text:line-break/></text:span><text:span text:style-name="T4">◇</text:span><text:span text:style-name="T4"> </text:span><text:span text:style-name="T4">65歲以上檢附身分証影本。</text:span><text:span text:style-name="T4"><text:line-break/></text:span><text:span text:style-name="T4">◇ 身心障礙者檢附身心障礙手冊影本。</text:span></text:p>
            <text:p text:style-name="P3"><text:span text:style-name="T7">◇ </text:span>印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及身心障礙者居家服務</dc:title>
    <dc:subject>身心障礙者生活補助</dc:subject>
    <meta:initial-creator>公館鄉公所社會課</meta:initial-creator>
    <meta:creation-date>2020-01-14T15:53:00</meta:creation-date>
    <dc:creator>苗栗縣公館鄉公所 14</dc:creator>
    <dc:date>2020-01-14T15:53:00</dc:date>
    <meta:editing-cycles>2</meta:editing-cycles>
    <meta:document-statistic meta:table-count="1" meta:image-count="0" meta:object-count="0" meta:page-count="1" meta:paragraph-count="4" meta:word-count="408" meta:character-count="458" meta:non-whitespace-character-count="422"/>
    <meta:generator>LibreOffice/5.1.2.2$Windows_x86 LibreOffice_project/d3bf12ecb743fc0d20e0be0c58ca359301eb705f</meta:generator>
  </office:meta>
</office:document-meta>
</file>