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00000038078EC1C1DF554DB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28cm" svg:height="15.455cm" draw:z-index="0"><draw:image xlink:href="Pictures/10000000000003500000038078EC1C1DF554DB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meta:creation-date>2020-01-14T16:26:00</meta:creation-date>
    <dc:creator>苗栗縣公館鄉公所 14</dc:creator>
    <dc:date>2020-01-14T16:26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