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役男申請補充兵申請須知</text:p>
      <text:p text:style-name="Standard">申請條件：</text:p>
      <text:p text:style-name="P1">1.役男家屬均屬六十歲以上、十八歲以下或患有身心障礙無工作收入，由役男負責家庭生計主要責任，而役男及其家屬除賴以居住之自用住宅(含地基)一棟外，別無其他不動產，或有其他不動產及動產之資產總額在房屋納稅起徵點現值以下。</text:p>
      <text:p text:style-name="P1">2役男家屬均屬七十歲以上、十五歲以下或患有中度以上身心障礙，無其他家屬照顧者。</text:p>
      <text:p text:style-name="P1">3.役男家屬患有重度以上身心障礙，無其他家屬照顧者。</text:p>
      <text:p text:style-name="P1">4.役男父母或兄弟姐妹，服兵役或替代役作戰或因公死亡而為獨子者。</text:p>
      <text:p text:style-name="Standard">備文件件：1身分證<text:span text:style-name="T1"> </text:span>2.印章<text:span text:style-name="T1"> </text:span>3.全戶戶籍謄本(父母結婚至現在) 4.其他證明文件</text:p>
      <text:p text:style-name="Standard">申請方式：具備上述文件者向本所民政課提出申請，經本所初審後陳送縣府核定。</text:p>
      <text:p text:style-name="Standard">服務電話：037-222210#1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補充兵申請須知</dc:title>
    <dc:subject>役男申請補充兵申請須知</dc:subject>
    <meta:initial-creator>公館鄉公所民政課</meta:initial-creator>
    <meta:creation-date>2020-01-14T14:57:00</meta:creation-date>
    <dc:creator>苗栗縣公館鄉公所 14</dc:creator>
    <dc:date>2020-01-14T14:57:00</dc:date>
    <meta:editing-cycles>2</meta:editing-cycles>
    <meta:document-statistic meta:table-count="0" meta:image-count="0" meta:object-count="0" meta:page-count="1" meta:paragraph-count="9" meta:word-count="295" meta:character-count="317" meta:non-whitespace-character-count="314"/>
    <meta:generator>LibreOffice/5.1.2.2$Windows_x86 LibreOffice_project/d3bf12ecb743fc0d20e0be0c58ca359301eb705f</meta:generator>
  </office:meta>
</office:document-meta>
</file>