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left="0.098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 fo:background-color="#FFFFFF"/>
    </style:style>
    <style:style style:name="P7" style:parent-style-name="內文" style:family="paragraph">
      <style:paragraph-properties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 fo:background-color="#FFFFFF"/>
    </style:style>
    <style:style style:name="T11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 fo:background-color="#FFFFFF"/>
    </style:style>
    <style:style style:name="P12" style:parent-style-name="內文" style:family="paragraph">
      <style:text-properties style:font-name="標楷體" style:font-name-asian="標楷體" style:font-name-complex="Helvetica" fo:color="#000000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 fo:background-color="#FFFFFF"/>
    </style:style>
    <style:style style:name="T14" style:parent-style-name="超連結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P15" style:parent-style-name="內文" style:family="paragraph">
      <style:text-properties style:font-name="標楷體" style:font-name-asian="標楷體" style:font-name-complex="Helvetica" fo:color="#000000" fo:font-size="16pt" style:font-size-asian="16pt" style:font-size-complex="16pt" fo:background-color="#FFFFFF"/>
    </style:style>
  </office:automatic-styles>
  <office:body>
    <office:text text:use-soft-page-breaks="true">
      <text:p text:style-name="P1">法律扶助申辦須知：</text:p>
      <text:p text:style-name="P2">一、為加強民眾對法律的認識與瞭解，替民眾解答法律問題，縣政府</text:p>
      <text:p text:style-name="P3"><text:span text:style-name="T4"><text:s text:c="3"/></text:span><text:span text:style-name="T5">聘有專業律師擔任法律扶助顧問，</text:span><text:span text:style-name="T6">提供免費法律諮詢服務，為民</text:span></text:p>
      <text:p text:style-name="P7"><text:span text:style-name="T8"><text:s text:c="3"/></text:span><text:span text:style-name="T9">眾解答民、刑事法律上疑難問題，歡迎民眾多加利用</text:span><text:span text:style-name="T10">。</text:span></text:p>
      <text:p text:style-name="內文"><text:span text:style-name="T11">二、地點：本公所三樓調解室。</text:span></text:p>
      <text:p text:style-name="P12">三、時間：輪值時間上午9點30分至11時30分。</text:p>
      <text:p text:style-name="內文"><text:span text:style-name="T13">四、輪值時間查詢網址：</text:span><text:a xlink:href="https://www.miaoli.gov.tw/general_affairs/News.aspx?n=4503&amp;sms=11460" office:target-frame-name="_top" xlink:show="replace"><text:span text:style-name="T14">https://www.miaoli.gov.tw/general_affairs/News.aspx?n=4503&amp;sms=11460</text:span></text:a></text:p>
      <text:p text:style-name="P15">五、如有任何疑問或輪值時間有異動，請先來電洽詢(037)222210#125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律扶助申辦須知</dc:title>
    <dc:description/>
    <dc:subject/>
    <meta:initial-creator>公館鄉公所民政課</meta:initial-creator>
    <dc:creator>苗栗縣公館鄉公所 14</dc:creator>
    <meta:creation-date>2021-11-01T07:44:00Z</meta:creation-date>
    <dc:date>2021-11-01T07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