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Heading_20_3">
      <style:paragraph-properties fo:margin-top="0cm" fo:margin-bottom="0.494cm" style:contextual-spacing="false" fo:line-height="0.847cm" fo:text-align="center" style:justify-single-word="false"/>
    </style:style>
    <style:style style:name="P2" style:family="paragraph" style:parent-style-name="Heading_20_3">
      <style:paragraph-properties fo:margin-left="0.949cm" fo:margin-right="0cm" fo:margin-top="0.635cm" fo:margin-bottom="0cm" style:contextual-spacing="false" fo:line-height="0.847cm" fo:orphans="0" fo:widows="0" fo:text-indent="-0.949cm" style:auto-text-indent="false" style:snap-to-layout-grid="false"/>
    </style:style>
    <style:style style:name="P3" style:family="paragraph" style:parent-style-name="Heading_20_3">
      <style:paragraph-properties fo:margin-left="0.949cm" fo:margin-right="0cm" fo:line-height="0.847cm" fo:text-align="justify" fo:text-align-last="justify" style:justify-single-word="false" fo:orphans="0" fo:widows="0" fo:text-indent="-0.949cm" style:auto-text-indent="false"/>
    </style:style>
    <style:style style:name="P4" style:family="paragraph" style:parent-style-name="Heading_20_3">
      <style:paragraph-properties fo:margin-left="0.681cm" fo:margin-right="0cm" fo:line-height="0.847cm" fo:text-align="justify" style:justify-single-word="false" fo:text-indent="-0.681cm" style:auto-text-indent="false"/>
    </style:style>
    <style:style style:name="P5" style:family="paragraph" style:parent-style-name="Heading_20_3">
      <style:paragraph-properties fo:margin-left="0.681cm" fo:margin-right="0cm" fo:line-height="0.847cm" fo:text-align="justify" style:justify-single-word="false" fo:text-indent="-0.681cm" style:auto-text-indent="false"/>
      <style:text-properties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494cm" fo:margin-bottom="0.494cm" style:contextual-spacing="false" fo:line-height="0.706cm" fo:orphans="2" fo:widows="2"/>
      <style:text-properties fo:font-size="14pt" style:letter-kerning="false" style:font-size-asian="14pt" style:font-size-complex="14pt"/>
    </style:style>
    <style:style style:name="P8" style:family="paragraph" style:parent-style-name="Standard">
      <style:paragraph-properties fo:margin-top="0.494cm" fo:margin-bottom="0.494cm" style:contextual-spacing="false" fo:line-height="0.706cm" fo:orphans="2" fo:widows="2"/>
      <style:text-properties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top="0.494cm" fo:margin-bottom="0.494cm" style:contextual-spacing="false" fo:line-height="0.706cm" fo:orphans="2" fo:widows="2"/>
      <style:text-properties fo:font-size="14pt" style:letter-kerning="false" style:font-name-asian="標楷體" style:font-size-asian="14pt" style:font-name-complex="新細明體1" style:font-size-complex="12pt"/>
    </style:style>
    <style:style style:name="P10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.494cm" fo:margin-bottom="0.494cm" style:contextual-spacing="false" fo:line-height="0.706cm" fo:text-align="justify" fo:text-align-last="justify" style:justify-single-word="false" fo:orphans="2" fo:widows="2"/>
    </style:style>
    <style:style style:name="P12" style:family="paragraph" style:parent-style-name="Standard">
      <style:paragraph-properties fo:margin-top="0.494cm" fo:margin-bottom="0.494cm" style:contextual-spacing="false" fo:line-height="0.706cm" fo:orphans="2" fo:widows="2"/>
      <style:text-properties style:letter-kerning="false" style:font-name-asian="標楷體" style:font-name-complex="新細明體1" style:font-size-complex="12pt"/>
    </style:style>
    <style:style style:name="P13" style:family="paragraph" style:parent-style-name="Standard">
      <style:paragraph-properties fo:margin-top="0.494cm" fo:margin-bottom="0.494cm" style:contextual-spacing="false" fo:line-height="0.706cm" fo:text-align="justify" fo:text-align-last="justify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6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normal" style:font-name-asian="Times New Roman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T10" style:family="text">
      <style:text-properties style:font-name-asian="標楷體" style:font-name-complex="新細明體1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T1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2">苗栗縣政府就業歧視暨性別平等工作法申訴案件撤回申請書</text:span></text:h>
      <text:h text:style-name="P3" text:outline-level="3"><text:span text:style-name="T4">一、因本人</text:span><text:span text:style-name="T7"> </text:span><text:span text:style-name="T8"><text:s text:c="10"/></text:span><text:span text:style-name="T7"><text:s/></text:span><text:span text:style-name="T4">於</text:span><text:span text:style-name="T7"> </text:span><text:span text:style-name="T8"><text:s text:c="4"/></text:span><text:span text:style-name="T4">年</text:span><text:span text:style-name="T8"> <text:s text:c="2"/></text:span><text:span text:style-name="T4">月</text:span><text:span text:style-name="T8"> <text:s text:c="2"/></text:span><text:span text:style-name="T4">日</text:span><text:span text:style-name="T4">向苗栗縣政府提出</text:span><text:span text:style-name="T7"> </text:span></text:h>
      <text:h text:style-name="P2" text:outline-level="3"><text:span text:style-name="T7"><text:s text:c="4"/></text:span><text:span text:style-name="T8"><text:s text:c="25"/></text:span><text:span text:style-name="T9">(被申訴人)</text:span><text:span text:style-name="T4"> 違反性別平等工作法(或就業服務法)</text:span></text:h>
      <text:h text:style-name="P2" text:outline-level="3"><text:span text:style-name="T7"><text:s text:c="4"/></text:span><text:span text:style-name="T4">乙案，茲因</text:span><text:span text:style-name="T7"> </text:span><text:span text:style-name="T8"><text:s text:c="39"/></text:span><text:span text:style-name="T12">(請填寫撤回原因)</text:span></text:h>
      <text:h text:style-name="P2" text:outline-level="3"><text:span text:style-name="T14"><text:s text:c="4"/>，特向</text:span><text:span text:style-name="T4">苗栗縣政府勞工及青年發展處</text:span><text:span text:style-name="T14">撤回該申訴案件</text:span><text:span text:style-name="T4">。</text:span></text:h>
      <text:h text:style-name="P5" text:outline-level="3">二、本人已確實詳知本案撤回之效果。</text:h>
      <text:h text:style-name="P4" text:outline-level="3"><text:span text:style-name="T4">三、</text:span><text:span text:style-name="T4">謹請　</text:span><text:span text:style-name="T4">准予</text:span><text:span text:style-name="T4">撤</text:span><text:span text:style-name="T4">案，不續行案件調查審議程序</text:span><text:span text:style-name="T4">。</text:span></text:h>
      <text:p text:style-name="P10"/>
      <text:p text:style-name="P6"/>
      <text:p text:style-name="P8">　　此　　呈　　</text:p>
      <text:p text:style-name="P11"><text:span text:style-name="T1">苗栗縣政府勞工及青年發展處</text:span></text:p>
      <text:p text:style-name="P8"/>
      <text:p text:style-name="P8"/>
      <text:p text:style-name="P8"/>
      <text:p text:style-name="P7"><text:span text:style-name="T10">當事人：</text:span><text:span text:style-name="T11"> <text:s text:c="36"/></text:span><text:span text:style-name="T10">（蓋章）</text:span></text:p>
      <text:p text:style-name="P8">出生年月日：</text:p>
      <text:p text:style-name="P8">身分證統一編號：</text:p>
      <text:p text:style-name="P8">地　址：</text:p>
      <text:p text:style-name="P9"/>
      <text:p text:style-name="P12"/>
      <text:p text:style-name="P13">中　　華　　民　　國　　　年　 　月　 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勞工局</dc:title>
    <dc:subject/>
    <meta:keyword/>
    <dc:description/>
    <meta:initial-creator>hsiuyi</meta:initial-creator>
    <meta:creation-date>2009-06-30T16:44:00</meta:creation-date>
    <dc:creator>楊羽薰</dc:creator>
    <dc:date>2024-03-06T14:11:00</dc:date>
    <meta:print-date>2015-04-01T15:14:00</meta:print-date>
    <meta:editing-cycles>18</meta:editing-cycles>
    <meta:editing-duration>PT3H19M</meta:editing-duration>
    <meta:document-statistic meta:table-count="0" meta:image-count="0" meta:object-count="0" meta:page-count="1" meta:paragraph-count="14" meta:word-count="189" meta:character-count="351" meta:non-whitespace-character-count="189"/>
    <meta:generator>LibreOffice/7.3.2.2$Windows_X86_64 LibreOffice_project/49f2b1bff42cfccbd8f788c8dc32c1c309559be0</meta:generator>
  </office:meta>
</office:document-meta>
</file>