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03cm" fo:margin-left="-0.049cm" table:align="left" style:writing-mode="lr-tb"/>
    </style:style>
    <style:style style:name="表格1.A" style:family="table-column">
      <style:table-column-properties style:column-width="1.983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1.2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185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647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49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224cm" fo:keep-together="auto"/>
    </style:style>
    <style:style style:name="表格1.A7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2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22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9cm" fo:keep-together="auto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7" style:family="table-row">
      <style:table-row-properties style:min-row-height="0.926cm" fo:keep-together="auto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914cm" fo:keep-together="auto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923cm" fo:keep-together="auto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0" style:family="table-row">
      <style:table-row-properties style:min-row-height="4.198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1" style:family="table-row">
      <style:table-row-properties style:min-row-height="1.20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2" style:family="table-row">
      <style:table-row-properties style:min-row-height="2.332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3" style:family="table-row">
      <style:table-row-properties style:min-row-height="6.05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4" style:family="table-row">
      <style:table-row-properties style:min-row-height="1.57cm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.494cm" fo:line-height="0.529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.494cm" fo:line-height="0.529cm" fo:text-align="end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0.882cm" style:snap-to-layout-grid="false"/>
    </style:style>
    <style:style style:name="P13" style:family="paragraph" style:parent-style-name="Standard">
      <style:paragraph-properties fo:margin-top="0.381cm" fo:margin-bottom="0.212cm" style:contextual-spacing="false" fo:line-height="0.882cm" style:snap-to-layout-grid="false"/>
    </style:style>
    <style:style style:name="P14" style:family="paragraph" style:parent-style-name="Standard">
      <style:paragraph-properties fo:margin-top="0.127cm" fo:margin-bottom="0cm" style:contextual-spacing="false" fo:line-height="0.882cm" fo:text-align="justify" fo:text-align-last="justify" style:justify-single-word="false"/>
    </style:style>
    <style:style style:name="P15" style:family="paragraph" style:parent-style-name="Standard">
      <style:paragraph-properties fo:margin-top="0.127cm" fo:margin-bottom="0cm" style:contextual-spacing="false" fo:line-height="0.882cm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loext:graphic-properties draw:fill="solid" draw:fill-color="#ffff00"/>
      <style:paragraph-properties fo:margin-top="0.423cm" fo:margin-bottom="0cm" style:contextual-spacing="false" fo:background-color="#ffff00" style:snap-to-layout-grid="false"/>
    </style:style>
    <style:style style:name="P18" style:family="paragraph" style:parent-style-name="Standard">
      <style:paragraph-properties fo:margin-top="0cm" fo:margin-bottom="0.212cm" style:contextual-spacing="false" style:snap-to-layout-grid="false"/>
    </style:style>
    <style:style style:name="P19" style:family="paragraph" style:parent-style-name="Standard">
      <style:paragraph-properties fo:margin-top="0cm" fo:margin-bottom="0.212cm" style:contextual-spacing="false" fo:line-height="0.882cm" fo:text-align="justify" fo:text-align-last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169cm" fo:margin-bottom="0.212cm" style:contextual-spacing="false" fo:line-height="0.882cm" fo:text-align="justify" fo:text-align-last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212cm" fo:margin-bottom="0.212cm" style:contextual-spacing="false" fo:line-height="0.882cm" fo:text-align="justify" fo:text-align-last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212cm" fo:margin-bottom="0cm" style:contextual-spacing="false" fo:line-height="0.882cm" fo:text-align="justify" fo:text-align-last="justify" style:justify-single-word="false"/>
      <style:text-properties style:font-name-asian="標楷體"/>
    </style:style>
    <style:style style:name="P24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top="0cm" fo:margin-bottom="0.212cm" style:contextual-spacing="false" fo:line-height="0.882cm" style:snap-to-layout-grid="false"/>
      <style:text-properties style:font-name-asian="標楷體"/>
    </style:style>
    <style:style style:name="P26" style:family="paragraph" style:parent-style-name="Standard">
      <style:paragraph-properties fo:margin-top="0cm" fo:margin-bottom="0.212cm" style:contextual-spacing="false" fo:line-height="0.882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margin-top="0.212cm" fo:margin-bottom="0.212cm" style:contextual-spacing="false" fo:line-height="0.882cm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left="4.607cm" fo:margin-right="0cm" fo:line-height="0.882cm" fo:text-align="justify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left="4.607cm" fo:margin-right="0cm" fo:line-height="0.882cm" fo:text-align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style:font-name-asian="標楷體"/>
    </style:style>
    <style:style style:name="P33" style:family="paragraph" style:parent-style-name="Standard">
      <style:paragraph-properties fo:margin-top="0.423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style:line-height-at-least="0.423cm"/>
    </style:style>
    <style:style style:name="P36" style:family="paragraph" style:parent-style-name="Standard">
      <style:paragraph-properties fo:margin-top="0cm" fo:margin-bottom="0.212cm" style:contextual-spacing="false" style:line-height-at-least="0.423cm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margin-top="0.212cm" fo:margin-bottom="0cm" style:contextual-spacing="false" style:line-height-at-least="0.423cm"/>
      <style:text-properties style:font-name="標楷體" style:letter-kerning="false" style:font-name-asian="標楷體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style:letter-kerning="false" style:font-name-asian="標楷體"/>
    </style:style>
    <style:style style:name="P42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423cm" fo:margin-bottom="0cm" style:contextual-spacing="false"/>
    </style:style>
    <style:style style:name="P44" style:family="paragraph" style:parent-style-name="Standard">
      <style:paragraph-properties fo:line-height="0.882cm" fo:text-align="justify" style:justify-single-word="false"/>
    </style:style>
    <style:style style:name="P45" style:family="paragraph" style:parent-style-name="Standard">
      <style:paragraph-properties fo:line-height="0.882cm" fo:text-align="justify" style:justify-single-word="false" style:snap-to-layout-grid="false"/>
    </style:style>
    <style:style style:name="P46" style:family="paragraph" style:parent-style-name="Standard">
      <style:paragraph-properties style:line-height-at-least="0cm" fo:text-align="justify" style:justify-single-word="false"/>
    </style:style>
    <style:style style:name="P47" style:family="paragraph" style:parent-style-name="Standard">
      <style:paragraph-properties fo:margin-top="0cm" fo:margin-bottom="0.212cm" style:contextual-spacing="false" fo:line-height="0.882cm" style:snap-to-layout-grid="false"/>
      <style:text-properties style:font-name-asian="Times New Roman"/>
    </style:style>
    <style:style style:name="P48" style:family="paragraph" style:parent-style-name="Standard" style:list-style-name="WW8Num2">
      <style:paragraph-properties fo:margin-left="0.63cm" fo:margin-right="0cm" fo:margin-top="0.212cm" fo:margin-bottom="0cm" style:contextual-spacing="false" style:line-height-at-least="0cm" fo:text-align="justify" style:justify-single-word="false" fo:text-indent="-0.63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</style:style>
    <style:style style:name="P50" style:family="paragraph" style:parent-style-name="Standard">
      <style:paragraph-properties style:line-height-at-least="0cm" fo:text-align="justify" style:justify-single-word="false"/>
    </style:style>
    <style:style style:name="P51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style:line-height-at-least="0cm" fo:text-align="justify" style:justify-single-word="false" fo:text-indent="2.54cm" style:auto-text-indent="false"/>
      <style:text-properties fo:color="#c0c0c0" loext:opacity="100%" style:text-underline-style="solid" style:text-underline-width="auto" style:text-underline-color="font-color" style:font-name-asian="標楷體"/>
    </style:style>
    <style:style style:name="P53" style:family="paragraph" style:parent-style-name="Standard">
      <style:paragraph-properties style:line-height-at-least="0cm" fo:text-align="justify" style:justify-single-word="false"/>
      <style:text-properties fo:color="#c0c0c0" loext:opacity="100%"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fo:line-height="0.882cm" fo:text-align="justify" style:justify-single-word="false" style:snap-to-layout-grid="false"/>
      <style:text-properties fo:color="#c0c0c0" loext:opacity="100%" style:font-name-asian="標楷體"/>
    </style:style>
    <style:style style:name="P55" style:family="paragraph" style:parent-style-name="Standard">
      <style:paragraph-properties fo:margin-top="0cm" fo:margin-bottom="0.212cm" style:contextual-spacing="false"/>
    </style:style>
    <style:style style:name="P56" style:family="paragraph" style:parent-style-name="內文_20__28_Web_29_">
      <style:paragraph-properties fo:margin-top="0.423cm" fo:margin-bottom="0.161cm" style:contextual-spacing="false" fo:text-align="center" style:justify-single-word="false"/>
    </style:style>
    <style:style style:name="P57" style:family="paragraph" style:parent-style-name="內文_20__28_Web_29_">
      <style:paragraph-properties fo:margin-top="0cm" fo:margin-bottom="0.161cm" style:contextual-spacing="false" style:line-height-at-least="0.282cm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style:letter-kerning="false" style:font-name-asian="標楷體" style:font-name-complex="新細明體1"/>
    </style:style>
    <style:style style:name="T16" style:family="text">
      <style:text-properties style:font-name="標楷體" style:letter-kerning="false" style:font-name-asian="標楷體" style:font-name-complex="新細明體1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complex="新細明體1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-complex="新細明體1"/>
    </style:style>
    <style:style style:name="T24" style:family="text">
      <style:text-properties style:font-name-complex="標楷體"/>
    </style:style>
    <style:style style:name="T25" style:family="text">
      <style:text-properties style:text-underline-style="solid" style:text-underline-width="auto" style:text-underline-color="font-color" style:font-name-asian="標楷體"/>
    </style:style>
    <style:style style:name="T26" style:family="text">
      <style:text-properties fo:color="#c0c0c0" loext:opacity="100%" style:text-underline-style="solid" style:text-underline-width="auto" style:text-underline-color="font-color" style:font-name-asian="標楷體"/>
    </style:style>
    <style:style style:name="T27" style:family="text">
      <style:text-properties fo:color="#c0c0c0" loext:opacity="100%" style:text-underline-style="solid" style:text-underline-width="auto" style:text-underline-color="font-color" style:font-name-asian="Times New Roman"/>
    </style:style>
    <style:style style:name="T28" style:family="text">
      <style:text-properties fo:color="#c0c0c0" loext:opacity="100%" style:font-name-asian="標楷體"/>
    </style:style>
    <style:style style:name="T29" style:family="text">
      <style:text-properties fo:font-size="9pt" style:font-name-asian="標楷體" style:font-size-asian="9pt" style:font-size-complex="9pt"/>
    </style:style>
    <style:style style:name="T30" style:family="text">
      <style:text-properties fo:font-size="9pt" style:font-name-asian="標楷體" style:font-size-asian="9pt" style:font-size-complex="9pt"/>
    </style:style>
    <style:style style:name="T31" style:family="text">
      <style:text-properties fo:color="#ff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"/></text:p>
      <text:p text:style-name="P1"><text:span text:style-name="T1">苗栗縣政府就業歧視暨性別平等工作法申訴書</text:span><text:span text:style-name="T7"> <text:s text:c="5"/></text:span></text:p>
      <text:p text:style-name="P5"/>
      <text:p text:style-name="P4"><text:span text:style-name="T3">申訴日期：</text:span><text:span text:style-name="T13"> <text:s text:c="2"/></text:span><text:span text:style-name="T3">年</text:span><text:span text:style-name="T13"> <text:s text:c="2"/></text:span><text:span text:style-name="T3">月</text:span><text:span text:style-name="T13"> <text:s text:c="2"/></text:span><text:span text:style-name="T3">日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申訴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姓名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9">出生年月日</text:p>
          </table:table-cell>
          <table:table-cell table:style-name="表格1.E2" table:number-columns-spanned="3" office:value-type="string">
            <text:p text:style-name="P19"/>
          </table:table-cell>
          <table:covered-table-cell/>
          <table:covered-table-cell/>
          <table:table-cell table:style-name="表格1.H2" office:value-type="string">
            <text:p text:style-name="P19">身分證字號</text:p>
          </table:table-cell>
          <table:table-cell table:style-name="表格1.I2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19">性別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D3" office:value-type="string">
            <text:p text:style-name="P19">職稱</text:p>
          </table:table-cell>
          <table:table-cell table:style-name="表格1.E3" table:number-columns-spanned="3" office:value-type="string">
            <text:p text:style-name="P19"/>
          </table:table-cell>
          <table:covered-table-cell/>
          <table:covered-table-cell/>
          <table:table-cell table:style-name="表格1.H3" office:value-type="string">
            <text:p text:style-name="P19">聯絡電話</text:p>
          </table:table-cell>
          <table:table-cell table:style-name="表格1.I3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19">到職日</text:p>
          </table:table-cell>
          <table:table-cell table:style-name="表格1.B4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19">離職日</text:p>
          </table:table-cell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H4" office:value-type="string">
            <text:p text:style-name="P38">事發時之</text:p>
            <text:p text:style-name="P39">身分別</text:p>
          </table:table-cell>
          <table:table-cell table:style-name="表格1.I4" office:value-type="string">
            <text:p text:style-name="P40"><text:span text:style-name="T24">□</text:span><text:span text:style-name="T23">受僱者 <text:s text:c="4"/></text:span></text:p>
            <text:p text:style-name="P41"><text:span text:style-name="T24">□</text:span><text:span text:style-name="T23">求職者</text:span></text:p>
          </table:table-cell>
        </table:table-row>
        <table:table-row table:style-name="表格1.1">
          <table:table-cell table:style-name="表格1.A5" office:value-type="string">
            <text:p text:style-name="P19">通訊地址</text:p>
          </table:table-cell>
          <table:table-cell table:style-name="表格1.B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工作地點</text:p>
          </table:table-cell>
          <table:table-cell table:style-name="表格1.B6" table:number-columns-spanned="6" office:value-type="string">
            <text:p text:style-name="P10"><text:span text:style-name="T17">□</text:span><text:span text:style-name="T15">苗栗縣 <text:s text:c="4"/></text:span></text:p>
            <text:p text:style-name="P35"><text:span text:style-name="T17">□</text:span><text:span text:style-name="T15">其他縣市: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56"><text:span text:style-name="T19">是否曾申請勞資爭議處理</text:span></text:p>
          </table:table-cell>
          <table:table-cell table:style-name="表格1.I6" office:value-type="string">
            <text:p text:style-name="P15"><text:span text:style-name="T17">□</text:span><text:span text:style-name="T15">是(___</text:span><text:span text:style-name="T19">年</text:span><text:span text:style-name="T15">__</text:span><text:span text:style-name="T19">月</text:span><text:span text:style-name="T15">__</text:span><text:span text:style-name="T19">日提出)</text:span><text:span text:style-name="T15"> <text:s text:c="3"/></text:span></text:p>
            <text:p text:style-name="P57"><text:span text:style-name="T19">□否</text:span></text:p>
          </table:table-cell>
        </table:table-row>
        <table:table-row table:style-name="表格1.7">
          <table:table-cell table:style-name="表格1.A7" table:number-columns-spanned="9" office:value-type="string">
            <text:p text:style-name="P17"><text:span text:style-name="T19">因調查作業所需，台端基本資料將提供給被申訴單位，並提供調查使用。簽名：_______________</text:span></text:p>
            <text:p text:style-name="P35"><text:span text:style-name="T19">(台端可自由選擇是否提供，若選擇不提供或是提供不完全時，將可能無法進行特定目的所列各項業</text:span></text:p>
            <text:p text:style-name="P36"><text:span text:style-name="T19"><text:s/>務，進而影響台端之權益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11"><text:span text:style-name="T12">代理人基本資料（親自辦理者免填，委託申請請附委託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9">姓名</text:p>
          </table:table-cell>
          <table:table-cell table:style-name="表格1.B9" table:number-columns-spanned="2" office:value-type="string">
            <text:p text:style-name="P19"/>
          </table:table-cell>
          <table:covered-table-cell/>
          <table:table-cell table:style-name="表格1.D9" office:value-type="string">
            <text:p text:style-name="P19">出生年月日</text:p>
          </table:table-cell>
          <table:table-cell table:style-name="表格1.E9" table:number-columns-spanned="3" office:value-type="string">
            <text:p text:style-name="P19"/>
          </table:table-cell>
          <table:covered-table-cell/>
          <table:covered-table-cell/>
          <table:table-cell table:style-name="表格1.H9" office:value-type="string">
            <text:p text:style-name="P19">身分證字號</text:p>
          </table:table-cell>
          <table:table-cell table:style-name="表格1.I9" office:value-type="string">
            <text:p text:style-name="P20"/>
          </table:table-cell>
        </table:table-row>
        <table:table-row table:style-name="表格1.2">
          <table:table-cell table:style-name="表格1.A10" office:value-type="string">
            <text:p text:style-name="P19">性別</text:p>
          </table:table-cell>
          <table:table-cell table:style-name="表格1.B10" table:number-columns-spanned="2" office:value-type="string">
            <text:p text:style-name="P19"/>
          </table:table-cell>
          <table:covered-table-cell/>
          <table:table-cell table:style-name="表格1.D10" office:value-type="string">
            <text:p text:style-name="P19">聯絡電話</text:p>
          </table:table-cell>
          <table:table-cell table:style-name="表格1.E10" table:number-columns-spanned="3" office:value-type="string">
            <text:p text:style-name="P19"/>
          </table:table-cell>
          <table:covered-table-cell/>
          <table:covered-table-cell/>
          <table:table-cell table:style-name="表格1.H10" office:value-type="string">
            <text:p text:style-name="P19">與申訴人關係</text:p>
          </table:table-cell>
          <table:table-cell table:style-name="表格1.I10" office:value-type="string">
            <text:p text:style-name="P20"/>
          </table:table-cell>
        </table:table-row>
        <table:table-row table:style-name="表格1.11">
          <table:table-cell table:style-name="表格1.A11" office:value-type="string">
            <text:p text:style-name="P21">通訊地址</text:p>
          </table:table-cell>
          <table:table-cell table:style-name="表格1.B1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1"><text:span text:style-name="T12">被申訴人之雇主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19">單位名稱</text:p>
          </table:table-cell>
          <table:table-cell table:style-name="表格1.B1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9">統一編號</text:p>
          </table:table-cell>
          <table:table-cell table:style-name="表格1.I13" office:value-type="string">
            <text:p text:style-name="P20"/>
          </table:table-cell>
        </table:table-row>
        <table:table-row table:style-name="表格1.2">
          <table:table-cell table:style-name="表格1.A14" office:value-type="string">
            <text:p text:style-name="P12"><text:span text:style-name="T15">代表人或負責人</text:span></text:p>
          </table:table-cell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D14" office:value-type="string">
            <text:p text:style-name="P12"><text:span text:style-name="T15">公司員工 <text:s/>人數 </text:span></text:p>
          </table:table-cell>
          <table:table-cell table:style-name="表格1.E14" table:number-columns-spanned="3" office:value-type="string">
            <text:p text:style-name="P47"><text:s text:c="2"/></text:p>
          </table:table-cell>
          <table:covered-table-cell/>
          <table:covered-table-cell/>
          <table:table-cell table:style-name="表格1.H14" office:value-type="string">
            <text:p text:style-name="P13"><text:span text:style-name="T3">公司聯絡電話</text:span></text:p>
          </table:table-cell>
          <table:table-cell table:style-name="表格1.I14" office:value-type="string">
            <text:p text:style-name="P20"/>
          </table:table-cell>
        </table:table-row>
        <table:table-row table:style-name="表格1.15">
          <table:table-cell table:style-name="表格1.A15" office:value-type="string">
            <text:p text:style-name="P14"><text:span text:style-name="T3">通訊地址</text:span></text:p>
          </table:table-cell>
          <table:table-cell table:style-name="表格1.B1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1"><text:span text:style-name="T12">被申訴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19">姓名</text:p>
          </table:table-cell>
          <table:table-cell table:style-name="表格1.B17" table:number-columns-spanned="2" office:value-type="string">
            <text:p text:style-name="P26"/>
          </table:table-cell>
          <table:covered-table-cell/>
          <table:table-cell table:style-name="表格1.D17" table:number-columns-spanned="2" office:value-type="string">
            <text:p text:style-name="P19">出生年月日</text:p>
          </table:table-cell>
          <table:covered-table-cell/>
          <table:table-cell table:style-name="表格1.F17" table:number-columns-spanned="2" office:value-type="string">
            <text:p text:style-name="P26"/>
          </table:table-cell>
          <table:covered-table-cell/>
          <table:table-cell table:style-name="表格1.H17" office:value-type="string">
            <text:p text:style-name="P19">統一編號</text:p>
          </table:table-cell>
          <table:table-cell table:style-name="表格1.I17" office:value-type="string">
            <text:p text:style-name="P27"/>
          </table:table-cell>
        </table:table-row>
        <table:table-row table:style-name="表格1.18">
          <table:table-cell table:style-name="表格1.A18" office:value-type="string">
            <text:p text:style-name="P19">性別</text:p>
          </table:table-cell>
          <table:table-cell table:style-name="表格1.B18" table:number-columns-spanned="2" office:value-type="string">
            <text:p text:style-name="P26"/>
          </table:table-cell>
          <table:covered-table-cell/>
          <table:table-cell table:style-name="表格1.D18" table:number-columns-spanned="2" office:value-type="string">
            <text:p text:style-name="P19">職稱</text:p>
          </table:table-cell>
          <table:covered-table-cell/>
          <table:table-cell table:style-name="表格1.F18" table:number-columns-spanned="2" office:value-type="string">
            <text:p text:style-name="P26"/>
          </table:table-cell>
          <table:covered-table-cell/>
          <table:table-cell table:style-name="表格1.H18" office:value-type="string">
            <text:p text:style-name="P19">聯絡電話</text:p>
          </table:table-cell>
          <table:table-cell table:style-name="表格1.I18" office:value-type="string">
            <text:p text:style-name="P27"/>
          </table:table-cell>
        </table:table-row>
        <table:table-row table:style-name="表格1.19">
          <table:table-cell table:style-name="表格1.A19" office:value-type="string">
            <text:p text:style-name="P22">通訊地址</text:p>
          </table:table-cell>
          <table:table-cell table:style-name="表格1.B1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8">與申訴人關係</text:p>
          </table:table-cell>
          <table:table-cell table:style-name="表格1.I19" office:value-type="string">
            <text:p text:style-name="P27"/>
          </table:table-cell>
        </table:table-row>
        <text:soft-page-break/>
        <table:table-row table:style-name="表格1.20">
          <table:table-cell table:style-name="表格1.A20" office:value-type="string">
            <text:p text:style-name="P16"><text:span text:style-name="T3">申訴事項(可複選)</text:span></text:p>
          </table:table-cell>
          <table:table-cell table:style-name="表格1.B20" table:number-columns-spanned="8" office:value-type="string">
            <text:list xml:id="list2598503198" text:style-name="WW8Num2">
              <text:list-item>
                <text:p text:style-name="P48"><text:span text:style-name="T3">性別歧視</text:span><text:span text:style-name="T13"> </text:span><text:span text:style-name="T3">○招募○甄試○進用○分發○配置○考績○陞遷○教育訓練○福利措施</text:span></text:p>
              </text:list-item>
            </text:list>
            <text:p text:style-name="P32"><text:span text:style-name="T21">○</text:span>薪資○退休○資遣○離職○解僱</text:p>
            <text:p text:style-name="P49"><text:span text:style-name="T19">○</text:span><text:span text:style-name="T26">其他請略述</text:span><text:span text:style-name="T27"> <text:s text:c="48"/></text:span></text:p>
            <text:p text:style-name="P52"/>
            <text:p text:style-name="P46"><text:span text:style-name="T19">□</text:span><text:span text:style-name="T13"> </text:span><text:span text:style-name="T3">性騷擾</text:span><text:span text:style-name="T13"> <text:s text:c="2"/></text:span><text:span text:style-name="T3">○公司未訂定性騷擾防治措施、申訴及懲戒辦法，並在工作場所公開揭示。</text:span></text:p>
            <text:p text:style-name="P46"><text:span text:style-name="T13"><text:s text:c="14"/></text:span><text:span text:style-name="T29">(第13條第1項)</text:span></text:p>
            <text:p text:style-name="P51"><text:span text:style-name="T19">○</text:span><text:span text:style-name="T3">雇主知悉性騷擾之情形時，未採取立即有效之糾正及補救措施</text:span><text:span text:style-name="T29">(第13條第2項)</text:span></text:p>
            <text:p text:style-name="P51"><text:span text:style-name="T13"><text:s text:c="2"/></text:span><text:span text:style-name="T3">(</text:span><text:span text:style-name="T31">向雇主提出職場性騷擾申訴之時間:______年_____月_____日</text:span><text:span text:style-name="T3">)</text:span></text:p>
            <text:p text:style-name="P51"><text:span text:style-name="T19">○</text:span><text:span text:style-name="T3">被申訴人屬最高負責人或僱用人</text:span><text:span text:style-name="T29">(第32-1條第1項第1款)</text:span></text:p>
            <text:p text:style-name="P51"><text:span text:style-name="T19">○</text:span><text:span text:style-name="T3">雇主未處理或不服被申訴人之雇主所為調查或懲戒結果</text:span><text:span text:style-name="T29">(第32-1條第1項第2款)</text:span></text:p>
            <text:p text:style-name="P51"><text:span text:style-name="T13"><text:s text:c="2"/></text:span><text:span text:style-name="T3">(</text:span><text:span text:style-name="T31">向雇主提出職場性騷擾申訴之時間:______年_____月_____日</text:span><text:span text:style-name="T3">)</text:span></text:p>
            <text:p text:style-name="P51"><text:span text:style-name="T19">○</text:span><text:span text:style-name="T3">雇主因受僱者提出申訴或協助他人申訴有不利之處分</text:span><text:span text:style-name="T29">(第36條)</text:span></text:p>
            <text:p text:style-name="P49"><text:span text:style-name="T19">○</text:span><text:span text:style-name="T26">其他請略述</text:span><text:span text:style-name="T27"> <text:s text:c="48"/></text:span></text:p>
            <text:p text:style-name="P53"/>
            <text:p text:style-name="P46"><text:span text:style-name="T19">□</text:span><text:span text:style-name="T3">工作平等措施</text:span><text:span text:style-name="T13"> </text:span><text:span text:style-name="T3">○生理假○產假○產檢假○陪產檢及陪產假○育嬰留職停薪、復職</text:span></text:p>
            <text:p text:style-name="P46"><text:span text:style-name="T13"><text:s text:c="15"/></text:span><text:span text:style-name="T19">○</text:span><text:span text:style-name="T3">哺集乳時間○因育兒而調整或減少工時○家庭照顧假○不利處分</text:span></text:p>
            <text:p text:style-name="P49"><text:span text:style-name="T13"><text:s text:c="3"/></text:span><text:span text:style-name="T19">○</text:span><text:span text:style-name="T26">其他請略述</text:span><text:span text:style-name="T27"> <text:s text:c="48"/></text:span></text:p>
            <text:p text:style-name="P53"/>
            <text:p text:style-name="P46"><text:span text:style-name="T19">□</text:span><text:span text:style-name="T3">就業歧視</text:span><text:span text:style-name="T13"> <text:s text:c="4"/></text:span><text:span text:style-name="T3">○種族○階級○語言○思想○宗教○黨派○籍貫○出生地○性別</text:span></text:p>
            <text:p text:style-name="P46"><text:span text:style-name="T13"><text:s text:c="15"/></text:span><text:span text:style-name="T19">○</text:span><text:span text:style-name="T3">性傾向○年齡○婚姻○容貌○五官○身心障礙○星座○血型</text:span></text:p>
            <text:p text:style-name="P18"><text:span text:style-name="T13"><text:s text:c="15"/></text:span><text:span text:style-name="T19">○</text:span><text:span text:style-name="T3">以往工會會員身分歧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6"><text:span text:style-name="T3">身分是否</text:span><text:span text:style-name="T13"> </text:span><text:span text:style-name="T3">保</text:span><text:span text:style-name="T13"> <text:s text:c="3"/></text:span><text:span text:style-name="T3">密</text:span></text:p>
          </table:table-cell>
          <table:table-cell table:style-name="表格1.B21" table:number-columns-spanned="8" office:value-type="string">
            <text:p text:style-name="P43"><text:span text:style-name="T22">□</text:span><text:span text:style-name="T9">身分保密(原則上就被申訴單位作通盤性抽查，亦可能包括申訴人)</text:span></text:p>
            <text:p text:style-name="P55"><text:span text:style-name="T22">□</text:span><text:span text:style-name="T9">無需保密(為爭取個人權益，就個案資料進行調查，以明案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5"><text:span text:style-name="T3">是否願意請</text:span><text:span text:style-name="T13"> </text:span><text:span text:style-name="T3">調</text:span><text:span text:style-name="T13"> </text:span><text:span text:style-name="T3">解</text:span></text:p>
          </table:table-cell>
          <table:table-cell table:style-name="表格1.B22" table:number-columns-spanned="8" office:value-type="string">
            <text:p text:style-name="P33">調解並非表示從未發生違法情事，而是藉由調解過程讓申訴人獲得實質賠償(如慰撫金等)，並可要求道歉等行為，進行互相讓步的措施。</text:p>
            <text:p text:style-name="P37"><text:span text:style-name="T19">□</text:span><text:span text:style-name="T3">同意申請調解(</text:span><text:span text:style-name="T19">○</text:span><text:span text:style-name="T3">勞資爭議調解</text:span><text:span text:style-name="T13"> </text:span><text:span text:style-name="T3">○縣市公所調解) </text:span><text:span text:style-name="T19">□</text:span><text:span text:style-name="T3">不同意，逕行申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30">申訴內容</text:p>
          </table:table-cell>
          <table:table-cell table:style-name="表格1.B23" table:number-columns-spanned="8" office:value-type="string">
            <text:p text:style-name="Standard"><text:span text:style-name="T5">(</text:span><text:span text:style-name="T5">請敘述人、事、時、地等重要事實</text:span><text:span text:style-name="T5">)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16"><text:span text:style-name="T3">提供證據</text:span></text:p>
            <text:p text:style-name="P34">(可另附)</text:p>
          </table:table-cell>
          <table:table-cell table:style-name="表格1.B2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5" table:number-columns-spanned="2" office:value-type="string">
            <text:p text:style-name="P16"><text:span text:style-name="T3">申訴人簽章</text:span></text:p>
          </table:table-cell>
          <table:covered-table-cell/>
          <table:table-cell table:style-name="表格1.C25" table:number-columns-spanned="4" office:value-type="string">
            <text:p text:style-name="P29"/>
            <text:p text:style-name="P31"/>
          </table:table-cell>
          <table:covered-table-cell/>
          <table:covered-table-cell/>
          <table:covered-table-cell/>
          <table:table-cell table:style-name="表格1.G25" table:number-columns-spanned="2" office:value-type="string">
            <text:p text:style-name="P16"><text:span text:style-name="T3">代理人簽章</text:span></text:p>
          </table:table-cell>
          <table:covered-table-cell/>
          <table:table-cell table:style-name="表格1.I25" office:value-type="string">
            <text:p text:style-name="P27"/>
          </table:table-cell>
        </table:table-row>
      </table:table>
      <text:p text:style-name="P2"/>
      <text:p text:style-name="P42">承辦單位:苗栗縣政府勞工及青年發展處 <text:s text:c="3"/>寄送地址:360苗栗市府前路1號3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南縣兩性工作平等案件申請表      申訴日期：   年   月   日</dc:title>
    <dc:subject/>
    <meta:keyword/>
    <dc:description/>
    <meta:initial-creator>台南縣政府</meta:initial-creator>
    <meta:creation-date>2024-03-06T11:57:00</meta:creation-date>
    <dc:creator>楊羽薰</dc:creator>
    <dc:date>2024-03-11T14:29:00</dc:date>
    <meta:print-date>2018-08-16T10:07:00</meta:print-date>
    <meta:editing-cycles>54</meta:editing-cycles>
    <meta:editing-duration>PT2H21M</meta:editing-duration>
    <meta:document-statistic meta:table-count="1" meta:image-count="0" meta:object-count="0" meta:page-count="2" meta:paragraph-count="83" meta:word-count="1014" meta:character-count="1364" meta:non-whitespace-character-count="1088"/>
    <meta:generator>LibreOffice/7.3.2.2$Windows_X86_64 LibreOffice_project/49f2b1bff42cfccbd8f788c8dc32c1c309559be0</meta:generator>
  </office:meta>
</office:document-meta>
</file>