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998cm" fo:margin-right="0cm" style:line-height-at-least="0.423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1.905cm" style:line-height-at-least="0.423cm" fo:text-align="end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1.208cm" style:line-height-at-least="0.423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707cm" style:line-height-at-least="0.423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1.207cm" style:line-height-at-least="0.423cm" fo:text-indent="13.012cm" style:auto-text-indent="false" style:snap-to-layout-grid="false">
        <style:tab-stops>
          <style:tab-stop style:position="10.252cm"/>
        </style:tab-stops>
      </style:paragraph-properties>
    </style:style>
    <style:style style:name="P6" style:family="paragraph" style:parent-style-name="Standard">
      <style:paragraph-properties fo:margin-left="-0.998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2.958cm" style:line-height-at-least="0.423cm" fo:text-align="end" style:justify-single-word="false" fo:text-indent="0cm" style:auto-text-indent="false" style:snap-to-layout-grid="false"/>
      <style:text-properties style:font-name="標楷體" fo:font-size="9pt" fo:font-weight="bold" style:font-name-asian="標楷體1" style:font-size-asian="9pt" style:font-weight-asian="bold" style:font-size-complex="9pt"/>
    </style:style>
    <style:style style:name="P8" style:family="paragraph" style:parent-style-name="Standard">
      <style:paragraph-properties fo:margin-left="0cm" fo:margin-right="0cm" fo:text-indent="0.998cm" style:auto-text-indent="false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indent="0.998cm" style:auto-text-indent="false" fo:background-color="#ffffff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font-name-complex="Segoe UI Historic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ff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9" style:family="text">
      <style:text-properties fo:color="#333333" loext:opacity="100%" style:font-name="標楷體" fo:font-size="14pt" fo:background-color="#ffffff" loext:char-shading-value="0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衛生局新聞稿</text:span></text:p>
      <text:p text:style-name="P6"/>
      <text:p text:style-name="P2"><text:span text:style-name="T2">發稿日期：中華民國111年09月21日</text:span></text:p>
      <text:p text:style-name="P3"><text:span text:style-name="T2">　聯絡人及電話：科長 廖秀慧 <text:s/>037-558-500</text:span></text:p>
      <text:p text:style-name="P5"><text:span text:style-name="T2">技士 王愛卿037-558-520</text:span></text:p>
      <text:p text:style-name="P4"><text:span text:style-name="T2"><text:s text:c="10"/>專案助理 鍾昕穎 037-558-520</text:span></text:p>
      <text:p text:style-name="P7"/>
      <text:p text:style-name="P8"><text:span text:style-name="T4">眼睛是靈魂之窗，孩子的視力保健不能等，苗栗縣政府衛生局謹訂於111年9月21日辦理「EYE行動 EYE幸福」視力保健親子攝影頒獎典禮，用創造力打敗惡視力，共同透過鏡頭捕捉親子之間的互動，傳達EYE的真諦，一起寵EYE寶貝的視力，傳遞EYE的幸福。</text:span></text:p>
      <text:p text:style-name="P9"><text:span text:style-name="T4">親子視力攝影活動自8月起邀請家長發揮EYE的創意，於9月19日邀請專家學者，</text:span><text:span text:style-name="T5">經初審、複審、決審等程序，選出特優一名(李依璇-作品名稱：</text:span><text:span text:style-name="T6">樂eye阿嬤ㄟ菜園</text:span><text:span text:style-name="T5">)、優等四名分別為(江政財-</text:span><text:span text:style-name="T6">Eye在一起戶外尋樂趣、</text:span><text:span text:style-name="T5">官家萱-</text:span><text:span text:style-name="T6">雨岑寶寶-EYE幸福、</text:span><text:span text:style-name="T5">余佳蓉-我在媽媽的EYE裡、吳筱涵-</text:span><text:span text:style-name="T6">睛漾親子eye閱讀</text:span><text:span text:style-name="T5">)，得獎者除獲頒獎狀，特優可獲得獎金一萬元、優等可獲得獎金五千元，另外還有27</text:span><text:bookmark text:name="_GoBack"/><text:span text:style-name="T5">名佳作，獲禮券300元，將陸續通知領獎。</text:span></text:p>
      <text:p text:style-name="P8"><text:span text:style-name="T3">近年來因為疫情的影響，需長時間使用手機線上遠距學習，相對增加了近距離用眼的次數及時間，造成兒童視力快速惡化的高風險因子，縣長徐耀昌邀請家長共同響應853240，</text:span><text:span text:style-name="T4">落實「</text:span><text:span text:style-name="T7">睡飽8小時(8)、天天5蔬果(5)、使用3C有撇步(3)、每戶外活動2小時(2)、用眼距離4關鍵(4)</text:span><text:span text:style-name="T4">及</text:span><text:span text:style-name="T7">每日運動60分(0)</text:span><text:span text:style-name="T4">」</text:span><text:span text:style-name="T3">為原則，培養孩子正確用眼的習慣、每年定期視力篩檢、及早發現及早矯正，儲備良好視力，</text:span><text:span text:style-name="T4">替孩子的視力作為存款。 </text:span></text:p>
      <text:p text:style-name="P8"><text:span text:style-name="T4">兒童近視年紀越小，度數增加愈快，容易成為高度近視，進而衍生白內障、青光眼，更大幅提升早發性視網膜剝離及黃斑部病變的機率，近視不可逆，從小養成良好的生活及閱讀習慣、端正坐姿、攝取天然的食物(如:紅蘿蔔、花青素、菠菜…等)。</text:span></text:p>
      <text:p text:style-name="P8"><text:span text:style-name="T9">苗栗縣政府衛生局，局長張蕊仙表示：長時間的用眼會增加近視的風險，護眼運動需要從小做起，家長帶著孩子走出戶外活動，不但可以增加親子之間的互動，同時也能放鬆眼部肌肉，兒童的視力已經在現今成為家長很重要的課題，讓我們共同守護孩子的視力健康，替孩子的視力把關，共同打敗「惡視力」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49790</meta:initial-creator>
    <dc:creator>249790</dc:creator>
    <meta:editing-cycles>65</meta:editing-cycles>
    <meta:print-date>2022-09-16T07:06:00</meta:print-date>
    <meta:creation-date>2022-09-16T00:34:00</meta:creation-date>
    <dc:date>2022-09-20T05:54:00</dc:date>
    <meta:editing-duration>PT5H9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0" meta:word-count="772" meta:character-count="875" meta:non-whitespace-character-count="856"/>
    <meta:user-defined meta:name="AppVersion">14.0000</meta:user-defined>
    <meta:template xlink:type="simple" xlink:actuate="onRequest" xlink:title="Normal" xlink:href=""/>
  </office:meta>
</office:document-meta>
</file>