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25in"/>
    </style:style>
    <style:style style:name="Table1" style:family="table" style:master-page-name="MP0">
      <style:table-properties style:width="6.125in" fo:margin-left="-0.0472in" table:align="left"/>
    </style:style>
    <style:style style:name="TableRow3" style:family="table-row">
      <style:table-row-properties style:min-row-height="0.683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30pt" style:font-size-asian="30pt" style:font-size-complex="30pt"/>
    </style:style>
    <style:style style:name="TableRow6" style:family="table-row">
      <style:table-row-properties style:min-row-height="3.9666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150%" fo:margin-left="0.0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50%" fo:margin-left="0.0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 fo:margin-left="0.0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 fo:margin-left="0.0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150%" fo:margin-left="0.0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Helvetica" fo:color="#000000" fo:font-size="10pt" style:font-size-asian="10pt" style:font-size-complex="10pt" fo:background-color="#FFFFFF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4.775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left="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代<text:s text:c="3"/>墊<text:s text:c="3"/>切<text:s text:c="3"/>結<text:s text:c="3"/>書</text:p>
          </table:table-cell>
        </table:table-row>
        <table:table-row table:style-name="TableRow6">
          <table:table-cell table:style-name="TableCell7">
            <text:p text:style-name="P8"><text:span text:style-name="T9">查患者</text:span><text:span text:style-name="T10"><text:s text:c="11"/></text:span><text:span text:style-name="T11">因</text:span><text:span text:style-name="T12"><text:s text:c="19"/></text:span><text:span text:style-name="T13">(</text:span><text:span text:style-name="T14">病名</text:span><text:span text:style-name="T15">)<text:s/></text:span></text:p>
            <text:p text:style-name="P16"><text:span text:style-name="T17"><text:s text:c="7"/></text:span><text:span text:style-name="T18">於民國</text:span><text:span text:style-name="T19"><text:s text:c="7"/></text:span><text:span text:style-name="T20">年</text:span><text:span text:style-name="T21"><text:s text:c="7"/></text:span><text:span text:style-name="T22">月</text:span><text:span text:style-name="T23"><text:s text:c="7"/></text:span><text:span text:style-name="T24">日</text:span><text:span text:style-name="T25"><text:s text:c="7"/></text:span><text:span text:style-name="T26">時起</text:span></text:p>
            <text:p text:style-name="P27"><text:span text:style-name="T28"><text:s text:c="7"/></text:span><text:span text:style-name="T29">至民國</text:span><text:span text:style-name="T30"><text:s text:c="7"/></text:span><text:span text:style-name="T31">年</text:span><text:span text:style-name="T32"><text:s text:c="7"/></text:span><text:span text:style-name="T33">月</text:span><text:span text:style-name="T34"><text:s text:c="7"/></text:span><text:span text:style-name="T35">日</text:span><text:span text:style-name="T36"><text:s text:c="7"/></text:span><text:span text:style-name="T37">時止</text:span></text:p>
            <text:p text:style-name="P38"><text:span text:style-name="T39">在</text:span><text:span text:style-name="T40"><text:s text:c="17"/></text:span><text:span text:style-name="T41">(</text:span><text:span text:style-name="T42">醫院名稱</text:span><text:span text:style-name="T43">)</text:span><text:span text:style-name="T44">住院治療，因看護費用龐大，無力負擔。</text:span></text:p>
            <text:p text:style-name="P45"/>
            <text:p text:style-name="P46"><text:span text:style-name="T47">今申請苗栗縣政府</text:span><text:span text:style-name="T48"><text:s/></text:span><text:span text:style-name="T49">——<text:s/></text:span><text:span text:style-name="T50">低收</text:span><text:span text:style-name="T51">(</text:span><text:span text:style-name="T52">中低收</text:span><text:span text:style-name="T53">)</text:span><text:span text:style-name="T54">入戶住院看護補助，擬將該補助款逕撥</text:span><text:span text:style-name="T55"><text:s text:c="16"/></text:span><text:span text:style-name="T56">(</text:span><text:span text:style-name="T57">代墊機構</text:span><text:span text:style-name="T58">)</text:span><text:span text:style-name="T59">以償付看護費。</text:span></text:p>
          </table:table-cell>
        </table:table-row>
        <table:table-row table:style-name="TableRow60">
          <table:table-cell table:style-name="TableCell61">
            <text:p text:style-name="P62">此致</text:p>
            <text:p text:style-name="P63">苗栗縣政府</text:p>
            <text:p text:style-name="P64"/>
            <text:p text:style-name="P65"/>
            <text:p text:style-name="P66"/>
            <text:p text:style-name="P67">立<text:s text:c="3"/>書<text:s text:c="3"/>人：<text:s text:c="25"/>(簽名或蓋章)</text:p>
            <text:p text:style-name="P68"/>
            <text:p text:style-name="P69"/>
            <text:p text:style-name="P70"/>
            <text:p text:style-name="P71"/>
            <text:p text:style-name="P72">代<text:s text:c="3"/>墊<text:s text:c="3"/>機<text:s text:c="3"/>構: <text:s text:c="20"/>(簽章)</text:p>
            <text:p text:style-name="P73"/>
            <text:p text:style-name="P74"/>
            <text:p text:style-name="P75"/>
            <text:p text:style-name="P76"/>
            <text:p text:style-name="P77">中<text:s text:c="2"/>華<text:s text:c="2"/>民<text:s text:c="3"/>國<text:s text:c="11"/>年<text:s text:c="10"/>月<text:s text:c="10"/>日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羅郁婷</meta:initial-creator>
    <dc:creator>吳亭儀</dc:creator>
    <meta:creation-date>2024-07-02T02:45:00Z</meta:creation-date>
    <dc:date>2024-07-02T02:46:00Z</dc:date>
    <meta:print-date>2018-11-29T02:2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