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2">僱</text:span><text:span text:style-name="T3">(</text:span><text:span text:style-name="T4">請</text:span><text:span text:style-name="T5">)</text:span><text:span text:style-name="T6">專人照顧看護證明書</text:span></text:p>
      <text:p text:style-name="P7"/>
      <text:p text:style-name="內文"><text:span text:style-name="T8"><text:s text:c="4"/></text:span><text:span text:style-name="T9">茲證明申請人</text:span><text:span text:style-name="T10"><text:s text:c="9"/></text:span><text:span text:style-name="T11">(</text:span><text:span text:style-name="T12">患者</text:span><text:span text:style-name="T13">)</text:span><text:span text:style-name="T14">先生</text:span><text:span text:style-name="T15">/</text:span><text:span text:style-name="T16">女士因</text:span><text:span text:style-name="T17"><text:s text:c="9"/></text:span></text:p>
      <text:p text:style-name="內文"><text:span text:style-name="T18"><text:s text:c="4"/>(</text:span><text:span text:style-name="T19">病名</text:span><text:span text:style-name="T20">)</text:span><text:span text:style-name="T21">住院，自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text:span text:style-name="T28"><text:s text:c="4"/></text:span><text:span text:style-name="T29">時起至</text:span></text:p>
      <text:p text:style-name="內文"><text:span text:style-name="T30"><text:s text:c="4"/>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text:span text:style-name="T37"><text:s text:c="4"/></text:span><text:span text:style-name="T38">時止，僱請專人照顧看護。</text:span></text:p>
      <text:p text:style-name="P39"/>
      <text:p text:style-name="P40">此致</text:p>
      <text:p text:style-name="內文"><text:span text:style-name="T41">苗栗縣政府</text:span></text:p>
      <text:p text:style-name="P42"/>
      <text:p text:style-name="P43"/>
      <text:p text:style-name="內文"><text:span text:style-name="T44">證明人</text:span><text:span text:style-name="T45">(</text:span><text:span text:style-name="T46">單位</text:span><text:span text:style-name="T47">)</text:span><text:span text:style-name="T48">：</text:span></text:p>
      <text:p text:style-name="內文"><text:span text:style-name="T49">職稱：</text:span></text:p>
      <text:p text:style-name="內文"><text:span text:style-name="T50">姓名：</text:span></text:p>
      <text:p text:style-name="內文"><text:span text:style-name="T51">蓋章：</text:span></text:p>
      <text:p text:style-name="P52"/>
      <text:p text:style-name="P53">【醫院之主治醫生、護理人員或社工員(師)出具之看護證明文件】</text:p>
      <text:p text:style-name="P54"/>
      <text:p text:style-name="P55"/>
      <text:p text:style-name="P56"><text:span text:style-name="T57">中華民國</text:span><text:span text:style-name="T58"><text:s text:c="7"/></text:span><text:span text:style-name="T59">年</text:span><text:span text:style-name="T60"><text:s text:c="6"/></text:span><text:span text:style-name="T61">月</text:span><text:span text:style-name="T62"><text:s text:c="8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彭若堯</meta:initial-creator>
    <dc:creator>吳亭儀</dc:creator>
    <meta:creation-date>2024-07-02T02:05:00Z</meta:creation-date>
    <dc:date>2024-07-02T02:08:00Z</dc:date>
    <meta:template xlink:href="Normal.dotm" xlink:type="simple"/>
    <meta:editing-cycles>3</meta:editing-cycles>
    <meta:editing-duration>PT180S</meta:editing-duration>
    <meta:document-statistic meta:page-count="1" meta:paragraph-count="1" meta:word-count="32" meta:character-count="220" meta:row-count="1" meta:non-whitespace-character-count="189"/>
  </office:meta>
</office:document-meta>
</file>