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125in"/>
    </style:style>
    <style:style style:name="Table1" style:family="table" style:master-page-name="MP0">
      <style:table-properties style:width="6.125in" fo:margin-left="-0.0472in" table:align="left"/>
    </style:style>
    <style:style style:name="TableRow3" style:family="table-row">
      <style:table-row-properties style:min-row-height="0.6833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size="30pt" style:font-size-asian="30pt" style:font-size-complex="30pt"/>
    </style:style>
    <style:style style:name="TableRow6" style:family="table-row">
      <style:table-row-properties style:min-row-height="2.8784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line-height="150%" fo:margin-left="0.0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150%" fo:margin-left="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150%" fo:margin-left="0.0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150%" fo:margin-left="0.0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5.4027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left="0.0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margin-left="0.0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margin-left="0.0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1pt" style:font-size-asian="11pt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P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margin-left="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免<text:s/>用<text:s/>統<text:s/>一<text:s/>發<text:s/>票<text:s/>切<text:s/>結<text:s/>書</text:p>
          </table:table-cell>
        </table:table-row>
        <table:table-row table:style-name="TableRow6">
          <table:table-cell table:style-name="TableCell7">
            <text:p text:style-name="P8"><text:span text:style-name="T9">查營業人</text:span><text:span text:style-name="T10"><text:s text:c="30"/></text:span><text:span text:style-name="T11">(</text:span><text:span text:style-name="T12">代墊公司、機構及醫院</text:span><text:span text:style-name="T13">)</text:span><text:span text:style-name="T14"><text:s/></text:span></text:p>
            <text:p text:style-name="P15">因符合統一發票使用辦法--第二章<text:s/>免用免開範圍--第4條<text:s/>規定，得免用或免開統一發票：</text:p>
            <text:p text:style-name="P16"><text:span text:style-name="T17">第</text:span><text:span text:style-name="T18"><text:s text:c="4"/></text:span><text:span text:style-name="T19">項</text:span><text:span text:style-name="T20"><text:s text:c="44"/></text:span><text:span text:style-name="T21">.</text:span></text:p>
            <text:p text:style-name="P22"><text:span text:style-name="T23">今申請苗栗縣政府</text:span><text:span text:style-name="T24">--</text:span><text:span text:style-name="T25">低收</text:span><text:span text:style-name="T26">(</text:span><text:span text:style-name="T27">中低收</text:span><text:span text:style-name="T28">)</text:span><text:span text:style-name="T29">入戶住院看護補助，免用統一發票。</text:span></text:p>
          </table:table-cell>
        </table:table-row>
        <table:table-row table:style-name="TableRow30">
          <table:table-cell table:style-name="TableCell31">
            <text:p text:style-name="P32">此致</text:p>
            <text:p text:style-name="P33">苗栗縣政府</text:p>
            <text:p text:style-name="P34"/>
            <text:p text:style-name="P35"/>
            <text:p text:style-name="P36"/>
            <text:p text:style-name="P37"><text:s/>代<text:s/>墊<text:s/>公<text:s/>司<text:s/>(機構及醫院) :<text:s/><text:s text:c="20"/>(簽章)</text:p>
            <text:p text:style-name="P38"><text:s/>負<text:s/>責<text:s/>人：</text:p>
            <text:p text:style-name="P39"><text:s/>統<text:s/>一<text:s/>編<text:s/>號：</text:p>
            <text:p text:style-name="P40"><text:s/>地<text:s/>址：</text:p>
            <text:p text:style-name="P41"><text:s/>連<text:s/>絡<text:s/>電<text:s/>話：</text:p>
            <text:p text:style-name="P42"/>
            <text:p text:style-name="P43">【請確實加蓋大小章，謝謝。】</text:p>
            <text:p text:style-name="P44"/>
            <text:p text:style-name="P45"/>
            <text:p text:style-name="P46">中<text:s text:c="2"/>華<text:s text:c="2"/>民<text:s text:c="3"/>國<text:s text:c="11"/>年<text:s text:c="10"/>月<text:s text:c="10"/>日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羅郁婷</meta:initial-creator>
    <dc:creator>吳亭儀</dc:creator>
    <meta:creation-date>2024-07-02T02:35:00Z</meta:creation-date>
    <dc:date>2024-07-02T02:37:00Z</dc:date>
    <meta:print-date>2018-11-29T02:2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2" meta:character-count="353" meta:row-count="2" meta:non-whitespace-character-count="302"/>
  </office:meta>
</office:document-meta>
</file>