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4583in"/>
    </style:style>
    <style:style style:name="TableColumn25" style:family="table-column">
      <style:table-column-properties style:column-width="1.8541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1534in"/>
    </style:style>
    <style:style style:name="Table23" style:family="table">
      <style:table-properties style:width="7.45in" fo:margin-left="0in" table:align="left"/>
    </style:style>
    <style:style style:name="TableRow28" style:family="table-row">
      <style:table-row-properties style:min-row-height="0.4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ableRow44" style:family="table-row">
      <style:table-row-properties style:min-row-height="0.37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 Unicode MS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P63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 Unicode MS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P71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 Unicode MS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P95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P102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 Unicode MS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P110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2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 Unicode MS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P134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P141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P149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82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 Unicode M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P173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P180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 Unicode MS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P188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82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 Unicode MS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P212" style:parent-style-name="內文" style:family="paragraph">
      <style:paragraph-properties fo:line-height="0.2222in" fo:margin-left="-0.0951in" fo:margin-right="-0.09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 Unicode MS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P227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3.210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115%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150%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line-height="150%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line-height-at-least="0.1666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本文" style:family="paragraph">
      <style:paragraph-properties fo:text-align="center" fo:line-height="0.4583in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專職看護費用收據</text:p>
      <text:p text:style-name="P2"/>
      <text:p text:style-name="P3"><text:span text:style-name="T4"><text:s/></text:span><text:span text:style-name="T5">茲收到</text:span><text:span text:style-name="T6">　　　　　　</text:span><text:span text:style-name="T7"><text:s text:c="4"/></text:span><text:span text:style-name="T8">(患者)</text:span><text:span text:style-name="T9">先生/女士，看護</text:span><text:span text:style-name="T10">費用新台幣</text:span><text:span text:style-name="T11"><text:s text:c="4"/></text:span><text:span text:style-name="T12">萬</text:span><text:span text:style-name="T13"><text:s text:c="4"/></text:span><text:span text:style-name="T14">仟</text:span><text:span text:style-name="T15"><text:s text:c="4"/></text:span><text:span text:style-name="T16">佰</text:span></text:p>
      <text:p text:style-name="P17"><text:span text:style-name="T18"><text:s/></text:span><text:span text:style-name="T19"><text:s text:c="4"/></text:span><text:span text:style-name="T20">拾</text:span><text:span text:style-name="T21"><text:s text:c="4"/></text:span><text:span text:style-name="T22">元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看　護　時　間　起　迄</text:span></text:p>
          </table:table-cell>
          <table:table-cell table:style-name="TableCell32">
            <text:p text:style-name="P33">班　別</text:p>
            <text:p text:style-name="P34"><text:span text:style-name="T35">(請勾選)</text:span></text:p>
          </table:table-cell>
          <table:table-cell table:style-name="TableCell36">
            <text:p text:style-name="P37"><text:span text:style-name="T38">班別單價</text:span></text:p>
            <text:p text:style-name="P39">（元）</text:p>
          </table:table-cell>
          <table:table-cell table:style-name="TableCell40">
            <text:p text:style-name="P41">小計</text:p>
            <text:p text:style-name="P42"><text:span text:style-name="T43">（元）</text:span></text:p>
          </table:table-cell>
        </table:table-row>
        <table:table-row table:style-name="TableRow44">
          <table:table-cell table:style-name="TableCell45">
            <text:p text:style-name="P46">自　　　年　　月　　日　　時　　分</text:p>
            <text:p text:style-name="P47">至　　　年　　月　　日　　時　　分</text:p>
          </table:table-cell>
          <table:table-cell table:style-name="TableCell48">
            <text:p text:style-name="P49"><text:span text:style-name="T50"><text:s/></text:span><text:span text:style-name="T51">□</text:span><text:span text:style-name="T52">1對1</text:span><text:span text:style-name="T53">（</text:span><text:span text:style-name="T54">24</text:span><text:span text:style-name="T55">小時）</text:span></text:p>
            <text:p text:style-name="P56"><text:span text:style-name="T57"><text:s/></text:span><text:span text:style-name="T58">□</text:span><text:span text:style-name="T59">1對1</text:span><text:span text:style-name="T60">（</text:span><text:span text:style-name="T61">12</text:span><text:span text:style-name="T62">小時）</text:span></text:p>
            <text:p text:style-name="P63"><text:span text:style-name="T64">□</text:span><text:span text:style-name="T65">1對多/</text:span><text:span text:style-name="T66"><text:s text:c="2"/></text:span><text:span text:style-name="T67">人</text:span><text:span text:style-name="T68">（</text:span><text:span text:style-name="T69">24</text:span><text:span text:style-name="T70">小時）</text:span></text:p>
            <text:p text:style-name="P71"><text:span text:style-name="T72">□</text:span><text:span text:style-name="T73">1對多/</text:span><text:span text:style-name="T74"><text:s text:c="2"/></text:span><text:span text:style-name="T75">人</text:span><text:span text:style-name="T76">（</text:span><text:span text:style-name="T77">12</text:span><text:span text:style-name="T78">小時）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bookmark-start text:name="_Hlk118980692"/>自　　　年　　月　　日　　時　　分</text:p>
            <text:p text:style-name="P86">至　　　年　　月　　日　　時　　分</text:p>
          </table:table-cell>
          <table:table-cell table:style-name="TableCell87">
            <text:p text:style-name="P88"><text:span text:style-name="T89"><text:s/></text:span><text:span text:style-name="T90">□</text:span><text:span text:style-name="T91">1對1</text:span><text:span text:style-name="T92">（</text:span><text:span text:style-name="T93">24</text:span><text:span text:style-name="T94">小時）</text:span></text:p>
            <text:p text:style-name="P95"><text:span text:style-name="T96"><text:s/></text:span><text:span text:style-name="T97">□</text:span><text:span text:style-name="T98">1對1</text:span><text:span text:style-name="T99">（</text:span><text:span text:style-name="T100">12</text:span><text:span text:style-name="T101">小時）</text:span></text:p>
            <text:p text:style-name="P102"><text:span text:style-name="T103">□</text:span><text:span text:style-name="T104">1對多/</text:span><text:span text:style-name="T105"><text:s text:c="2"/></text:span><text:span text:style-name="T106">人</text:span><text:span text:style-name="T107">（</text:span><text:span text:style-name="T108">24</text:span><text:span text:style-name="T109">小時）</text:span></text:p>
            <text:p text:style-name="P110"><text:span text:style-name="T111">□</text:span><text:span text:style-name="T112">1對多/</text:span><text:span text:style-name="T113"><text:s text:c="2"/></text:span><text:span text:style-name="T114">人</text:span><text:span text:style-name="T115">（</text:span><text:span text:style-name="T116">12</text:span><text:span text:style-name="T117">小時）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自　　　年　　月　　日　　時　　分</text:p>
            <text:p text:style-name="P125">至　　　年　　月　　日　　時　　分</text:p>
          </table:table-cell>
          <table:table-cell table:style-name="TableCell126">
            <text:p text:style-name="P127"><text:span text:style-name="T128"><text:s/></text:span><text:span text:style-name="T129">□</text:span><text:span text:style-name="T130">1對1</text:span><text:span text:style-name="T131">（</text:span><text:span text:style-name="T132">24</text:span><text:span text:style-name="T133">小時）</text:span></text:p>
            <text:p text:style-name="P134"><text:span text:style-name="T135"><text:s/></text:span><text:span text:style-name="T136">□</text:span><text:span text:style-name="T137">1對1</text:span><text:span text:style-name="T138">（</text:span><text:span text:style-name="T139">12</text:span><text:span text:style-name="T140">小時）</text:span></text:p>
            <text:p text:style-name="P141"><text:span text:style-name="T142">□</text:span><text:span text:style-name="T143">1對多/</text:span><text:span text:style-name="T144"><text:s text:c="2"/></text:span><text:span text:style-name="T145">人</text:span><text:span text:style-name="T146">（</text:span><text:span text:style-name="T147">24</text:span><text:span text:style-name="T148">小時）</text:span></text:p>
            <text:p text:style-name="P149"><text:span text:style-name="T150">□</text:span><text:span text:style-name="T151">1對多/</text:span><text:span text:style-name="T152"><text:s text:c="2"/></text:span><text:span text:style-name="T153">人</text:span><text:span text:style-name="T154">（</text:span><text:span text:style-name="T155">12</text:span><text:span text:style-name="T156">小時）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自　　　年　　月　　日　　時　　分</text:p>
            <text:p text:style-name="P164">至　　　年　　月　　日　　時　　分</text:p>
          </table:table-cell>
          <table:table-cell table:style-name="TableCell165">
            <text:p text:style-name="P166"><text:span text:style-name="T167"><text:s/></text:span><text:span text:style-name="T168">□</text:span><text:span text:style-name="T169">1對1</text:span><text:span text:style-name="T170">（</text:span><text:span text:style-name="T171">24</text:span><text:span text:style-name="T172">小時）</text:span></text:p>
            <text:p text:style-name="P173"><text:span text:style-name="T174"><text:s/></text:span><text:span text:style-name="T175">□</text:span><text:span text:style-name="T176">1對1</text:span><text:span text:style-name="T177">（</text:span><text:span text:style-name="T178">12</text:span><text:span text:style-name="T179">小時）</text:span></text:p>
            <text:p text:style-name="P180"><text:span text:style-name="T181">□</text:span><text:span text:style-name="T182">1對多/</text:span><text:span text:style-name="T183"><text:s text:c="2"/></text:span><text:span text:style-name="T184">人</text:span><text:span text:style-name="T185">（</text:span><text:span text:style-name="T186">24</text:span><text:span text:style-name="T187">小時）</text:span></text:p>
            <text:p text:style-name="P188"><text:span text:style-name="T189">□</text:span><text:span text:style-name="T190">1對多/</text:span><text:span text:style-name="T191"><text:s text:c="2"/></text:span><text:span text:style-name="T192">人</text:span><text:span text:style-name="T193">（</text:span><text:span text:style-name="T194">12</text:span><text:span text:style-name="T195">小時）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自　　　年　　月　　日　　時　　分</text:p>
            <text:p text:style-name="P203">至　　　年　　月　　日　　時　　分</text:p>
          </table:table-cell>
          <table:table-cell table:style-name="TableCell204">
            <text:p text:style-name="P205"><text:span text:style-name="T206"><text:s/></text:span><text:span text:style-name="T207">□</text:span><text:span text:style-name="T208">1對1</text:span><text:span text:style-name="T209">（</text:span><text:span text:style-name="T210">24</text:span><text:span text:style-name="T211">小時）</text:span></text:p>
            <text:p text:style-name="P212"><text:span text:style-name="T213"><text:s/></text:span><text:span text:style-name="T214">□</text:span><text:span text:style-name="T215">1對1</text:span><text:span text:style-name="T216">（</text:span><text:span text:style-name="T217">12</text:span><text:span text:style-name="T218">小時）</text:span></text:p>
            <text:p text:style-name="P219"><text:span text:style-name="T220">□</text:span><text:span text:style-name="T221">1對多/</text:span><text:span text:style-name="T222"><text:s text:c="2"/></text:span><text:span text:style-name="T223">人</text:span><text:span text:style-name="T224">（</text:span><text:span text:style-name="T225">24</text:span><text:span text:style-name="T226">小時）</text:span></text:p>
            <text:p text:style-name="P227"><text:span text:style-name="T228">□</text:span><text:span text:style-name="T229">1對多/</text:span><text:span text:style-name="T230"><text:s text:c="2"/></text:span><text:span text:style-name="T231">人</text:span><text:span text:style-name="T232">（</text:span><text:span text:style-name="T233">12</text:span><text:span text:style-name="T234">小時）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bookmark-end text:name="_Hlk118980692"/>此致</text:p>
            <text:p text:style-name="P242">苗栗縣政府</text:p>
            <text:p text:style-name="P243"/>
            <text:p text:style-name="P244"><text:span text:style-name="T245">本人</text:span><text:span text:style-name="T246"><text:s/></text:span><text:span text:style-name="T247"><text:s text:c="15"/></text:span><text:span text:style-name="T248">(</text:span><text:span text:style-name="T249">專職</text:span><text:span text:style-name="T250">照服員</text:span><text:span text:style-name="T251">)</text:span><text:span text:style-name="T252">確實於上述時段，提供申請人看護服務，如有不實願負相關法律責任。</text:span></text:p>
            <text:p text:style-name="P253"/>
            <text:p text:style-name="P254"><text:span text:style-name="T255">具領人</text:span><text:span text:style-name="T256">：</text:span><text:span text:style-name="T257">　　　　　　</text:span><text:span text:style-name="T258"><text:s text:c="5"/></text:span><text:span text:style-name="T259">(簽章)</text:span></text:p>
            <text:p text:style-name="P260"><text:span text:style-name="T261">身分證字號</text:span><text:span text:style-name="T262">：</text:span><text:span text:style-name="T263">　　　　　　　</text:span></text:p>
            <text:p text:style-name="P264">地址：</text:p>
            <text:p text:style-name="P265"><text:span text:style-name="T266">聯絡電話：</text:span><text:span text:style-name="T267">　　　</text:span></text:p>
          </table:table-cell>
          <table:covered-table-cell/>
          <table:covered-table-cell/>
          <table:covered-table-cell/>
        </table:table-row>
      </table:table>
      <text:p text:style-name="P268">【看護公司、中心開立之收據，若含以上欄位(含具領人簽章)亦可代替此張收據使用】</text:p>
      <text:p text:style-name="P269"><text:span text:style-name="T270">【以上各項資料若有塗改，需於塗改處</text:span><text:span text:style-name="T271">加蓋</text:span><text:span text:style-name="T272">照服員</text:span><text:span text:style-name="T273">章</text:span><text:span text:style-name="T274">】<text:s/></text:span></text:p>
      <text:p text:style-name="P275"><text:span text:style-name="T276">中華民國</text:span><text:span text:style-name="T277"><text:s text:c="8"/></text:span><text:span text:style-name="T278"><text:s/></text:span><text:span text:style-name="T279">年</text:span><text:span text:style-name="T280"><text:s text:c="9"/></text:span><text:span text:style-name="T281"><text:s/></text:span><text:span text:style-name="T282">月</text:span><text:span text:style-name="T283"><text:s text:c="10"/></text:span><text:span text:style-name="T284"><text:s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513in" fo:margin-bottom="0.247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住院看護證明書</dc:title>
    <dc:description/>
    <dc:subject/>
    <meta:initial-creator>user6</meta:initial-creator>
    <dc:creator>吳亭儀</dc:creator>
    <meta:creation-date>2024-07-02T02:14:00Z</meta:creation-date>
    <dc:date>2024-07-02T02:14:00Z</dc:date>
    <meta:print-date>2023-05-18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