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776cm"/>
    </style:style>
    <style:style style:name="P2" style:family="paragraph" style:parent-style-name="List_20_Paragraph">
      <style:paragraph-properties fo:line-height="0.776cm"/>
    </style:style>
    <style:style style:name="P3" style:family="paragraph" style:parent-style-name="List_20_Paragraph" style:list-style-name="WWNum3">
      <style:paragraph-properties fo:line-height="0.776cm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１１3年度青春專案</text:span></text:p>
      <text:p text:style-name="P5"/>
      <text:p text:style-name="P4"><text:span text:style-name="T1">跑馬燈標語：</text:span></text:p>
      <text:p text:style-name="P4"><text:span text:style-name="T2">保護兒少</text:span></text:p>
      <text:list xml:id="list3643502333" text:style-name="WWNum2">
        <text:list-item>
          <text:p text:style-name="P1"><text:span text:style-name="T2">「拒絕兒少性剝削及注意網絡安全、不自拍、不持有、不傳送私</text:span></text:p>
        </text:list-item>
      </text:list>
      <text:p text:style-name="P2"><text:span text:style-name="T2"><text:s text:c="3"/>密照片」。</text:span></text:p>
      <text:list xml:id="list81822584743934" text:continue-numbering="true" text:style-name="WWNum2">
        <text:list-item>
          <text:p text:style-name="P1"><text:span text:style-name="T2">「遊戲用槍有規定、１４歲以下要注意」。</text:span></text:p>
        </text:list-item>
        <text:list-item>
          <text:p text:style-name="P1"><text:span text:style-name="T2">「珍惜生命，不濫用藥物並遠離有害物品，向毒品、菸、酒、</text:span></text:p>
        </text:list-item>
      </text:list>
      <text:p text:style-name="P2"><text:span text:style-name="T2"><text:s text:c="3"/>檳榔說不」。</text:span></text:p>
      <text:list xml:id="list81822939987661" text:continue-numbering="true" text:style-name="WWNum2">
        <text:list-item>
          <text:p text:style-name="P1"><text:span text:style-name="T2">「</text:span><text:bookmark-start text:name="_Hlk139368563"/><text:span text:style-name="T3">兒虐、性侵零忍耐，非行兒少要關心，關懷E起來通報</text:span><text:bookmark-end text:name="_Hlk139368563"/><text:span text:style-name="T2">」。<text:line-break/></text:span></text:p>
        </text:list-item>
      </text:list>
      <text:p text:style-name="P4"><text:span text:style-name="T1">電視單面廣告製作內容：</text:span></text:p>
      <text:list xml:id="list1374804302" text:style-name="WWNum3">
        <text:list-item>
          <text:p text:style-name="P3"><text:span text:style-name="T2">不自拍、不持有、不傳送、不買賣兒少私密照片，拒絕兒少性剝 </text:span></text:p>
        </text:list-item>
      </text:list>
      <text:p text:style-name="P2"><text:span text:style-name="T2"><text:s/>削及注意網絡安全。</text:span></text:p>
      <text:list xml:id="list81823200713799" text:continue-numbering="true" text:style-name="WWNum3">
        <text:list-item>
          <text:p text:style-name="P3"><text:span text:style-name="T2">珍惜生命，不濫用藥物，向毒品、菸、酒、檳榔說不。</text:span></text:p>
        </text:list-item>
        <text:list-item>
          <text:p text:style-name="P3"><text:span text:style-name="T2">低動能遊戲用槍（玩具槍）使用前注意標示＆動能：</text:span></text:p>
        </text:list-item>
      </text:list>
      <text:p text:style-name="P4"><text:span text:style-name="T2">　　14歲以上：0.08~未達1焦耳</text:span></text:p>
      <text:p text:style-name="P4"><text:span text:style-name="T2">　　16歲以上：1以上~未達2焦耳</text:span></text:p>
      <text:p text:style-name="P4"><text:span text:style-name="T2"><text:s text:c="4"/>18歲以上：2以上~3焦耳以下</text:span></text:p>
      <text:list xml:id="list81823552873593" text:continue-numbering="true" text:style-name="WWNum3">
        <text:list-item>
          <text:p text:style-name="P3"><text:span text:style-name="T2">知悉或遭受家暴兒虐</text:span><text:span text:style-name="T3">、性侵害、兒少偏差行為，關懷E起來通</text:span></text:p>
        </text:list-item>
      </text:list>
      <text:p text:style-name="P2"><text:soft-page-break/><text:span text:style-name="T3"><text:s/>報</text:span><text:span text:style-name="T2">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瑋珍</meta:initial-creator>
    <dc:creator>257900@miaoli.gov.tw</dc:creator>
    <meta:editing-cycles>19</meta:editing-cycles>
    <meta:print-date>2023-07-04T06:16:00</meta:print-date>
    <meta:creation-date>2021-06-30T06:59:00</meta:creation-date>
    <dc:date>2024-06-27T08:56:00</dc:date>
    <meta:editing-duration>PT1H19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9" meta:word-count="318" meta:character-count="344" meta:non-whitespace-character-count="326"/>
    <meta:user-defined meta:name="AppVersion">16.0000</meta:user-defined>
    <meta:template xlink:type="simple" xlink:actuate="onRequest" xlink:title="Normal" xlink:href=""/>
  </office:meta>
</office:document-meta>
</file>