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18cm" fo:keep-together="auto"/>
    </style:style>
    <style:style style:name="表格1.6" style:family="table-row">
      <style:table-row-properties style:min-row-height="1.715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各鄉（鎮、市）110</text:span><text:span text:style-name="T1">年調解行政績效獎勵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獲獎單位</text:p>
          </table:table-cell>
          <table:table-cell table:style-name="表格1.A1" office:value-type="string">
            <text:p text:style-name="P2">獲獎人員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2">
          <table:table-cell table:style-name="表格1.A1" office:value-type="string">
            <text:p text:style-name="P2">特優</text:p>
          </table:table-cell>
          <table:table-cell table:style-name="表格1.A1" office:value-type="string">
            <text:p text:style-name="P2">苗栗市調解委員會</text:p>
          </table:table-cell>
          <table:table-cell table:style-name="表格1.A1" office:value-type="string">
            <text:p text:style-name="Standard"><text:span text:style-name="T1">主席: </text:span><text:span text:style-name="T3">劉增坤</text:span></text:p>
            <text:p text:style-name="P2">秘書：徐智玲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特優</text:p>
          </table:table-cell>
          <table:table-cell table:style-name="表格1.A1" office:value-type="string">
            <text:p text:style-name="P4">竹南鎮調解委員會</text:p>
          </table:table-cell>
          <table:table-cell table:style-name="表格1.A1" office:value-type="string">
            <text:p text:style-name="Standard"><text:span text:style-name="T3">主席:</text:span> <text:span text:style-name="T3">陳呂緣</text:span></text:p>
            <text:p text:style-name="Standard"><text:span text:style-name="T3">秘書：蕭汝芳</text:span><text:span text:style-name="T3"> 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優等</text:p>
          </table:table-cell>
          <table:table-cell table:style-name="表格1.A1" office:value-type="string">
            <text:p text:style-name="Standard"><text:span text:style-name="T3">頭份市調解委員會</text:span></text:p>
            <text:p text:style-name="P4"/>
          </table:table-cell>
          <table:table-cell table:style-name="表格1.A1" office:value-type="string">
            <text:p text:style-name="P4">主席: 羅斤發</text:p>
            <text:p text:style-name="P4">秘書：徐鈺彩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優等</text:p>
          </table:table-cell>
          <table:table-cell table:style-name="表格1.A1" office:value-type="string">
            <text:p text:style-name="P4">後龍鎮調解委員會</text:p>
          </table:table-cell>
          <table:table-cell table:style-name="表格1.A1" office:value-type="string">
            <text:p text:style-name="Standard"><text:span text:style-name="T3">主席: 朱承沛</text:span></text:p>
            <text:p text:style-name="Standard"><text:span text:style-name="T3">秘書：陳慶棋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>甲等</text:p>
          </table:table-cell>
          <table:table-cell table:style-name="表格1.A1" office:value-type="string">
            <text:p text:style-name="P4">苑裡鎮調解委員會</text:p>
          </table:table-cell>
          <table:table-cell table:style-name="表格1.A1" office:value-type="string">
            <text:p text:style-name="P4">主席:徐阿米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甲等</text:p>
          </table:table-cell>
          <table:table-cell table:style-name="表格1.A1" office:value-type="string">
            <text:p text:style-name="P4">通霄鎮調解委員會</text:p>
          </table:table-cell>
          <table:table-cell table:style-name="表格1.A1" office:value-type="string">
            <text:p text:style-name="Standard"><text:span text:style-name="T3">主席:謝復德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各鄉（鎮、市）99年調解行政績效獎勵名冊</dc:title>
    <meta:initial-creator>170928_劉芳棟</meta:initial-creator>
    <meta:creation-date>2022-09-15T13:56:00</meta:creation-date>
    <dc:creator>陳慶居</dc:creator>
    <dc:date>2022-09-15T13:56:00</dc:date>
    <meta:print-date>2021-08-27T16:06:00</meta:print-date>
    <meta:editing-cycles>2</meta:editing-cycles>
    <meta:document-statistic meta:table-count="1" meta:image-count="0" meta:object-count="0" meta:page-count="1" meta:paragraph-count="26" meta:word-count="152" meta:character-count="159" meta:non-whitespace-character-count="154"/>
    <meta:generator>LibreOffice/7.3.2.2$Windows_X86_64 LibreOffice_project/49f2b1bff42cfccbd8f788c8dc32c1c309559be0</meta:generator>
  </office:meta>
</office:document-meta>
</file>