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Standard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" style:parent-style-name="Standard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" style:parent-style-name="Standard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5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5" style:parent-style-name="Standard" style:family="paragraph">
      <style:paragraph-properties fo:margin-bottom="0.25in" fo:line-height="0.3055in" fo:margin-left="0.4166in" fo:margin-right="0.6666in" fo:text-indent="-0.4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9" style:parent-style-name="Standard" style:family="paragraph">
      <style:paragraph-properties fo:line-height="0.3055in" fo:margin-left="0.4166in" fo:margin-right="0.6666in" fo:text-indent="-0.41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1" style:parent-style-name="Standard" style:family="paragraph">
      <style:paragraph-properties fo:margin-top="0.125in" fo:line-height="0.3055in" fo:margin-left="0.4166in" fo:margin-right="0.6666in" fo:text-indent="-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4" style:parent-style-name="Standard" style:family="paragraph">
      <style:paragraph-properties fo:line-height="0.3055in" fo:margin-left="0.4166in" fo:margin-right="0.6666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7" style:parent-style-name="Standard" style:family="paragraph">
      <style:paragraph-properties fo:margin-top="0.375in" fo:line-height="0.3055in" fo:text-indent="0.4173in"/>
    </style:style>
    <style:style style:name="T16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9" style:parent-style-name="預設段落字型" style:family="text">
      <style:text-properties style:font-name-asian="標楷體" fo:color="#000000" fo:font-size="16pt" style:font-size-asian="16pt"/>
    </style:style>
    <style:style style:name="P170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6pt" style:font-size-asian="16pt"/>
    </style:style>
    <style:style style:name="P172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6pt" style:font-size-asian="16pt"/>
    </style:style>
    <style:style style:name="T174" style:parent-style-name="預設段落字型" style:family="text">
      <style:text-properties style:font-name-asian="標楷體" fo:color="#000000" fo:font-size="16pt" style:font-size-asian="16pt"/>
    </style:style>
    <style:style style:name="T175" style:parent-style-name="預設段落字型" style:family="text">
      <style:text-properties style:font-name-asian="標楷體" fo:color="#000000" fo:font-size="16pt" style:font-size-asian="16pt"/>
    </style:style>
    <style:style style:name="P176" style:parent-style-name="Standard" style:family="paragraph">
      <style:paragraph-properties fo:margin-top="0.125in" fo:line-height="0.3055in" fo:text-indent="0.4173in"/>
    </style:style>
    <style:style style:name="T17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78" style:parent-style-name="預設段落字型" style:family="text">
      <style:text-properties style:font-name-asian="標楷體" fo:color="#000000" fo:font-size="16pt" style:font-size-asian="16pt"/>
    </style:style>
    <style:style style:name="P179" style:parent-style-name="Standard" style:family="paragraph">
      <style:paragraph-properties fo:line-height="0.3055in" fo:margin-left="0.2333in" fo:text-indent="0.4166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6pt" style:font-size-asian="16pt"/>
    </style:style>
    <style:style style:name="P181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P185" style:parent-style-name="Standard" style:family="paragraph">
      <style:paragraph-properties fo:line-height="0.3055in"/>
      <style:text-properties style:font-name-asian="標楷體" fo:font-size="15pt" style:font-size-asian="15pt"/>
    </style:style>
    <style:style style:name="P186" style:parent-style-name="Standard" style:family="paragraph">
      <style:paragraph-properties fo:line-height="0.3055in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<text:span text:style-name="T4">原住民身分及</text:span><text:span text:style-name="T5">民</text:span><text:span text:style-name="T6">族別約定書（範例）</text:span></text:p>
      <text:p text:style-name="P7"><text:span text:style-name="T8">立約定書人今依原住民身分法</text:span><text:span text:style-name="T9"><text:tab/>□</text:span><text:span text:style-name="T10">第</text:span><text:span text:style-name="T11"><text:s/>4 <text:s/></text:span><text:span text:style-name="T12"><text:tab/></text:span><text:span text:style-name="T13">條第　項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□</text:span><text:span text:style-name="T24">第</text:span><text:span text:style-name="T25"><text:s/>5 <text:s/></text:span><text:span text:style-name="T26"><text:tab/></text:span><text:span text:style-name="T27">條第　項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□</text:span><text:span text:style-name="T38">第</text:span><text:span text:style-name="T39"><text:s/>6 <text:s/></text:span><text:span text:style-name="T40"><text:tab/></text:span><text:span text:style-name="T41">條第　項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□</text:span><text:span text:style-name="T52">第</text:span><text:span text:style-name="T53"><text:s/>10<text:s/></text:span><text:span text:style-name="T54"><text:tab/></text:span><text:span text:style-name="T55">條第　項規定，雙方同意：</text:span></text:p>
      <text:p text:style-name="P56"/>
      <text:p text:style-name="P57"><text:span text:style-name="T58">一、配偶</text:span><text:span text:style-name="T59">　　　　　　　</text:span><text:span text:style-name="T60">原</text:span><text:span text:style-name="T61"><text:s/>□</text:span><text:span text:style-name="T62">平</text:span><text:span text:style-name="T63"><text:s/>□</text:span><text:span text:style-name="T64">山</text:span><text:span text:style-name="T65"><text:s/></text:span><text:span text:style-name="T66">地原住民身分，</text:span><text:span text:style-name="T67">因結婚</text:span><text:span text:style-name="T68">約定變更為</text:span><text:span text:style-name="T69">□</text:span><text:span text:style-name="T70">平</text:span><text:span text:style-name="T71"><text:s/>□</text:span><text:span text:style-name="T72">山</text:span><text:span text:style-name="T73"><text:s/></text:span><text:span text:style-name="T74">地原住民身分。</text:span></text:p>
      <text:p text:style-name="P75"><text:span text:style-name="T76">二、未成年子女</text:span><text:span text:style-name="T77"><text:s/>□</text:span><text:span text:style-name="T78">男</text:span><text:span text:style-name="T79"><text:s/>□</text:span><text:span text:style-name="T80">女</text:span><text:span text:style-name="T81">　　　　　</text:span><text:span text:style-name="T82"><text:s/></text:span><text:span text:style-name="T83">取得</text:span><text:span text:style-name="T84"><text:s/>□</text:span><text:span text:style-name="T85">平</text:span><text:span text:style-name="T86"><text:s/>□</text:span><text:span text:style-name="T87">山</text:span><text:span text:style-name="T88"><text:s/></text:span><text:span text:style-name="T89">地原住民身分，並</text:span><text:span text:style-name="T90">協議</text:span><text:span text:style-name="T91">登記從</text:span><text:span text:style-name="T92"><text:s/>□</text:span><text:span text:style-name="T93">父</text:span><text:span text:style-name="T94"><text:s/></text:span><text:span text:style-name="T95">□</text:span><text:span text:style-name="T96">養父</text:span><text:span text:style-name="T97"><text:s/>□</text:span><text:span text:style-name="T98">母</text:span><text:span text:style-name="T99"><text:s/>□</text:span><text:span text:style-name="T100">養母</text:span><text:span text:style-name="T101"><text:s/></text:span><text:span text:style-name="T102">民族別為</text:span><text:span text:style-name="T103">　　　　　　</text:span><text:span text:style-name="T104">。</text:span></text:p>
      <text:p text:style-name="P105"><text:span text:style-name="T106">三、未成年子女</text:span><text:span text:style-name="T107"><text:s/>□</text:span><text:span text:style-name="T108">男</text:span><text:span text:style-name="T109"><text:s/>□</text:span><text:span text:style-name="T110">女</text:span><text:span text:style-name="T111">　　　</text:span><text:span text:style-name="T112"><text:s text:c="2"/></text:span><text:span text:style-name="T113">　　　</text:span><text:span text:style-name="T114"><text:s/></text:span><text:span text:style-name="T115">約定</text:span><text:span text:style-name="T116"><text:s/>□</text:span><text:span text:style-name="T117">從父姓</text:span><text:span text:style-name="T118"><text:s/></text:span><text:span text:style-name="T119">□</text:span><text:span text:style-name="T120">從養父姓</text:span><text:span text:style-name="T121">□</text:span><text:span text:style-name="T122">從母姓</text:span><text:span text:style-name="T123"><text:s/>□</text:span><text:span text:style-name="T124">從養母姓</text:span><text:span text:style-name="T125"><text:s/>□</text:span><text:span text:style-name="T126">取用原住民傳統名字</text:span><text:span text:style-name="T127"><text:s/></text:span><text:span text:style-name="T128">為</text:span><text:span text:style-name="T129">　　</text:span><text:span text:style-name="T130"><text:s text:c="2"/></text:span><text:span text:style-name="T131">　　　　</text:span><text:span text:style-name="T132">，取得　</text:span><text:span text:style-name="T133">□</text:span><text:span text:style-name="T134">平</text:span><text:span text:style-name="T135"><text:s/>□</text:span><text:span text:style-name="T136">山</text:span><text:span text:style-name="T137"><text:s/></text:span><text:span text:style-name="T138">地原住民身分，並</text:span><text:span text:style-name="T139">約定協議</text:span><text:span text:style-name="T140">登記從</text:span><text:span text:style-name="T141"><text:s/>□</text:span><text:span text:style-name="T142">父</text:span><text:span text:style-name="T143"><text:s/></text:span><text:span text:style-name="T144">□</text:span><text:span text:style-name="T145">養父</text:span><text:span text:style-name="T146"><text:s/>□</text:span><text:span text:style-name="T147">母</text:span><text:span text:style-name="T148"><text:s/>□</text:span><text:span text:style-name="T149">養母</text:span><text:span text:style-name="T150"><text:s/></text:span><text:span text:style-name="T151">民族</text:span><text:span text:style-name="T152">別為</text:span><text:span text:style-name="T153">　　　　　　　</text:span><text:span text:style-name="T154">。</text:span></text:p>
      <text:p text:style-name="P155"><text:span text:style-name="T156">四、其他</text:span><text:span text:style-name="T157">　　　　　　　　　　　　　　　　　　　　　　　</text:span><text:span text:style-name="T158">。</text:span></text:p>
      <text:p text:style-name="P159"><text:span text:style-name="T160">特立此約定書，並據以申請戶籍登記。</text:span></text:p>
      <text:p text:style-name="P161"><text:span text:style-name="T162"><text:tab/></text:span><text:span text:style-name="T163">此致</text:span></text:p>
      <text:p text:style-name="P164"><text:span text:style-name="T165">　　　　　　　　</text:span><text:span text:style-name="T166">戶政事務所</text:span></text:p>
      <text:p text:style-name="P167"><text:span text:style-name="T168">立約定書人：</text:span><text:span text:style-name="T169">　　　　　　　　　　　　　（簽章）</text:span></text:p>
      <text:p text:style-name="P170"><text:span text:style-name="T171">國民身分證統一編號：</text:span></text:p>
      <text:p text:style-name="P172"><text:span text:style-name="T173">電</text:span><text:span text:style-name="T174"><text:s text:c="4"/></text:span><text:span text:style-name="T175">話：</text:span></text:p>
      <text:p text:style-name="P176"><text:span text:style-name="T177">立約定書人：</text:span><text:span text:style-name="T178">　　　　　　　　　　　　　（簽章）</text:span></text:p>
      <text:p text:style-name="P179"><text:span text:style-name="T180">國民身分證統一編號：</text:span></text:p>
      <text:p text:style-name="P181"><text:span text:style-name="T182">電</text:span><text:span text:style-name="T183"><text:s text:c="4"/></text:span><text:span text:style-name="T184">話：</text:span></text:p>
      <text:p text:style-name="P185">中華民國　　　　　　　年　　　　　　　月　　　　　　　日</text:p>
      <text:p text:style-name="P186"><text:span text:style-name="T187">說明</text:span><text:span text:style-name="T188">：約定</text:span><text:span text:style-name="T189">事項請於</text:span><text:span text:style-name="T190">□</text:span><text:span text:style-name="T191">中打「</text:span><text:span text:style-name="T192">v</text:span><text:span text:style-name="T193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2" style:next-style-name="Standard" style:default-outline-level="1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標題2" style:display-name="標題 2" style:family="paragraph" style:next-style-name="Standard" style:default-outline-level="2">
      <style:paragraph-properties fo:margin-left="0.6652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text-align="justify" fo:margin-bottom="0.0347in" fo:line-height="150%" fo:margin-right="0.1388in" fo:text-indent="0.1388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20pt" fo:hyphenate="false"/>
    </style:style>
    <style:style style:name="標題4" style:display-name="標題 4" style:family="paragraph" style:next-style-name="Standard" style:default-outline-level="4">
      <style:text-properties fo:font-weight="bold" style:font-weight-asian="bold" fo:hyphenate="false"/>
    </style:style>
    <style:style style:name="標題5" style:display-name="標題 5" style:family="paragraph" style:parent-style-name="標題4" style:next-style-name="Standard" style:default-outline-level="5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標題6" style:display-name="標題 6" style:family="paragraph" style:parent-style-name="標題5" style:next-style-name="Standard" style:default-outline-level="6"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in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0833in" fo:line-height="115%" fo:text-indent="0.3333in"/>
      <style:text-properties style:font-name="標楷體" style:font-name-asian="標楷體" style:font-name-complex="標楷體" style:letter-kerning="false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節標題" style:display-name="01節標題" style:family="paragraph" style:parent-style-name="標題2" style:default-outline-level="2">
      <style:paragraph-properties fo:text-align="center" fo:margin-bottom="0.1388in" style:line-height-at-least="0.2569in" fo:margin-left="0in" fo:text-indent="0.4451in">
        <style:tab-stops/>
      </style:paragraph-properties>
      <style:text-properties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line-height="115%" fo:margin-left="0.3333in" fo:text-indent="0.3333in">
        <style:tab-stops/>
      </style:paragraph-properties>
      <style:text-properties style:font-name="標楷體" style:font-name-asian="標楷體" style:font-name-complex="標楷體" style:letter-kerning="false" style:font-size-complex="11pt" fo:hyphenate="false"/>
    </style:style>
    <style:style style:name="頁首" style:display-name="頁首" style:family="paragraph" style:parent-style-name="Standard">
      <style:paragraph-properties style:snap-to-layout-grid="false" fo:line-height="115%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line-height="115%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節標題字元" style:display-name="01節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letter-kerning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節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4pt" style:font-size-asian="14pt" style:font-size-complex="14pt"/>
    </style:style>
    <style:style style:name="WW_CharLFO6LVL2" style:family="text">
      <style:text-properties style:font-name-asian="新細明體"/>
    </style:style>
    <style:style style:name="WW_CharLFO6LVL5" style:family="text">
      <style:text-properties style:font-name-asian="新細明體"/>
    </style:style>
    <style:style style:name="WW_CharLFO6LVL8" style:family="text">
      <style:text-properties style:font-name-asian="新細明體"/>
    </style:style>
    <text:list-style style:name="WWNum2" style:display-name="WWNum2">
      <text:list-level-style-number text:level="1" text:style-name="WW_CharLFO6LVL1" style:num-suffix="、" style:num-format="壹, 貳, 參, ...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2" style:family="text">
      <style:text-properties style:font-name-asian="新細明體"/>
    </style:style>
    <style:style style:name="WW_CharLFO7LVL5" style:family="text">
      <style:text-properties style:font-name-asian="新細明體"/>
    </style:style>
    <style:style style:name="WW_CharLFO7LVL8" style:family="text">
      <style:text-properties style:font-name-asian="新細明體"/>
    </style:style>
    <text:list-style style:name="WWNum3" style:display-name="WWNum3">
      <text:list-level-style-number text:level="1" style:num-suffix="、" style:num-format="一, 二, 三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8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outline-style style:name="WW_OutlineListStyle_2">
      <text:outline-level-style text:level="1" text:style-name="WW_CharOUTLINE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佳蓉</meta:initial-creator>
    <dc:creator>黃鈺珺</dc:creator>
    <meta:creation-date>2021-03-03T01:40:00Z</meta:creation-date>
    <dc:date>2021-03-03T01:40:00Z</dc:date>
    <meta:print-date>2021-02-17T05:4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3" meta:row-count="4" meta:non-whitespace-character-count="480"/>
  </office:meta>
</office:document-meta>
</file>