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833in"/>
      <style:text-properties style:font-name="標楷體" style:font-name-asian="標楷體" style:font-weight-complex="bold" fo:color="#000000"/>
    </style:style>
    <style:style style:name="TableColumn3" style:family="table-column">
      <style:table-column-properties style:column-width="6.6729in" style:use-optimal-column-width="false"/>
    </style:style>
    <style:style style:name="Table2" style:family="table">
      <style:table-properties style:width="6.6729in" fo:margin-left="0.0444in" table:align="left"/>
    </style:style>
    <style:style style:name="TableRow4" style:family="table-row">
      <style:table-row-properties style:min-row-height="9.1222in" style:use-optimal-row-height="false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style:line-height-at-least="0.0833in"/>
      <style:text-properties style:font-name="標楷體" style:font-name-asian="標楷體" fo:font-size="9pt" style:font-size-asian="9pt"/>
    </style:style>
    <style:style style:name="P8" style:parent-style-name="內文" style:family="paragraph">
      <style:paragraph-properties style:snap-to-layout-grid="false" style:line-height-at-least="0.0833in"/>
      <style:text-properties style:font-name="標楷體" style:font-name-asian="標楷體" fo:font-size="9pt" style:font-size-asian="9pt"/>
    </style:style>
    <style:style style:name="P9" style:parent-style-name="內文" style:family="paragraph">
      <style:paragraph-properties style:snap-to-layout-grid="false" style:line-height-at-least="0.0833in"/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style:snap-to-layout-grid="false" style:line-height-at-least="0.0833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style:line-height-at-least="0.0833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style:line-height-at-least="0.0833in"/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/>
    </style:style>
    <style:style style:name="P17" style:parent-style-name="內文" style:family="paragraph">
      <style:paragraph-properties style:snap-to-layout-grid="false" fo:margin-top="0.0833in" fo:margin-bottom="0.0833in" style:line-height-at-least="0.0833in" fo:text-indent="0.5159in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style:snap-to-layout-grid="false" fo:margin-top="0.0833in" fo:margin-bottom="0.0833in" style:line-height-at-least="0.0833in" fo:margin-left="0.0194in">
        <style:tab-stops/>
      </style:paragraph-properties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 fo:margin-top="0.3333in" fo:margin-bottom="0.0833in" fo:margin-left="0.0194in">
        <style:tab-stops/>
      </style:paragraph-properties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 fo:margin-top="0.0833in" fo:margin-bottom="0.3333in" fo:margin-left="0.0194in">
        <style:tab-stops/>
      </style:paragraph-properties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 fo:margin-top="0.0833in" fo:margin-bottom="0.0833in" fo:text-indent="0.5159in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 fo:margin-top="0.0833in" fo:margin-bottom="0.0833in" fo:text-indent="0.5159in"/>
      <style:text-properties style:font-name="標楷體" style:font-name-asian="標楷體" style:font-weight-complex="bold" fo:color="#000000" fo:font-size="18pt" style:font-size-asian="18pt"/>
    </style:style>
    <style:style style:name="P31" style:parent-style-name="內文" style:family="paragraph">
      <style:paragraph-properties style:snap-to-layout-grid="false" fo:margin-top="0.0833in" fo:margin-bottom="0.0833in" fo:text-indent="0.5159in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 fo:margin-top="0.0833in" fo:margin-bottom="0.0833in" fo:text-indent="2.0437in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 fo:margin-top="0.0833in" fo:margin-bottom="0.0833in" fo:text-indent="2.0437in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 fo:margin-top="0.0833in" fo:margin-bottom="0.0833in" fo:text-indent="2.0437in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 fo:margin-top="0.0833in" fo:margin-bottom="0.0833in" fo:text-indent="2.0437in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 fo:margin-top="0.0833in" fo:margin-bottom="0.0833in" fo:text-indent="2.0437in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style:snap-to-layout-grid="false" fo:margin-top="0.0833in" fo:margin-bottom="0.0833in" fo:text-indent="2.0437in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text-align="start" fo:margin-top="0.0833in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<draw:frame draw:z-index="251658752" draw:id="id0" draw:style-name="a0" draw:name="Text Box 10" text:anchor-type="paragraph" svg:x="1.92778in" svg:y="0.05833in" svg:width="1.15972in" svg:height="0.49306in" style:rel-width="scale" style:rel-height="scale"><draw:text-box><text:p text:style-name="P7">□ 分　割　複　丈</text:p><text:p text:style-name="P8">□ 合　併　複　丈</text:p><text:p text:style-name="P9">□ 所有權移轉登記</text:p><text:p text:style-name="內文"/></draw:text-box><svg:title/><svg:desc/></draw:frame></text:span><text:span text:style-name="T10"><draw:frame draw:z-index="251657728" draw:id="id1" draw:style-name="a1" draw:name="Text Box 9" text:anchor-type="paragraph" svg:x="1.1in" svg:y="2.32639in" svg:width="1.93472in" svg:height="0.86944in" style:rel-width="scale" style:rel-height="scale"><draw:text-box><text:p text:style-name="P11">□ 分　割　複　丈</text:p><text:p text:style-name="P12">□ 合　併　複　丈</text:p><text:p text:style-name="P13">□ 所有權移轉登記</text:p></draw:text-box><svg:title/><svg:desc/></draw:frame></text:span></text:p>
            <text:p text:style-name="P14">（重測成果公告期間申請 　　　　　　　同意以公告確定之結果為準之同意書）</text:p>
            <text:p text:style-name="P15"/>
            <text:p text:style-name="P16">同　　意　　書</text:p>
            <text:p text:style-name="P17"><text:span text:style-name="T18"><draw:frame draw:z-index="251656704" draw:id="id2" draw:style-name="a2" draw:name="Text Box 8" text:anchor-type="paragraph" svg:x="-2.875in" svg:y="1.85139in" svg:width="0.54167in" svg:height="3.56944in" style:rel-width="scale" style:rel-height="scale"><draw:text-box><text:p text:style-name="內文">附表５－１３　限制行為能力人指界同意書：</text:p></draw:text-box><svg:title/><svg:desc/></draw:frame></text:span><text:span text:style-name="T19">坐落　　　</text:span><text:span text:style-name="T20">市</text:span><text:span text:style-name="T21">縣(市</text:span><text:span text:style-name="T22">　　</text:span><text:span text:style-name="T23">鄉鎮</text:span><text:span text:style-name="T24">市區</text:span><text:span text:style-name="T25">　　　　段　　　　小段</text:span></text:p>
            <text:p text:style-name="P26">　　　　　　　　號土地，經於　　　年　　　月　　　日</text:p>
            <text:p text:style-name="P27"/>
            <text:p text:style-name="P28">申請土地　　　　　　　　，因該土地刻於實施地籍圖重測結果公告期間，茲同意以重測成果公告確定之結果為準，具同意書屬實。</text:p>
            <text:p text:style-name="P29">　　此　具</text:p>
            <text:p text:style-name="P30">（土地登記機關）</text:p>
            <text:p text:style-name="P31"/>
            <text:p text:style-name="P32">立同意書人：　　　　　　　（簽章）</text:p>
            <text:p text:style-name="P33">身分證統一編號：</text:p>
            <text:p text:style-name="P34">住址：</text:p>
            <text:p text:style-name="P35">立同意書人：　　　　　　　（簽章）</text:p>
            <text:p text:style-name="P36">身分證統一編號：</text:p>
            <text:p text:style-name="P37">住址：</text:p>
            <text:p text:style-name="P38"><text:span text:style-name="T39">中華民國　　　年　　　月　　　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3061</meta:initial-creator>
    <dc:creator>admin</dc:creator>
    <meta:creation-date>2016-07-13T06:31:00Z</meta:creation-date>
    <dc:date>2016-07-13T06:31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