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67cm" fo:margin-left="0.055cm" table:align="left" style:writing-mode="lr-tb"/>
    </style:style>
    <style:style style:name="表格1.A" style:family="table-column">
      <style:table-column-properties style:column-width="16.967cm"/>
    </style:style>
    <style:style style:name="表格1.1" style:family="table-row">
      <style:table-row-properties style:min-row-height="23.1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212cm" style:snap-to-layout-grid="false"/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Standard">
      <style:paragraph-properties style:line-height-at-least="0.212cm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8pt" fo:language="none" fo:country="none" style:font-name-asian="標楷體" style:font-size-asian="18pt" style:language-asian="none" style:country-asian="none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/>
    </style:style>
    <style:style style:name="P6" style:family="paragraph" style:parent-style-name="Standard" style:master-page-name="Standard">
      <style:paragraph-properties fo:margin-top="0cm" fo:margin-bottom="0.212cm" style:page-number="auto" style:snap-to-layout-grid="false"/>
      <style:text-properties fo:color="#000000"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margin-left="0cm" fo:margin-right="0cm" fo:margin-top="0.212cm" fo:margin-bottom="0.212cm" style:line-height-at-least="0.212cm" fo:text-indent="1.311cm" style:auto-text-indent="false" style:snap-to-layout-grid="false"/>
    </style:style>
    <style:style style:name="P8" style:family="paragraph" style:parent-style-name="Standard">
      <style:paragraph-properties fo:margin-left="0cm" fo:margin-right="0cm" fo:margin-top="0.212cm" fo:margin-bottom="0.212cm" fo:text-indent="1.311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cm" fo:margin-top="0.212cm" fo:margin-bottom="0.212cm" fo:text-indent="1.311cm" style:auto-text-indent="false" style:snap-to-layout-grid="false"/>
      <style:text-properties fo:color="#000000" style:font-name="標楷體" fo:font-size="18pt" style:font-name-asian="標楷體" style:font-size-asian="18pt" style:font-name-complex="標楷體" style:font-weight-complex="bold"/>
    </style:style>
    <style:style style:name="P10" style:family="paragraph" style:parent-style-name="Standard">
      <style:paragraph-properties fo:margin-left="0.049cm" fo:margin-right="0cm" fo:margin-top="0.212cm" fo:margin-bottom="0.212cm" style:line-height-at-least="0.212cm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.049cm" fo:margin-right="0cm" fo:margin-top="0.847cm" fo:margin-bottom="0.212cm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.049cm" fo:margin-right="0cm" fo:margin-top="0.212cm" fo:margin-bottom="0.847cm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0cm" fo:margin-top="0.212cm" fo:margin-bottom="0.212cm" fo:text-indent="5.191cm" style:auto-text-indent="false" style:snap-to-layout-grid="false"/>
    </style:style>
    <style:style style:name="P14" style:family="paragraph" style:parent-style-name="Standard">
      <style:paragraph-properties fo:margin-left="0cm" fo:margin-right="0cm" fo:margin-top="0.212cm" fo:margin-bottom="0.212cm" fo:text-indent="5.191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top="0.212cm" fo:margin-bottom="0cm" fo:text-align="justify" fo:text-align-last="justify" style:justify-single-word="false"/>
      <style:text-properties style:font-name="標楷體" fo:font-size="18pt" style:font-name-asian="標楷體" style:font-size-asian="18pt" style:font-name-complex="標楷體"/>
    </style:style>
    <style:style style:name="P16" style:family="paragraph"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weight-complex="bold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weight-complex="bold" style:text-combine="letters"/>
    </style:style>
    <style:style style:name="T7" style:family="text">
      <style:text-properties style:font-name="標楷體" fo:font-size="16pt" style:font-name-asian="標楷體" style:font-size-asian="16pt" style:font-name-complex="標楷體" style:text-combine="letters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="0.009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框架1" text:anchor-type="char" svg:x="4.884cm" svg:y="0.136cm" svg:width="2.97cm" svg:height="1.277cm" draw:z-index="2"><draw:text-box><text:p text:style-name="P1">□ 分　割　複　丈</text:p><text:p text:style-name="P1">□ 合　併　複　丈</text:p><text:p text:style-name="P1">□ 所有權移轉登記</text:p><text:p text:style-name="Standard"/></draw:text-box></draw:frame><draw:frame draw:style-name="fr1" draw:name="框架2" text:anchor-type="char" svg:x="2.782cm" svg:y="5.897cm" svg:width="4.939cm" svg:height="2.233cm" draw:z-index="1"><draw:text-box><text:p text:style-name="P2">□ 分　割　複　丈</text:p><text:p text:style-name="P2">□ 合　併　複　丈</text:p><text:p text:style-name="P2">□ 所有權移轉登記</text:p></draw:text-box></draw:frame></text:p>
            <text:p text:style-name="P3">（重測成果公告期間申請 　　　　　　　同意以公告確定之結果為準之同意書）</text:p>
            <text:p text:style-name="P3"/>
            <text:p text:style-name="P5">同　　意　　書</text:p>
            <text:p text:style-name="P7"><draw:frame text:anchor-type="char" draw:z-index="0" draw:style-name="gr1" draw:text-style-name="P16" svg:width="9.069cm" svg:height="1.378cm" draw:transform="rotate (1.5707963267946) translate (-7.30306944444444cm 13.7706805555556cm)"><draw:text-box><text:p text:style-name="P16"><text:span text:style-name="T8">附表５－１３　限制行為能力人指界同意書：</text:span></text:p></draw:text-box></draw:frame><text:span text:style-name="T1">坐落　　　</text:span><text:span text:style-name="T6">市　縣(市</text:span><text:span text:style-name="T2">　　</text:span><text:span text:style-name="T7">鄉鎮市區</text:span><text:span text:style-name="T1">　　　　段　　　　小段</text:span></text:p>
            <text:p text:style-name="P10">　　　　　　　　號土地，經於　　　年　　　月　　　日</text:p>
            <text:p text:style-name="P11"/>
            <text:p text:style-name="P12">申請土地　　　　　　　　，因該土地刻於實施地籍圖重測結果公告期間，茲同意以重測成果公告確定之結果為準，具同意書屬實。</text:p>
            <text:p text:style-name="P8">　　此　具</text:p>
            <text:p text:style-name="P9">（土地登記機關）</text:p>
            <text:p text:style-name="P8"/>
            <text:p text:style-name="P13"><text:span text:style-name="T1">立同意書人：　　　　　　　（簽章）</text:span></text:p>
            <text:p text:style-name="P14">身分證統一編號：</text:p>
            <text:p text:style-name="P14">住址：</text:p>
            <text:p text:style-name="P14">立同意書人：　　　　　　　（簽章）</text:p>
            <text:p text:style-name="P14">身分證統一編號：</text:p>
            <text:p text:style-name="P14">住址：</text:p>
            <text:p text:style-name="P15">中華民國　　　年　　　月　　　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3061</meta:initial-creator>
    <meta:creation-date>2012-10-30T15:29:00</meta:creation-date>
    <dc:creator>ASUS USER</dc:creator>
    <dc:date>2012-10-30T15:29:00</dc:date>
    <meta:editing-cycles>2</meta:editing-cycles>
    <meta:editing-duration>PT3M</meta:editing-duration>
    <meta:document-statistic meta:table-count="1" meta:image-count="0" meta:object-count="0" meta:page-count="2" meta:paragraph-count="20" meta:word-count="198" meta:character-count="293"/>
    <meta:generator>OpenOffice/4.1.2$Win32 OpenOffice.org_project/412m3$Build-9782</meta:generator>
  </office:meta>
</office:document-meta>
</file>