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text:span><text:bookmark text:name="_GoBack"/><text:span text:style-name="T6">、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oft-page-break/><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pan text:style-name="T16">前項第六款所稱之助理指各級民意代表之公費助理、其加入助理工會之助理及其他受其指揮監督之助理。</text:span></text:p>
      <text:p text:style-name="P25"><text:span text:style-name="T16"><text:s/></text:span></text:p>
      <text:p text:style-name="P25"><text:soft-page-break/><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51</meta:editing-cycles>
    <meta:print-date>2018-11-05T01:49:00</meta:print-date>
    <meta:creation-date>2017-10-20T08:59:00</meta:creation-date>
    <dc:date>2019-02-26T10:30:00</dc:date>
    <meta:editing-duration>PT6H45M</meta:editing-duration>
    <meta:generator>LibreOffice/6.0.3.2$Windows_X86_64 LibreOffice_project/8f48d515416608e3a835360314dac7e47fd0b821</meta:generator>
    <meta:document-statistic meta:table-count="2" meta:image-count="0" meta:object-count="0" meta:page-count="3" meta:paragraph-count="109" meta:word-count="2397" meta:character-count="2700" meta:non-whitespace-character-count="241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