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MS Gothic" style:font-name-asian="MS Gothic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vertical-align="auto"/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80" style:family="table-column">
      <style:table-column-properties style:column-width="2.5in" style:use-optimal-column-width="false"/>
    </style:style>
    <style:style style:name="Table79" style:family="table">
      <style:table-properties style:width="2.5in" fo:margin-left="0in" table:align="center"/>
    </style:style>
    <style:style style:name="TableRow81" style:family="table-row">
      <style:table-row-properties style:min-row-height="0.4076in" style:use-optimal-row-height="false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/>
      <style:text-properties fo:hyphenate="true"/>
    </style:style>
    <style:style style:name="T84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6" style:parent-style-name="內文" style:family="paragraph">
      <style:paragraph-properties style:text-autospace="none" style:vertical-align="auto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9" style:parent-style-name="內文" style:family="paragraph">
      <style:paragraph-properties style:text-autospace="none"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2" style:parent-style-name="內文" style:family="paragraph">
      <style:paragraph-properties style:text-autospace="none"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新細明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新細明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超連結" style:family="text">
      <style:text-properties style:font-name="Times New Roman" fo:font-size="13.5pt" style:font-size-asian="13.5pt" style:font-size-complex="13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="Segoe UI Symbol" style:font-name-asian="標楷體" style:font-name-complex="Segoe UI Symbol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6" style:family="table-column">
      <style:table-column-properties style:column-width="1.9625in"/>
    </style:style>
    <style:style style:name="TableColumn207" style:family="table-column">
      <style:table-column-properties style:column-width="1.1875in"/>
    </style:style>
    <style:style style:name="TableColumn208" style:family="table-column">
      <style:table-column-properties style:column-width="2.7708in"/>
    </style:style>
    <style:style style:name="TableColumn209" style:family="table-column">
      <style:table-column-properties style:column-width="0.7868in"/>
    </style:style>
    <style:style style:name="Table205" style:family="table">
      <style:table-properties style:width="6.7076in" fo:margin-left="-0.0034in" table:align="left"/>
    </style:style>
    <style:style style:name="TableRow210" style:family="table-row">
      <style:table-row-properties style:min-row-height="0.242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9" style:family="table-row">
      <style:table-row-properties style:min-row-height="0.3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5" style:family="table-row">
      <style:table-row-properties style:min-row-height="0.3069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1" style:family="table-row">
      <style:table-row-properties style:min-row-height="0.282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7" style:family="table-row">
      <style:table-row-properties style:min-row-height="0.2826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9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71" style:family="table-column">
      <style:table-column-properties style:column-width="0.9027in"/>
    </style:style>
    <style:style style:name="TableColumn272" style:family="table-column">
      <style:table-column-properties style:column-width="1.8701in"/>
    </style:style>
    <style:style style:name="TableColumn273" style:family="table-column">
      <style:table-column-properties style:column-width="3.8388in"/>
    </style:style>
    <style:style style:name="Table270" style:family="table">
      <style:table-properties style:width="6.6118in" fo:margin-left="0.075in" table:align="left"/>
    </style:style>
    <style:style style:name="TableRow274" style:family="table-row">
      <style:table-row-properties style:min-row-height="0.122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1.569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2/11/20、2022/11/27(週日共2天)</text:p>
            <text:p text:style-name="內文"><text:span text:style-name="T47">上午</text:span><text:span text:style-name="T48">09:00-1</text:span><text:span text:style-name="T49">6</text:span><text:span text:style-name="T50">:00(</text:span><text:span text:style-name="T51">每日</text:span><text:span text:style-name="T52">6</text:span><text:span text:style-name="T53">小時</text:span><text:span text:style-name="T54"><text:s/></text:span><text:span text:style-name="T55">合計</text:span><text:span text:style-name="T56">12</text:span><text:span text:style-name="T57">小時</text:span><text:span text:style-name="T58">)</text:span></text:p>
            <text:p text:style-name="內文"><text:span text:style-name="T59">✫</text:span><text:span text:style-name="T60">公務員及教師可登錄研習時數</text:span><text:span text:style-name="T61">✫</text:span></text:p>
          </table:table-cell>
        </table:table-row>
        <table:table-row table:style-name="TableRow62">
          <table:table-cell table:style-name="TableCell63">
            <text:p text:style-name="P64"><text:span text:style-name="T65">遠距線上：</text:span></text:p>
          </table:table-cell>
          <table:table-cell table:style-name="TableCell66">
            <text:p text:style-name="P67"><text:span text:style-name="T68">本課程為遠距直播互動課程，</text:span><text:span text:style-name="T69">使用</text:span><text:span text:style-name="T70">Google Meet</text:span><text:span text:style-name="T71">線上進行同步授課</text:span><text:span text:style-name="T72">，學員不須註冊帳密，上課前使用電腦、手機、平板連結本校提供之專屬上課網址即可加入會議室。</text:span><text:span text:style-name="T73">繳費後提供專人服務協助您進行線上測試</text:span><text:span text:style-name="T74">，</text:span><text:span text:style-name="T75">上課前本校將</text:span><text:span text:style-name="T76">E-mail</text:span><text:span text:style-name="T77">上課資訊至您電子信箱</text:span><text:span text:style-name="T78">。</text:span></text:p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<text:span text:style-name="T84"><text:s text:c="3"/></text:span><text:span text:style-name="T85">線上直播互動課程特色</text:span></text:p>
                  <text:p text:style-name="P86"><text:span text:style-name="T87">★</text:span><text:span text:style-name="T88">線上直播形式、線下課後群組</text:span></text:p>
                  <text:p text:style-name="P89"><text:span text:style-name="T90">★</text:span><text:span text:style-name="T91">教學內容扎實、案例詳盡豐富</text:span></text:p>
                  <text:p text:style-name="P92"><text:span text:style-name="T93">★</text:span><text:span text:style-name="T94">分組互動討論、開拓新社交圈</text:span></text:p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課程費用：</text:span></text:p>
          </table:table-cell>
          <table:table-cell table:style-name="TableCell100">
            <text:p text:style-name="P101">課程費用每人新台幣4,200元</text:p>
            <text:p text:style-name="P102"><text:span text:style-name="T103">10/31</text:span><text:span text:style-name="T104">前享早鳥優惠</text:span><text:span text:style-name="T105">$3,</text:span><text:span text:style-name="T106">4</text:span><text:span text:style-name="T107">00</text:span><text:span text:style-name="T108">元</text:span><text:span text:style-name="T109">/</text:span><text:span text:style-name="T110">人</text:span></text:p>
          </table:table-cell>
        </table:table-row>
        <table:table-row table:style-name="TableRow111">
          <table:table-cell table:style-name="TableCell112">
            <text:p text:style-name="P113">報名步驟：</text:p>
            <text:p text:style-name="P114"/>
          </table:table-cell>
          <table:table-cell table:style-name="TableCell115">
            <text:p text:style-name="P116"><text:span text:style-name="T117">線上報名，請至本校進修學院報名管理系統報名。如第一次報名，請先申請帳號。</text:span><text:span text:style-name="T118">(</text:span><text:a xlink:href="https://aps.ncue.edu.tw/cee/index.php" office:target-frame-name="_top" xlink:show="replace"><text:span text:style-name="T119">https://aps.ncue.edu.tw/cee/index.php</text:span></text:a><text:span text:style-name="T120">)</text:span></text:p>
          </table:table-cell>
        </table:table-row>
        <table:table-row table:style-name="TableRow121">
          <table:table-cell table:style-name="TableCell122">
            <text:p text:style-name="P123">繳費方式：</text:p>
          </table:table-cell>
          <table:table-cell table:style-name="TableCell124">
            <text:p text:style-name="P125"><text:span text:style-name="T126">承辦單位於開課前統一以</text:span><text:span text:style-name="T127">E-Mail</text:span><text:span text:style-name="T128">寄送繳費單通知繳款作業。請依繳費期限內下載列印</text:span><text:span text:style-name="T129">，</text:span><text:span text:style-name="T130">並於全國各地郵局、</text:span><text:span text:style-name="T131">ATM</text:span><text:span text:style-name="T132">轉帳、四大超商等管道完成課程費用繳交，方完成報名手續。</text:span></text:p>
          </table:table-cell>
        </table:table-row>
        <table:table-row table:style-name="TableRow133">
          <table:table-cell table:style-name="TableCell134">
            <text:p text:style-name="P135"><text:span text:style-name="T136">退費方式</text:span><text:span text:style-name="T137">：</text:span></text:p>
          </table:table-cell>
          <table:table-cell table:style-name="TableCell138">
            <text:p text:style-name="P139"><text:span text:style-name="T140">學員完成報名繳費後，因故申請退費，應依下列方式辦理：</text:span></text:p>
            <text:p text:style-name="P141"><text:span text:style-name="T142">（一）學員自報名繳費後至開班上課日前申請退費者，退還已繳學費之九成。自線上課程正式上課後，將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上課前請務必先測試至少二種裝置能使用視訊軟體，並確認麥克風及耳機等音訊，避免正式上課當天連上或使用遇到問題。</text:p>
            <text:p text:style-name="P153"><text:span text:style-name="T154">（二）</text:span><text:span text:style-name="T155">本班為非學分班，出席課程達</text:span><text:span text:style-name="T156">2/3(</text:span><text:span text:style-name="T157">含</text:span><text:span text:style-name="T158">)</text:span><text:span text:style-name="T159">者，以後台系統在線時間計算</text:span><text:span text:style-name="T160">，</text:span><text:span text:style-name="T161">頒發推廣教育研習證明書</text:span><text:span text:style-name="T162">，</text:span><text:span text:style-name="T163">本單位將掛號郵寄</text:span><text:span text:style-name="T164">至您指定住址。</text:span></text:p>
            <text:p text:style-name="P165">（三）錄取之學員一律不得辦理保留資格。</text:p>
            <text:soft-page-break/>
            <text:p text:style-name="P166">（四）每班報名人數如未達最低開班人數，本校保有不開班的權利，學員</text:p>
            <text:p text:style-name="P167">所繳報名費無息退還，不得異議。</text:p>
            <text:p text:style-name="P168">（五）如遇風災、地震或重大災害等不可抗力之因素所造成的停課事項，將與學員商議擇期補課。</text:p>
            <text:p text:style-name="P169"><text:span text:style-name="T170">（六）本校保有最終修改此招生簡章權利。</text:span></text:p>
            <text:p text:style-name="P171"><text:span text:style-name="T17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聯絡方式</text:span><text:span text:style-name="T177">：</text:span></text:p>
          </table:table-cell>
          <table:table-cell table:style-name="TableCell178">
            <text:p text:style-name="P179">國立彰化師範大學進修學院</text:p>
            <text:p text:style-name="P180">住址：500彰化市進德路一號<text:s/>教學大樓6F</text:p>
            <text:p text:style-name="P181">電話：（04）723-2105分機5424<text:s/>洪先生</text:p>
            <text:p text:style-name="P182"><text:span text:style-name="T183">E-mail</text:span><text:span text:style-name="T184">：</text:span><text:a xlink:href="mailto:hung1031@cc.ncue.edu.tw" office:target-frame-name="_top" xlink:show="replace"><text:span text:style-name="T185">hung1031@cc.ncue.edu.tw</text:span></text:a></text:p>
          </table:table-cell>
        </table:table-row>
        <table:table-row table:style-name="TableRow186">
          <table:table-cell table:style-name="TableCell187">
            <text:p text:style-name="P188"><text:span text:style-name="T189">其</text:span><text:span text:style-name="T190"><text:s text:c="4"/></text:span><text:span text:style-name="T191">他</text:span><text:span text:style-name="T192">：</text:span></text:p>
          </table:table-cell>
          <table:table-cell table:style-name="TableCell193">
            <text:p text:style-name="P194"><text:span text:style-name="T195">⭐</text:span><text:span text:style-name="T196">本課程提供各領域教師及對音樂治療領域有志人士參加，結訓所頒發之推廣教育研習證書非音樂治療師資格認證</text:span><text:span text:style-name="T197">⭐</text:span></text:p>
          </table:table-cell>
        </table:table-row>
        <table:table-row table:style-name="TableRow198">
          <table:table-cell table:style-name="TableCell199">
            <text:p text:style-name="P200"><text:span text:style-name="T201">課程與師資</text:span></text:p>
          </table:table-cell>
          <table:table-cell table:style-name="TableCell202">
            <text:p text:style-name="P203">詳下表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課程單元</text:p>
          </table:table-cell>
          <table:table-cell table:style-name="TableCell213">
            <text:p text:style-name="P214">時段</text:p>
          </table:table-cell>
          <table:table-cell table:style-name="TableCell215">
            <text:p text:style-name="P216">課程大綱</text:p>
          </table:table-cell>
          <table:table-cell table:style-name="TableCell217">
            <text:p text:style-name="P218">時數</text:p>
          </table:table-cell>
        </table:table-row>
        <table:table-row table:style-name="TableRow219">
          <table:table-cell table:style-name="TableCell220" table:number-rows-spanned="3">
            <text:p text:style-name="P221">音樂治療</text:p>
            <text:p text:style-name="P222">應用於早期療育</text:p>
          </table:table-cell>
          <table:table-cell table:style-name="TableCell223" table:number-rows-spanned="3">
            <text:p text:style-name="P224">11/20</text:p>
          </table:table-cell>
          <table:table-cell table:style-name="TableCell225">
            <text:p text:style-name="P226">音樂治療概念及理論</text:p>
          </table:table-cell>
          <table:table-cell table:style-name="TableCell227" table:number-rows-spanned="3">
            <text:p text:style-name="P228">6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音樂治療與早期療育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音樂治療早療案例與實務呈現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4">
            <text:p text:style-name="P243">音樂治療應用於</text:p>
            <text:p text:style-name="P244">特殊需求兒童及青少年</text:p>
          </table:table-cell>
          <table:table-cell table:style-name="TableCell245" table:number-rows-spanned="4">
            <text:p text:style-name="P246">11/27</text:p>
          </table:table-cell>
          <table:table-cell table:style-name="TableCell247">
            <text:p text:style-name="P248">即興音樂治療介紹</text:p>
          </table:table-cell>
          <table:table-cell table:style-name="TableCell249" table:number-rows-spanned="4">
            <text:p text:style-name="P250">6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音樂治療與身心容納之窗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音樂治療與特殊需求兒童與青少年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案例與實務分享</text:p>
          </table:table-cell>
          <table:covered-table-cell>
            <text:p text:style-name="P268"/>
          </table:covered-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教師姓名</text:p>
          </table:table-cell>
          <table:table-cell table:style-name="TableCell277">
            <text:p text:style-name="P278">學歷</text:p>
          </table:table-cell>
          <table:table-cell table:style-name="TableCell279">
            <text:p text:style-name="P280">經歷</text:p>
          </table:table-cell>
        </table:table-row>
        <table:table-row table:style-name="TableRow281">
          <table:table-cell table:style-name="TableCell282">
            <text:p text:style-name="P283">賴冠樺</text:p>
            <text:p text:style-name="P284"/>
            <text:p text:style-name="P285">音樂</text:p>
            <text:p text:style-name="P286">治療師</text:p>
          </table:table-cell>
          <table:table-cell table:style-name="TableCell287">
            <text:p text:style-name="P288">美國科羅拉多州立大學</text:p>
            <text:p text:style-name="P289">音樂治療碩士</text:p>
            <text:p text:style-name="P290"/>
            <text:p text:style-name="P291">國立中山大學</text:p>
            <text:p text:style-name="P292">音樂系豎笛演奏學士</text:p>
            <text:p text:style-name="P293"/>
            <text:p text:style-name="P294">美國合格音樂治療師</text:p>
            <text:p text:style-name="P295">（證照字號第12112）</text:p>
          </table:table-cell>
          <table:table-cell table:style-name="TableCell296">
            <text:list text:style-name="LFO2" text:continue-numbering="true">
              <text:list-item>
                <text:p text:style-name="P297">彰化基督教兒童醫院 <text:s/>音樂治療師</text:p>
              </text:list-item>
              <text:list-item>
                <text:p text:style-name="P298">彰化家扶中心 <text:s/>音樂治療師</text:p>
              </text:list-item>
              <text:list-item>
                <text:p text:style-name="P299">福榮融合教育基金會 <text:s/>音樂治療師</text:p>
              </text:list-item>
              <text:list-item>
                <text:p text:style-name="P300">康庭老人養護中心 <text:s/>音樂治療師</text:p>
              </text:list-item>
              <text:list-item>
                <text:p text:style-name="P301">臺南應用科技大學音樂系兼任講師</text:p>
              </text:list-item>
              <text:list-item>
                <text:p text:style-name="P302">帝寶教育基金會外聘音樂治療講師</text:p>
              </text:list-item>
              <text:list-item>
                <text:p text:style-name="P303">安禾復健診所音樂治療師</text:p>
              </text:list-item>
              <text:list-item>
                <text:p text:style-name="P304">路得啟智學園音樂治療師</text:p>
              </text:list-item>
              <text:list-item>
                <text:p text:style-name="P305">美國洛杉磯銀湖醫院（Silver Lake Medical Center）精神科音樂治療師</text:p>
              </text:list-item>
            </text:list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0-05-06T05:47:00Z</meta:creation-date>
    <dc:date>2022-08-16T05:55:00Z</dc:date>
    <meta:print-date>2021-06-24T04:55:00Z</meta:print-date>
    <meta:template xlink:href="Normal" xlink:type="simple"/>
    <meta:editing-cycles>148</meta:editing-cycles>
    <meta:editing-duration>PT22740S</meta:editing-duration>
    <meta:document-statistic meta:page-count="2" meta:paragraph-count="4" meta:word-count="310" meta:character-count="2075" meta:row-count="14" meta:non-whitespace-character-count="1769"/>
  </office:meta>
</office:document-meta>
</file>