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73F83870FE6AA699F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0" text:anchor-type="as-char" svg:width="14.651cm" svg:height="21.415cm" draw:z-index="0"><draw:image xlink:href="Pictures/10000000000004F50000073F83870FE6AA699F69.jpg" xlink:type="simple" xlink:show="embed" xlink:actuate="onLoad" draw:mime-type="image/jpeg"/><svg:desc>2744659_1131310122A00_ATTCH8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lv-12</meta:initial-creator>
    <dc:creator>tlv-12</dc:creator>
    <meta:editing-cycles>1</meta:editing-cycles>
    <meta:creation-date>2024-05-08T08:37:00</meta:creation-date>
    <dc:date>2024-05-08T08:39:00</dc:date>
    <meta:editing-duration>PT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