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59cm" fo:margin-top="0cm" fo:margin-bottom="0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7.454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9.5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cm" fo:margin-right="0.847cm" fo:text-indent="0cm" style:auto-text-indent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fo:margin-left="0cm" fo:margin-right="0.847cm" fo:line-height="150%" fo:text-indent="0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8pt"/>
    </style:style>
    <style:style style:name="P9" style:family="paragraph" style:parent-style-name="Standard">
      <style:paragraph-properties fo:margin-left="0cm" fo:margin-right="0.847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8pt"/>
    </style:style>
    <style:style style:name="P10" style:family="paragraph" style:parent-style-name="Standard">
      <style:paragraph-properties fo:margin-left="0cm" fo:margin-right="0.847cm" fo:line-height="150%" fo:text-indent="0cm" style:auto-text-indent="false" style:snap-to-layout-grid="false"/>
      <style:text-properties style:font-name="標楷體" fo:font-size="18pt" style:font-name-asian="標楷體1" style:font-size-asian="18pt" style:font-name-complex="Times New Roman" style:font-size-complex="18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1.058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75cm" fo:margin-right="-0.601cm" fo:line-height="150%" fo:orphans="2" fo:widows="2" fo:text-indent="0cm" style:auto-text-indent="false" style:snap-to-layout-grid="false">
        <style:tab-stops>
          <style:tab-stop style:position="0.25cm"/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1.905cm" fo:margin-right="-0.85cm" fo:line-height="150%" fo:orphans="2" fo:widows="2" fo:text-indent="0cm" style:auto-text-indent="false" style:snap-to-layout-grid="false"/>
    </style:style>
    <style:style style:name="P20" style:family="paragraph" style:parent-style-name="Standard">
      <style:paragraph-properties fo:margin-left="1.905cm" fo:margin-right="0.847cm" fo:line-height="15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499cm" fo:margin-right="-0.601cm" fo:line-height="150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499cm" fo:margin-right="0.847cm" fo:line-height="150%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847cm" fo:margin-right="0.847cm" fo:line-height="150%" fo:text-indent="2.54cm" style:auto-text-indent="false" style:snap-to-layout-gri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1pt" style:font-weight-complex="bold"/>
    </style:style>
    <style:style style:name="T8" style:family="text">
      <style:text-properties style:font-name="標楷體" fo:font-size="26pt" fo:font-weight="bold" style:font-name-asian="標楷體1" style:font-size-asian="26pt" style:font-weight-asian="bold" style:font-name-complex="Times New Roman" style:font-size-complex="2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10" style:family="text">
      <style:text-properties style:font-name="標楷體" fo:font-size="18pt" style:font-name-asian="標楷體1" style:font-size-asian="18pt" style:font-name-complex="Times New Roman" style:font-size-complex="18pt"/>
    </style:style>
    <style:style style:name="T1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12" style:family="text">
      <style:text-properties style:font-name="標楷體" fo:font-size="18pt" fo:letter-spacing="0.088cm" style:font-name-asian="標楷體1" style:font-size-asian="18pt" style:font-name-complex="Times New Roman" style:font-size-complex="18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56cm" fo:min-width="1.617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bookmark-start text:name="RANGE!A1:E38"/><text:span text:style-name="T7"><text:s text:c="9"/></text:span><text:span text:style-name="T2">年度苗栗縣泰安鄉公所辦理國家語言認證合格獎勵補助申請表</text:span><text:bookmark-end text:name="RANGE!A1:E38"/></text:p>
            <text:p text:style-name="P14"><text:span text:style-name="T5"><text:s text:c="46"/>申請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5">姓 名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5">身分證字號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5"><text:span text:style-name="T5">性 別</text:span></text:p>
          </table:table-cell>
          <table:table-cell table:style-name="表格1.A2" office:value-type="string">
            <text:p text:style-name="P15"><text:span text:style-name="T5">□男 <text:s text:c="4"/>□女</text:span></text:p>
          </table:table-cell>
          <table:table-cell table:style-name="表格1.A2" office:value-type="string">
            <text:p text:style-name="P15"><text:span text:style-name="T5">出生年月日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5"><text:span text:style-name="T5">連絡電話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5">機關或學校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5"><text:span text:style-name="T5">戶籍地址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5"><text:span text:style-name="T5">考試語別</text:span></text:p>
          </table:table-cell>
          <table:table-cell table:style-name="表格1.A2" table:number-columns-spanned="3" office:value-type="string">
            <text:p text:style-name="P16"><text:span text:style-name="T5">□原住民族語別：□泰雅族語 <text:s/>□其他（ <text:s text:c="8"/>族語）</text:span></text:p>
            <text:p text:style-name="P16"><text:span text:style-name="T5"><text:s text:c="2"/>方言別：□澤敖利泰雅語 <text:s/>□汶水泰雅語 <text:s/>□賽考利克泰雅語</text:span></text:p>
            <text:p text:style-name="P16"><text:span text:style-name="T5"><text:s text:c="10"/>□其他：</text:span></text:p>
            <text:p text:style-name="P16"><text:span text:style-name="T5"><text:s text:c="2"/>級別： <text:s text:c="7"/>級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2" table:number-columns-spanned="3" office:value-type="string">
            <text:p text:style-name="P16"><text:span text:style-name="T5">□客語</text:span></text:p>
            <text:p text:style-name="P16"><text:span text:style-name="T5"><text:s text:c="2"/>腔調別：□四縣腔□海陸腔□大埔腔□饒平腔□詔安腔</text:span></text:p>
            <text:p text:style-name="P16"><text:span text:style-name="T5"><text:s text:c="2"/>級別： <text:s text:c="7"/>級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2" table:number-columns-spanned="3" office:value-type="string">
            <text:p text:style-name="P16"><text:span text:style-name="T5">□閩南語 <text:s text:c="16"/>級別： <text:s text:c="7"/>級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2" table:number-columns-spanned="3" office:value-type="string">
            <text:p text:style-name="P16"><text:span text:style-name="T5">□臺灣手語 <text:s text:c="14"/>級別： <text:s text:c="7"/>級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2" table:number-columns-spanned="3" office:value-type="string">
            <text:p text:style-name="P16"><text:span text:style-name="T5">□其他語別： <text:s text:c="12"/>級別： <text:s text:c="7"/>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5">通過語別合格證書</text:span></text:p>
          </table:table-cell>
          <table:table-cell table:style-name="表格1.A2" table:number-columns-spanned="3" office:value-type="string">
            <text:p text:style-name="P16"><text:span text:style-name="T5">□原住民族語言能力認證測驗 <text:s text:c="4"/>□客語認證</text:span></text:p>
            <text:p text:style-name="P16"><text:span text:style-name="T5">□閩南語認證 <text:s/>□臺灣手語認證 <text:s text:c="2"/>□其他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6"><text:span text:style-name="T6">申請資料附件（以下請勾選）</text:span></text:p>
            <text:p text:style-name="P17"><text:span text:style-name="T6">□1.申請書 <text:s text:c="18"/>□2.合格證書影印本一份</text:span></text:p>
            <text:p text:style-name="P17"><text:span text:style-name="T6">□3.戶籍或在職相關證明資料 <text:s text:c="2"/>□4.領據 <text:s text:c="16"/>□5.存摺封面影本一份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2"><text:span text:style-name="T4">審核結果：□經審合格，同意補助。</text:span></text:p>
            <text:p text:style-name="P6"/>
            <text:p text:style-name="P12"><text:span text:style-name="T4">□不合格，原因：</text:span></text:p>
            <text:p text:style-name="P13"><text:span text:style-name="T4"><text:s text:c="13"/>□未設籍本鄉4個月以上之鄉民（作業要點第2點）</text:span></text:p>
            <text:p text:style-name="P13"><text:span text:style-name="T4"><text:s text:c="13"/>□非任職本鄉各機關、學校之員工（作業要點第2點）</text:span></text:p>
            <text:p text:style-name="P13"><text:span text:style-name="T4"><text:s text:c="13"/>□已逾合格證書證明核發日一年內提出申請（作業要點第3點）</text:span></text:p>
            <text:p text:style-name="P13"><text:span text:style-name="T4"><text:s text:c="13"/>□同一補助事由（作業要點第4點）</text:span></text:p>
            <text:p text:style-name="P13"><text:span text:style-name="T4"><text:s text:c="13"/>□已通過較高級別認證者，含同一族語別或腔調（作業要點第4點）</text:span></text:p>
            <text:p text:style-name="P13"><text:span text:style-name="T4"><text:s text:c="13"/>□其他：</text:span></text:p>
            <text:p text:style-name="P6"/>
            <text:p text:style-name="P16"><text:span text:style-name="T5">承辦人： <text:s text:c="12"/>業務單位主管： <text:s text:c="11"/>機關首長：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2"><text:soft-page-break/><text:span text:style-name="T8">領 <text:s text:c="2"/>據</text:span></text:p>
      <text:p text:style-name="P7"/>
      <text:p text:style-name="P18"><text:span text:style-name="T10">茲領到苗栗縣泰安鄉公所辦理</text:span></text:p>
      <text:p text:style-name="P19"><text:span text:style-name="T11"><text:s text:c="16"/>□原住民族語言能力認證測驗</text:span></text:p>
      <text:p text:style-name="P20"><text:span text:style-name="T11"><text:s text:c="16"/>□客語認證</text:span></text:p>
      <text:p text:style-name="P20"><text:span text:style-name="T11"><text:s text:c="16"/>□閩南語認證</text:span></text:p>
      <text:p text:style-name="P20"><text:span text:style-name="T11"><text:s text:c="16"/>□臺灣手語認證</text:span></text:p>
      <text:p text:style-name="P20"><text:span text:style-name="T11"><text:s text:c="16"/>□其他：</text:span></text:p>
      <text:p text:style-name="P21"><text:span text:style-name="T10">合格獎勵補助經費計新台幣貳仟元整，上述款項如數領訖，金額無訛。</text:span></text:p>
      <text:p text:style-name="P8"/>
      <text:p text:style-name="P23"><text:span text:style-name="T10">此 <text:s text:c="3"/>據</text:span></text:p>
      <text:p text:style-name="P10"><draw:custom-shape text:anchor-type="char" draw:z-index="0" draw:name="矩形 1" draw:style-name="gr1" draw:text-style-name="P24" svg:width="2.117cm" svg:height="1.906cm" svg:x="8.504cm" svg:y="0.7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text:span text:style-name="T10">受　領　人： <text:s text:c="20"/>　（簽章）</text:span></text:p>
      <text:p text:style-name="P22"><text:span text:style-name="T10">身分證字號：</text:span></text:p>
      <text:p text:style-name="P22"><text:span text:style-name="T12">戶籍地址：</text:span></text:p>
      <text:p text:style-name="P22"><text:span text:style-name="T10">電　　　話：</text:span></text:p>
      <text:p text:style-name="P9"/>
      <text:p text:style-name="P1"><text:span text:style-name="T10">中 華 民 國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print-date>2023-07-06T06:59:00</meta:print-date>
    <meta:creation-date>2024-04-03T04:01:00</meta:creation-date>
    <dc:date>2024-06-18T05:09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0" meta:word-count="552" meta:character-count="1032" meta:non-whitespace-character-count="562"/>
    <meta:user-defined meta:name="AppVersion">14.0000</meta:user-defined>
    <meta:template xlink:type="simple" xlink:actuate="onRequest" xlink:title="Normal" xlink:href=""/>
  </office:meta>
</office:document-meta>
</file>