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Google Sans" svg:font-family="'Google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text-transform="uppercase" fo:color="#202124" loext:opacity="100%" style:text-line-through-style="none" style:text-line-through-type="none" style:text-position="0% 100%" style:font-name="Google Sans" fo:font-size="48pt" fo:letter-spacing="normal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00b0f0" loext:opacity="100%" style:text-line-through-style="none" style:text-line-through-type="none" style:text-position="0% 100%" style:font-name="Google Sans" fo:font-size="48pt" fo:letter-spacing="normal" fo:font-style="normal" style:text-underline-style="none" fo:font-weight="bold" fo:background-color="transparent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3" style:family="text">
      <style:text-properties fo:text-transform="uppercase" fo:color="#ff0000" loext:opacity="100%" style:text-line-through-style="none" style:text-line-through-type="none" style:text-position="0% 100%" style:font-name="Google Sans" fo:font-size="48pt" fo:letter-spacing="normal" fo:font-style="normal" style:text-underline-style="none" fo:font-weight="bold" fo:background-color="transparent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4" style:family="text">
      <style:text-properties fo:text-transform="uppercase" fo:color="#040c28" loext:opacity="100%" style:text-line-through-style="none" style:text-line-through-type="none" style:text-position="0% 100%" style:font-name="Google Sans" fo:font-size="48pt" fo:letter-spacing="normal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5" style:family="text">
      <style:text-properties fo:text-transform="uppercase" fo:color="#040c28" loext:opacity="100%" style:text-line-through-style="none" style:text-line-through-type="none" style:text-position="0% 100%" style:font-name="Google Sans" fo:font-size="48pt" fo:letter-spacing="normal" fo:language="en" fo:country="US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6" style:family="text">
      <style:text-properties fo:text-transform="uppercase" fo:color="#202124" loext:opacity="100%" style:text-line-through-style="none" style:text-line-through-type="none" style:text-position="0% 100%" style:font-name="Google Sans" fo:font-size="48pt" fo:letter-spacing="normal" fo:language="en" fo:country="US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Century Gothic" fo:font-size="54pt" fo:letter-spacing="normal" fo:font-style="normal" style:text-underline-style="none" fo:font-weight="bold" fo:background-color="transparent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ff00" loext:opacity="100%" style:text-line-through-style="none" style:text-line-through-type="none" style:text-position="0% 100%" style:font-name="Century Gothic" fo:font-size="54pt" fo:letter-spacing="normal" fo:language="en" fo:country="US" fo:font-style="normal" style:text-underline-style="none" fo:font-weight="bold" fo:background-color="transparent" style:font-size-asian="54pt" style:language-asian="zh" style:country-asian="TW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0212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發現物品掉落附掛於台電公司電線上，或發現倒塌之桿線、斷落垂下、外露之電線，千萬不可靠近、撿拾或碰觸，應立即撥打專線電話卓蘭所2" draw:style-name="dp1" draw:master-page-name="標題投影片" presentation:presentation-page-layout-name="AL1T0">
        <draw:frame draw:name="標題 1" presentation:style-name="pr1" draw:text-style-name="P2" draw:layer="layout" svg:width="30.068cm" svg:height="13.114cm" svg:x="1.974cm" svg:y="1.661cm" presentation:class="title" presentation:user-transformed="true">
          <draw:text-box>
            <text:p text:style-name="P1"><text:span text:style-name="T1">發現物品掉落附掛於</text:span><text:span text:style-name="T2">台電公司電線</text:span><text:span text:style-name="T1">上，或發現倒塌之桿線、斷落垂下、外露之電線，</text:span><text:span text:style-name="T3">千萬不可靠近</text:span><text:span text:style-name="T1">、</text:span><text:span text:style-name="T3">撿拾或碰觸</text:span><text:span text:style-name="T1">，應立即</text:span><text:span text:style-name="T4">撥打專線電話卓蘭所</text:span><text:span text:style-name="T5">25891718</text:span><text:span text:style-name="T5">或「</text:span><text:span text:style-name="T5">1911</text:span><text:span text:style-name="T5">」通知台電公司處理</text:span><text:span text:style-name="T6">，以免發生觸電意外。</text:span></text:p>
          </draw:text-box>
        </draw:frame>
        <draw:custom-shape draw:name="矩形 4" draw:style-name="gr1" draw:text-style-name="P4" xml:id="id1" draw:id="id1" draw:layer="layout" svg:width="26.576cm" svg:height="2.541cm" svg:x="2.497cm" svg:y="15.337cm">
          <text:p text:style-name="P3"><text:span text:style-name="T7">撥打專線電話卓蘭所</text:span><text:span text:style-name="T8">258917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Google Sans" svg:font-family="'Google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msFillGradient_20_1" draw:display-name="msFillGradient 1" draw:style="linear" draw:start-color="#ffbe4f" draw:end-color="#bf4d00" draw:start-intensity="100%" draw:end-intensity="100%" draw:angle="348deg" draw:border="1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68370f" loext:opacity="100%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68370f" loext:opacity="100%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8370f" loext:opacity="100%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68370f" loext:opacity="100%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48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T1" style:family="text">
      <style:text-properties fo:text-transform="uppercase" fo:color="#ffffff" loext:opacity="100%" style:text-line-through-style="none" style:text-line-through-type="none" style:text-position="0% 100%" style:font-name="Century Gothic" fo:font-size="48pt" fo:letter-spacing="normal" fo:font-style="normal" style:text-underline-style="none" fo:font-weight="normal" fo:background-color="transparent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68370f" loext:opacity="100%" style:text-line-through-style="none" style:text-line-through-type="none" style:text-position="0% 100%" style:font-name="Century Gothic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68370f" loext:opacity="100%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837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none">
        <draw:line draw:name="Straight Connector 7" draw:style-name="Mgr3" draw:text-style-name="MP5" draw:layer="layout" svg:x1="33.857cm" svg:y1="8.231cm" svg:x2="31.322cm" svg:y2="10.767cm">
          <text:p/>
        </draw:line>
        <draw:line draw:name="Straight Connector 8" draw:style-name="Mgr3" draw:text-style-name="MP5" draw:layer="layout" svg:x1="33.857cm" svg:y1="8.862cm" svg:x2="25.574cm" svg:y2="17.145cm">
          <text:p/>
        </draw:line>
        <draw:line draw:name="Straight Connector 9" draw:style-name="Mgr3" draw:text-style-name="MP5" draw:layer="layout" svg:x1="33.857cm" svg:y1="9.125cm" svg:x2="28.589cm" svg:y2="14.393cm">
          <text:p/>
        </draw:line>
        <draw:line draw:name="Straight Connector 10" draw:style-name="Mgr4" draw:text-style-name="MP5" draw:layer="layout" svg:x1="33.857cm" svg:y1="8.697cm" svg:x2="29.008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1" draw:text-style-name="MP7" draw:layer="backgroundobjects" svg:width="22.224cm" svg:height="8.254cm" svg:x="1.901cm" svg:y="1.905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Date Placeholder 3" presentation:style-name="Mpr2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Footer Placeholder 4" presentation:style-name="Mpr2" draw:text-style-name="MP9" draw:layer="backgroundobjects" svg:width="20.954cm" svg:height="1.013cm" svg:x="1.901cm" svg:y="17.145cm" presentation:class="footer" presentation:user-transformed="true">
        <draw:text-box>
          <text:p text:style-name="MP10"><presentation:footer/></text:p>
        </draw:text-box>
      </draw:frame>
      <draw:frame draw:name="Slide Number Placeholder 5" presentation:style-name="Mpr3" draw:text-style-name="MP11" draw:layer="backgroundobjects" svg:width="3.172cm" svg:height="1.86cm" svg:x="28.787cm" svg:y="15.496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draw:line draw:name="Straight Connector 15" draw:style-name="Mgr5" draw:text-style-name="MP5" draw:layer="backgroundobjects" svg:x1="33.438cm" svg:y1="0.023cm" svg:x2="22.855cm" svg:y2="10.606cm">
        <text:p/>
      </draw:line>
      <draw:line draw:name="Straight Connector 16" draw:style-name="Mgr5" draw:text-style-name="MP5" draw:layer="backgroundobjects" svg:x1="33.857cm" svg:y1="0.254cm" svg:x2="16.967cm" svg:y2="17.145cm">
        <text:p/>
      </draw:line>
      <draw:line draw:name="Straight Connector 18" draw:style-name="Mgr5" draw:text-style-name="MP5" draw:layer="backgroundobjects" svg:x1="33.857cm" svg:y1="0.635cm" svg:x2="20.099cm" svg:y2="14.393cm">
        <text:p/>
      </draw:line>
      <draw:line draw:name="Straight Connector 20" draw:style-name="Mgr6" draw:text-style-name="MP5" draw:layer="backgroundobjects" svg:x1="33.857cm" svg:y1="0.089cm" svg:x2="20.377cm" svg:y2="13.57cm">
        <text:p/>
      </draw:line>
      <draw:line draw:name="Straight Connector 22" draw:style-name="Mgr6" draw:text-style-name="MP5" draw:layer="backgroundobjects" svg:x1="33.857cm" svg:y1="1.693cm" svg:x2="21.792cm" svg:y2="13.758cm">
        <text:p/>
      </draw:lin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發現物品掉落附掛於台電公司電線上，或發現倒塌之桿線、斷落垂下、外露之電線，千萬不可靠近、撿拾或碰觸，應立即撥打專線電話卓蘭所25891718或「1911」通知台電公司處理，以免發生觸電意外。</dc:title>
    <meta:initial-creator>admin</meta:initial-creator>
    <dc:creator>admin</dc:creator>
    <meta:editing-cycles>3</meta:editing-cycles>
    <meta:creation-date>2023-07-27T00:22:58</meta:creation-date>
    <dc:date>2023-07-27T00:51:52</dc:date>
    <meta:editing-duration>PT28M</meta:editing-duration>
    <meta:generator>LibreOffice/7.3.2.2$Windows_X86_64 LibreOffice_project/49f2b1bff42cfccbd8f788c8dc32c1c309559be0</meta:generator>
    <meta:document-statistic meta:object-count="35"/>
    <meta:user-defined meta:name="AppVersion">16.0000</meta:user-defined>
    <meta:user-defined meta:name="Company">苗栗縣卓蘭公所</meta:user-defined>
    <meta:user-defined meta:name="PresentationFormat">寬螢幕</meta:user-defined>
    <meta:user-defined meta:name="Slides" meta:value-type="float">1</meta:user-defined>
    <meta:template xlink:type="simple" xlink:actuate="onRequest" xlink:title="Slice" xlink:href=""/>
  </office:meta>
</office:document-meta>
</file>