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3000001420537ADF2.png"/>
  <manifest:file-entry manifest:media-type="image/png" manifest:full-path="Pictures/100002010000034A0000010A09C3BB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882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2.995cm" fo:margin-right="-0.25cm" style:line-height-at-least="0cm" fo:text-align="center" style:justify-single-word="false" fo:text-indent="-1.247cm" style:auto-text-indent="false" style:snap-to-layout-grid="false"/>
      <style:text-properties fo:color="#000000" style:font-name="標楷體" fo:font-size="14pt" fo:letter-spacing="0.018cm" fo:font-weight="bold" fo:background-color="#ffffff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1.748cm" fo:margin-right="0cm" fo:line-height="0.776cm" fo:text-align="justify" style:justify-single-word="false" fo:text-indent="1.101cm" style:auto-text-indent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5" style:family="paragraph" style:parent-style-name="Standard">
      <style:paragraph-properties fo:margin-left="1.249cm" fo:margin-right="0cm" style:line-height-at-least="0cm" fo:text-align="justify" style:justify-single-word="false" fo:text-indent="1cm" style:auto-text-indent="false" style:snap-to-layout-grid="false"/>
    </style:style>
    <style:style style:name="P6" style:family="paragraph" style:parent-style-name="Standard">
      <style:paragraph-properties fo:margin-left="1.75cm" fo:margin-right="0cm" style:line-height-at-least="0cm" fo:text-align="justify" style:justify-single-word="false" fo:text-indent="-0.497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7" style:family="paragraph" style:parent-style-name="Standard">
      <style:paragraph-properties fo:margin-left="1.249cm" fo:margin-right="0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249cm" fo:margin-right="0cm" style:line-height-at-least="0cm" fo:text-indent="0cm" style:auto-text-indent="false" style:snap-to-layout-grid="false"/>
    </style:style>
    <style:style style:name="P9" style:family="paragraph" style:parent-style-name="Standard">
      <style:paragraph-properties fo:margin-left="1.249cm" fo:margin-right="0cm" style:line-height-at-least="0cm" fo:text-indent="0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margin-left="2.995cm" fo:margin-right="-0.25cm" style:line-height-at-least="0cm" fo:text-indent="-1.247cm" style:auto-text-indent="false" style:page-number="auto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1" style:family="paragraph" style:parent-style-name="Standard">
      <style:paragraph-properties fo:margin-left="2.995cm" fo:margin-right="-0.25cm" style:line-height-at-least="0cm" fo:text-align="center" style:justify-single-word="false" fo:text-indent="-1.247cm" style:auto-text-indent="false" style:snap-to-layout-grid="false"/>
      <style:text-properties fo:color="#000000" style:font-name="標楷體" fo:font-size="14pt" fo:letter-spacing="0.018cm" fo:font-weight="bold" fo:background-color="#ffffff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1.245cm" fo:margin-right="0cm" style:line-height-at-least="0cm" fo:text-align="justify" style:justify-single-word="false" fo:text-indent="1.005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3" style:family="paragraph" style:parent-style-name="Standard">
      <style:paragraph-properties fo:margin-left="1.249cm" fo:margin-right="0cm" style:line-height-at-least="0cm" fo:text-align="justify" style:justify-single-word="false" fo:text-indent="1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4" style:family="paragraph" style:parent-style-name="Standard">
      <style:paragraph-properties fo:margin-left="1.75cm" fo:margin-right="0cm" style:line-height-at-least="0cm" fo:text-align="justify" style:justify-single-word="false" fo:text-indent="-0.497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5" style:family="paragraph" style:parent-style-name="Standard">
      <style:paragraph-properties fo:margin-left="1.249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6" style:family="paragraph" style:parent-style-name="Standard">
      <style:paragraph-properties fo:margin-left="1.249cm" fo:margin-right="0cm" style:line-height-at-least="0cm" fo:text-indent="0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7" style:family="paragraph" style:parent-style-name="Standard">
      <style:paragraph-properties fo:margin-left="1.249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4pt" fo:letter-spacing="0.018cm" fo:background-color="#ffffff" style:font-name-asian="標楷體1" style:font-size-asian="14pt" style:font-size-complex="14pt"/>
    </style:style>
    <style:style style:name="P18" style:family="paragraph" style:parent-style-name="Frame_20_contents">
      <style:paragraph-properties fo:text-align="center" style:justify-single-word="false"/>
      <style:text-properties fo:color="#262626" style:font-name="微軟正黑體" fo:font-size="28pt" fo:letter-spacing="0.564cm" fo:font-weight="bold" style:font-name-asian="微軟正黑體1" style:font-size-asian="28pt" style:font-weight-asian="bold"/>
    </style:style>
    <style:style style:name="P19" style:family="paragraph" style:parent-style-name="Frame_20_contents">
      <style:paragraph-properties fo:text-align="center" style:justify-single-word="false"/>
      <style:text-properties fo:color="#a6a6a6" style:font-name="Arial" fo:font-size="16pt" fo:letter-spacing="0.106cm" style:font-size-asian="16pt" style:font-name-complex="Arial1" style:font-size-complex="26pt"/>
    </style:style>
    <style:style style:name="P20" style:family="paragraph" style:parent-style-name="Frame_20_contents">
      <style:paragraph-properties fo:text-align="center" style:justify-single-word="false"/>
      <style:text-properties fo:color="#7f7f7f" style:font-name="Arial" fo:font-size="10pt" fo:font-weight="bold" style:font-size-asian="10pt" style:font-weight-asian="bold" style:font-name-complex="Arial1"/>
    </style:style>
    <style:style style:name="P21" style:family="paragraph" style:parent-style-name="Frame_20_contents">
      <style:paragraph-properties fo:margin-left="0cm" fo:margin-right="0cm" fo:text-indent="0.212cm" style:auto-text-indent="false"/>
      <style:text-properties fo:color="#002060" style:font-name="Arial" style:font-name-complex="Arial1"/>
    </style:style>
    <style:style style:name="P22" style:family="paragraph">
      <style:paragraph-properties fo:text-align="center"/>
    </style:style>
    <style:style style:name="T1" style:family="text">
      <style:text-properties fo:color="#000000" style:font-name="標楷體" fo:font-size="14pt" fo:letter-spacing="0.018cm" fo:background-color="#ffffff" style:font-name-asian="標楷體1" style:font-size-asian="14pt" style:font-size-complex="14pt" loext:char-shading-value="0"/>
    </style:style>
    <style:style style:name="T2" style:family="text">
      <style:text-properties style:font-name="標楷體" fo:font-size="14pt" fo:letter-spacing="0.018cm" fo:background-color="#ffffff" style:font-name-asian="標楷體1" style:font-size-asian="14pt" style:font-size-complex="14pt" loext:char-shading-value="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.66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bfbfb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5" text:anchor-type="char" svg:x="17.106cm" svg:y="-0.049cm" svg:width="2.131cm" draw:z-index="1"><draw:text-box fo:min-height="3.9cm"><text:p text:style-name="Frame_20_contents">109.10.8</text:p></draw:text-box></draw:frame></text:p>
      <text:p text:style-name="P3"/>
      <text:p text:style-name="P3">降雨偏少 竹苗地區自10月14日起轉換水情燈號由綠燈轉為黃燈</text:p>
      <text:p text:style-name="P4"/>
      <text:p text:style-name="P12">今年氣候特別異常，1964年以來首次無颱風侵襲紀錄，降雨不如預期，新竹地區水庫蓄水逐漸下降，供水情勢轉趨吃緊。為提前因應，經濟部於10月7日召開旱災緊急應變小組會議檢討，因應水情變化，會中決議自10月14日起竹苗地區轉換水情燈號由綠燈轉為黃燈，將實施離峰時段減壓供水，由政府機關及國營事業帶頭節水，停止使用自來水供應噴水池、澆灌、沖洗外牆及水溝等非急需或非必要用水。</text:p>
      <text:p text:style-name="P5"><text:span text:style-name="T1">實施減壓供水時段</text:span><text:span text:style-name="T1">(原則為每日23時至翌日5時)，</text:span><text:span text:style-name="T1">對於大多數備有水塔之用戶影響不大，若位於管線末端或地勢較高地區之民眾，則建議適度儲水備用。</text:span></text:p>
      <text:p text:style-name="P13">為能延長穩定供水，珍惜有限水資源之使用，台水公司第三區管理處呼籲各界主動節約用水，避免可能水情燈號由黃燈轉為橙燈；「節今日之水，解明日之渴」大家一起抗旱，才能共渡缺水難關。更多節水資訊，可進入台水公司網站（https://www.water.gov.tw/）查詢，或撥1910免付費電話洽詢。</text:p>
      <text:p text:style-name="P6"/>
      <text:p text:style-name="P6">發言人：台灣自來水公司第三區管理處副處長謝東穎</text:p>
      <text:p text:style-name="P15">聯絡電話：03-5713067</text:p>
      <text:p text:style-name="P7"><text:span text:style-name="T1">行動電話：</text:span><text:span text:style-name="T1">0928-751297</text:span></text:p>
      <text:p text:style-name="P8"><text:span text:style-name="T1">電子郵件信箱：</text:span><text:a xlink:type="simple" xlink:href="mailto:donin@mail.water.gov.tw" text:style-name="ListLabel_20_1" text:visited-style-name="ListLabel_20_1"><text:span text:style-name="Internet_20_link"><text:span text:style-name="T2">donin@mail.water.gov.tw</text:span></text:span></text:a></text:p>
      <text:p text:style-name="P9"/>
      <text:p text:style-name="P9">業務聯絡人：台灣自來水公司第三區管理處業務課課長陳依汝</text:p>
      <text:p text:style-name="P9">聯絡電話：03-5712141#400</text:p>
      <text:p text:style-name="P9">行動電話：0939-243303</text:p>
      <text:p text:style-name="P8"><text:span text:style-name="T1">電子郵件信箱：</text:span><text:a xlink:type="simple" xlink:href="mailto:fion123@mail.water.gov.tw" text:style-name="ListLabel_20_1" text:visited-style-name="ListLabel_20_1"><text:span text:style-name="Internet_20_link"><text:span text:style-name="T2">fion123@mail.water.gov.tw</text:span></text:span></text:a></text:p>
      <text:p text:style-name="P9"/>
      <text:p text:style-name="P9">跑馬燈訊息：</text:p>
      <text:p text:style-name="P9">降雨偏少，竹苗地區自10月14日起轉換水情燈號由綠燈轉為黃燈，每日23時至翌日5時實施減壓供水，請大家節約用水，共渡缺水難關。</text:p>
      <text:p text:style-name="P17"><text:bookmark text:name="_GoBack"/>敬請協助刊登、宣傳，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ahoma" style:font-size-complex="26pt" style:font-weight-complex="bold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新聞標題" style:family="paragraph" style:parent-style-name="Standard" style:next-style-name="Heading_20_1" style:default-outline-level="">
      <style:paragraph-properties fo:line-height="1.164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name-asian="新細明體" style:font-size-asian="26pt" style:font-weight-asian="bold" style:font-name-complex="Tahoma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ListLabel_20_1" style:display-name="ListLabel 1" style:family="text">
      <style:text-properties style:font-name="標楷體" fo:font-size="14pt" fo:letter-spacing="0.018cm" fo:background-color="#ffffff" style:font-name-asian="標楷體1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82cm" style:auto-text-indent="false"/>
    </style:style>
    <style:style style:name="MP2" style:family="paragraph" style:parent-style-name="Frame_20_contents">
      <style:paragraph-properties fo:text-align="center" style:justify-single-word="false"/>
      <style:text-properties fo:color="#262626" style:font-name="微軟正黑體" fo:font-size="28pt" fo:letter-spacing="0.564cm" fo:font-weight="bold" style:font-name-asian="微軟正黑體1" style:font-size-asian="28pt" style:font-weight-asian="bold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rame_20_contents">
      <style:paragraph-properties fo:margin-left="0cm" fo:margin-right="0cm" fo:text-indent="0.212cm" style:auto-text-indent="false"/>
      <style:text-properties fo:color="#002060" style:font-name="Arial" style:font-name-complex="Arial1"/>
    </style:style>
    <style:style style:name="MP5" style:family="paragraph" style:parent-style-name="Frame_20_contents">
      <style:paragraph-properties fo:text-align="center" style:justify-single-word="false"/>
      <style:text-properties fo:color="#a6a6a6" style:font-name="Arial" fo:font-size="16pt" fo:letter-spacing="0.106cm" style:font-size-asian="16pt" style:font-name-complex="Arial1" style:font-size-complex="26pt"/>
    </style:style>
    <style:style style:name="MP6" style:family="paragraph" style:parent-style-name="Frame_20_contents">
      <style:paragraph-properties fo:text-align="center" style:justify-single-word="false"/>
      <style:text-properties fo:color="#7f7f7f" style:font-name="Arial" fo:font-size="10pt" fo:font-weight="bold" style:font-size-asian="10pt" style:font-weight-asian="bold" style:font-name-complex="Arial1"/>
    </style:style>
    <style:style style:name="MP7" style:family="paragraph">
      <style:paragraph-properties fo:text-align="center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.66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59cm" svg:stroke-color="#bfbfb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cm" fo:margin-left="0.25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8.405cm" svg:y="0.037cm" svg:width="7.624cm" svg:height="1.609cm" draw:z-index="2"><draw:text-box><text:p text:style-name="MP2">新聞稿</text:p></draw:text-box></draw:frame><draw:frame draw:style-name="Mfr1" draw:name="1" text:anchor-type="char" svg:x="16.843cm" svg:y="0.286cm" svg:width="2.817cm" svg:height="2.332cm" draw:z-index="4"><draw:text-box><text:p text:style-name="MP3"><draw:frame draw:style-name="Mfr2" draw:name="圖片 25" text:anchor-type="as-char" svg:width="1.974cm" svg:height="1.969cm" draw:z-index="7"><draw:image xlink:href="Pictures/1000020100000143000001420537ADF2.png" xlink:type="simple" xlink:show="embed" xlink:actuate="onLoad"/></draw:frame></text:p></draw:text-box></draw:frame><draw:frame draw:style-name="Mfr1" draw:name="2" text:anchor-type="char" svg:x="0.651cm" svg:y="0.298cm" svg:width="6.595cm" draw:z-index="5"><draw:text-box fo:min-height="3.9cm"><text:p text:style-name="Frame_20_contents"><draw:frame draw:style-name="Mfr3" draw:name="圖片 26" text:anchor-type="as-char" svg:width="5.974cm" svg:height="1.709cm" draw:z-index="8"><draw:image xlink:href="Pictures/100002010000034A0000010A09C3BB3F.png" xlink:type="simple" xlink:show="embed" xlink:actuate="onLoad"/></draw:frame></text:p><text:p text:style-name="MP4">www.moea.gov.tw</text:p></draw:text-box></draw:frame></text:p>
        <text:p text:style-name="MP1"><draw:frame draw:style-name="Mfr1" draw:name="3" text:anchor-type="char" svg:x="7.886cm" svg:y="1.074cm" svg:width="7.615cm" svg:height="1.115cm" draw:z-index="0"><draw:text-box><text:p text:style-name="MP5">NEWS LETTER</text:p></draw:text-box></draw:frame><draw:frame draw:style-name="Mfr1" draw:name="4" text:anchor-type="char" svg:x="15.804cm" svg:y="2.318cm" svg:width="2cm" draw:z-index="6"><draw:text-box fo:min-height="3.9cm"><text:p text:style-name="MP6">DATE</text:p></draw:text-box></draw:frame><draw:line text:anchor-type="char" draw:z-index="3" draw:name="直線接點 9" draw:style-name="Mgr1" draw:text-style-name="MP7" svg:x1="0.87cm" svg:y1="2.245cm" svg:x2="19.67cm" svg:y2="2.245cm"><text:p/></draw:line> <text:s text:c="5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彭文禮</dc:creator>
    <meta:editing-cycles>14</meta:editing-cycles>
    <meta:print-date>2020-10-08T02:27:00</meta:print-date>
    <meta:creation-date>2020-10-08T01:51:00</meta:creation-date>
    <dc:date>2020-10-08T02:45:00</dc:date>
    <meta:editing-duration>PT53M</meta:editing-duration>
    <meta:generator>OpenOffice/4.1.3$Win32 OpenOffice.org_project/413m1$Build-9783</meta:generator>
    <meta:document-statistic meta:table-count="0" meta:image-count="2" meta:object-count="0" meta:page-count="1" meta:paragraph-count="23" meta:word-count="568" meta:character-count="785"/>
    <meta:user-defined meta:name="AppVersion">15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