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79cm" fo:margin-left="-0.009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12.22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3" style:family="table-row">
      <style:table-row-properties style:min-row-height="2.424cm" fo:keep-together="auto"/>
    </style:style>
    <style:style style:name="表格1.5" style:family="table-row">
      <style:table-row-properties style:row-height="2.785cm" fo:keep-together="auto"/>
    </style:style>
    <style:style style:name="表格1.6" style:family="table-row">
      <style:table-row-properties style:row-height="2.9cm" fo:keep-together="auto"/>
    </style:style>
    <style:style style:name="表格1.7" style:family="table-row">
      <style:table-row-properties style:min-row-height="7.967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94cm" style:contextual-spacing="false"/>
    </style:style>
    <style:style style:name="P2" style:family="paragraph" style:parent-style-name="Standard">
      <style:paragraph-properties fo:margin-top="0.494cm" fo:margin-bottom="0cm" style:contextual-spacing="false"/>
    </style:style>
    <style:style style:name="P3" style:family="paragraph" style:parent-style-name="Standard">
      <style:paragraph-properties fo:margin-top="0.494cm" fo:margin-bottom="0cm" style:contextual-spacing="false" style:line-height-at-least="0.423cm" fo:text-align="center" style:justify-single-word="false">
        <style:tab-stops>
          <style:tab-stop style:position="2.062cm"/>
          <style:tab-stop style:position="7.324cm" style:type="center"/>
        </style:tab-stops>
      </style:paragraph-properties>
    </style:style>
    <style:style style:name="P4" style:family="paragraph" style:parent-style-name="Standard">
      <style:paragraph-properties fo:margin-top="0.494cm" fo:margin-bottom="0cm" style:contextual-spacing="false" style:line-height-at-least="0.423cm"/>
    </style:style>
    <style:style style:name="P5" style:family="paragraph" style:parent-style-name="Standard">
      <style:paragraph-properties fo:margin-top="0.494cm" fo:margin-bottom="0cm" style:contextual-spacing="false" style:line-height-at-least="0.423cm" fo:text-align="center" style:justify-single-word="false"/>
      <style:text-properties fo:color="#000000" loext:opacity="100%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494cm" fo:margin-bottom="0cm" style:contextual-spacing="false"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.494cm" style:contextual-spacing="false" style:line-height-at-least="0.423cm"/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423cm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494cm" fo:margin-bottom="0cm" style:contextual-spacing="false" style:line-height-at-least="0.423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494cm" style:contextual-spacing="false" fo:line-height="0.847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94cm" fo:margin-bottom="0cm" style:contextual-spacing="false" fo:line-height="0.847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494cm" fo:margin-bottom="0cm" style:contextual-spacing="false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494cm" fo:margin-bottom="0cm" style:contextual-spacing="false" style:line-height-at-least="0.423cm" fo:text-align="center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line-height="0.529cm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0.847cm" fo:text-align="justify" fo:text-align-last="justify" style:justify-single-word="false" fo:text-indent="3.457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.494cm" style:contextual-spacing="false" fo:line-height="0.847cm" fo:text-align="justify" style:justify-single-word="false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0.847cm" fo:text-align="justify" fo:text-align-last="justify" style:justify-single-word="false" fo:text-indent="3.457cm" style:auto-text-indent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內文_20__28_Web_29_">
      <style:paragraph-properties fo:margin-left="0.635cm" fo:margin-right="0cm" fo:margin-top="0cm" fo:margin-bottom="0cm" style:contextual-spacing="false" fo:text-indent="0cm" style:auto-text-indent="false" style:snap-to-layout-grid="false"/>
    </style:style>
    <style:style style:name="P20" style:family="paragraph" style:parent-style-name="內文_20__28_Web_29_">
      <style:paragraph-properties fo:margin-left="0.635cm" fo:margin-right="0cm" fo:margin-top="0cm" fo:margin-bottom="0cm" style:contextual-spacing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loext:opacity="100%" style:font-name="Times New Roman" fo:font-size="26pt" fo:font-weight="bold" style:font-name-asian="標楷體" style:font-size-asian="26pt" style:font-weight-asian="bold" style:font-name-complex="標楷體" style:font-size-complex="26pt"/>
    </style:style>
    <style:style style:name="T6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loext:opacity="100%" fo:font-size="16pt" style:font-name-asian="標楷體" style:font-size-asian="16pt" style:font-size-complex="16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Wingdings" style:font-size-complex="14pt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draw:frame draw:style-name="fr1" draw:name="外框1" text:anchor-type="char" svg:x="-1.323cm" svg:y="-1.617cm" svg:width="2.565cm" svg:height="1.295cm" draw:z-index="0"><draw:text-box><text:p text:style-name="P1"><text:span text:style-name="T2">附件三</text:span></text:p></draw:text-box></draw:frame><text:span text:style-name="T5">大型群聚活動方案及說明資料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活動性質</text:p>
          </table:table-cell>
          <table:table-cell table:style-name="表格1.A1" table:number-columns-spanned="2" office:value-type="string">
            <text:p text:style-name="P20">□體育競技活動</text:p>
            <text:p text:style-name="P19"><text:span text:style-name="T16">□派對、</text:span><text:span text:style-name="T2">演唱會、音樂會或類似之娛樂活動</text:span></text:p>
            <text:p text:style-name="P19"><text:span text:style-name="T16">□</text:span><text:span text:style-name="T2">展覽、展售、人才招募會或博覽會</text:span></text:p>
            <text:p text:style-name="P19"><text:span text:style-name="T16">□</text:span><text:span text:style-name="T3">燈會、花會或煙火晚會等活動</text:span></text:p>
            <text:p text:style-name="P19"><text:span text:style-name="T16">□其他經各執行機關指定並公告者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舉辦時間</text:p>
          </table:table-cell>
          <table:table-cell table:style-name="表格1.A1" table:number-columns-spanned="2" office:value-type="string">
            <text:p text:style-name="P7"><text:s text:c="14"/></text:p>
            <text:p text:style-name="P8"/>
            <text:p text:style-name="P4"><text:span text:style-name="T19">（請標明辦理日期及每日辦理時段，並採二十四小時制標示舉辦時間）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5">申請範圍</text:p>
          </table:table-cell>
          <table:table-cell table:style-name="表格1.A1" office:value-type="string">
            <text:p text:style-name="P9">鄉鎮市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covered-table-cell table:style-name="表格1.A1"/>
          <table:table-cell table:style-name="表格1.A1" table:number-rows-spanned="2" office:value-type="string">
            <text:p text:style-name="P10">申請</text:p>
            <text:p text:style-name="P11">範圍</text:p>
          </table:table-cell>
          <table:table-cell table:style-name="表格1.A1" office:value-type="string">
            <text:p text:style-name="P2"><text:span text:style-name="T16">□</text:span><text:span text:style-name="T18">活動地址：</text:span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9">□</text:span><text:span text:style-name="T16">路段範圍：</text:span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16"><text:span text:style-name="T6"><text:s text:c="4"/></text:span><text:span text:style-name="T8">茲證明本資料表所填資料或檢附文件真實無誤，倘有虛假，願負法律責任。</text:span></text:p>
            <text:p text:style-name="P14"><text:s text:c="5"/></text:p>
            <text:p text:style-name="P18"><text:span text:style-name="T6"><text:s/></text:span><text:span text:style-name="T9">申請人</text:span><text:span text:style-name="T9"><text:line-break/></text:span><text:span text:style-name="T9">（自然人、法人、團體）：</text:span><text:span text:style-name="T6"> <text:s text:c="10"/></text:span><text:span text:style-name="T6"><text:s text:c="20"/></text:span><text:span text:style-name="T9">（簽章）</text:span></text:p>
            <text:p text:style-name="P15"/>
            <text:p text:style-name="P15"/>
            <text:p text:style-name="P15"/>
            <text:p text:style-name="P17"><text:span text:style-name="T9">年</text:span><text:span text:style-name="T6"> <text:s text:c="5"/></text:span><text:span text:style-name="T9">月</text:span><text:span text:style-name="T6"> <text:s text:c="5"/></text:span><text:span text:style-name="T9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style:contextual-spacing="false" fo:orphans="2" fo:widows="2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10-17T16:00:00</meta:creation-date>
    <dc:creator>江玉品</dc:creator>
    <dc:date>2018-10-17T16:00:00</dc:date>
    <meta:print-date>2018-04-23T10:51:00</meta:print-date>
    <meta:editing-cycles>2</meta:editing-cycles>
    <meta:document-statistic meta:table-count="1" meta:image-count="0" meta:object-count="0" meta:page-count="1" meta:paragraph-count="21" meta:word-count="206" meta:character-count="274" meta:non-whitespace-character-count="206"/>
    <meta:generator>LibreOffice/7.3.2.2$Windows_X86_64 LibreOffice_project/49f2b1bff42cfccbd8f788c8dc32c1c309559be0</meta:generator>
  </office:meta>
</office:document-meta>
</file>