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5.66mm"/>
    </style:style>
    <style:style style:name="ro1" style:family="table-row">
      <style:table-row-properties style:row-height="5.7mm" fo:break-before="auto" style:use-optimal-row-height="true"/>
    </style:style>
    <style:style style:name="ta1" style:family="table" style:master-page-name="PageStyle_5f_dogban_5f_pt9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gban_pt9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MAP_NAME</text:p>
          </table:table-cell>
          <table:table-cell office:value-type="string" calcext:value-type="string">
            <text:p>ORIG_FID</text:p>
          </table:table-cell>
          <table:table-cell table:style-name="ce2" office:value-type="string" calcext:value-type="string">
            <text:p>TWD97_X</text:p>
          </table:table-cell>
          <table:table-cell table:style-name="ce2" office:value-type="string" calcext:value-type="string">
            <text:p>TWD97_Y</text:p>
          </table:table-cell>
          <table:table-cell table:style-name="ce4" office:value-type="string" calcext:value-type="string">
            <text:p>精度</text:p>
          </table:table-cell>
          <table:table-cell office:value-type="string" calcext:value-type="string">
            <text:p>緯度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1595.198972" calcext:value-type="float">
            <text:p>221595 </text:p>
          </table:table-cell>
          <table:table-cell table:style-name="ce2" office:value-type="float" office:value="2694762.18516" calcext:value-type="float">
            <text:p>2694762 </text:p>
          </table:table-cell>
          <table:table-cell office:value-type="float" office:value="120.720033864" calcext:value-type="float">
            <text:p>120.720033864 </text:p>
          </table:table-cell>
          <table:table-cell office:value-type="float" office:value="24.3585600894" calcext:value-type="float">
            <text:p>24.3585600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21629.61907" calcext:value-type="float">
            <text:p>221630 </text:p>
          </table:table-cell>
          <table:table-cell table:style-name="ce2" office:value-type="float" office:value="2694749.62996" calcext:value-type="float">
            <text:p>2694750 </text:p>
          </table:table-cell>
          <table:table-cell office:value-type="float" office:value="120.720373364" calcext:value-type="float">
            <text:p>120.720373364 </text:p>
          </table:table-cell>
          <table:table-cell office:value-type="float" office:value="24.3584473539" calcext:value-type="float">
            <text:p>24.3584473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21712.96215" calcext:value-type="float">
            <text:p>221713 </text:p>
          </table:table-cell>
          <table:table-cell table:style-name="ce2" office:value-type="float" office:value="2694719.46039" calcext:value-type="float">
            <text:p>2694719 </text:p>
          </table:table-cell>
          <table:table-cell office:value-type="float" office:value="120.721195407" calcext:value-type="float">
            <text:p>120.721195407 </text:p>
          </table:table-cell>
          <table:table-cell office:value-type="float" office:value="24.3581764639" calcext:value-type="float">
            <text:p>24.3581764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21791.43993" calcext:value-type="float">
            <text:p>221791 </text:p>
          </table:table-cell>
          <table:table-cell table:style-name="ce2" office:value-type="float" office:value="2694695.34932" calcext:value-type="float">
            <text:p>2694695 </text:p>
          </table:table-cell>
          <table:table-cell office:value-type="float" office:value="120.721969373" calcext:value-type="float">
            <text:p>120.721969373 </text:p>
          </table:table-cell>
          <table:table-cell office:value-type="float" office:value="24.357960184" calcext:value-type="float">
            <text:p>24.3579601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21840.554877" calcext:value-type="float">
            <text:p>221841 </text:p>
          </table:table-cell>
          <table:table-cell table:style-name="ce2" office:value-type="float" office:value="2694683.2742" calcext:value-type="float">
            <text:p>2694683 </text:p>
          </table:table-cell>
          <table:table-cell office:value-type="float" office:value="120.722453696" calcext:value-type="float">
            <text:p>120.722453696 </text:p>
          </table:table-cell>
          <table:table-cell office:value-type="float" office:value="24.357852044" calcext:value-type="float">
            <text:p>24.3578520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22505.557418" calcext:value-type="float">
            <text:p>222506 </text:p>
          </table:table-cell>
          <table:table-cell table:style-name="ce2" office:value-type="float" office:value="2694466.55501" calcext:value-type="float">
            <text:p>2694467 </text:p>
          </table:table-cell>
          <table:table-cell office:value-type="float" office:value="120.72901223" calcext:value-type="float">
            <text:p>120.729012230 </text:p>
          </table:table-cell>
          <table:table-cell office:value-type="float" office:value="24.355907129" calcext:value-type="float">
            <text:p>24.3559071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22663.960247" calcext:value-type="float">
            <text:p>222664 </text:p>
          </table:table-cell>
          <table:table-cell table:style-name="ce2" office:value-type="float" office:value="2694416.42217" calcext:value-type="float">
            <text:p>2694416 </text:p>
          </table:table-cell>
          <table:table-cell office:value-type="float" office:value="120.730574408" calcext:value-type="float">
            <text:p>120.730574408 </text:p>
          </table:table-cell>
          <table:table-cell office:value-type="float" office:value="24.3554572584" calcext:value-type="float">
            <text:p>24.35545725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22778.532858" calcext:value-type="float">
            <text:p>222779 </text:p>
          </table:table-cell>
          <table:table-cell table:style-name="ce2" office:value-type="float" office:value="2694371.16638" calcext:value-type="float">
            <text:p>2694371 </text:p>
          </table:table-cell>
          <table:table-cell office:value-type="float" office:value="120.731704494" calcext:value-type="float">
            <text:p>120.731704494 </text:p>
          </table:table-cell>
          <table:table-cell office:value-type="float" office:value="24.3550506432" calcext:value-type="float">
            <text:p>24.3550506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222828.582799" calcext:value-type="float">
            <text:p>222829 </text:p>
          </table:table-cell>
          <table:table-cell table:style-name="ce2" office:value-type="float" office:value="2694343.28278" calcext:value-type="float">
            <text:p>2694343 </text:p>
          </table:table-cell>
          <table:table-cell office:value-type="float" office:value="120.732198313" calcext:value-type="float">
            <text:p>120.732198313 </text:p>
          </table:table-cell>
          <table:table-cell office:value-type="float" office:value="24.3547997523" calcext:value-type="float">
            <text:p>24.3547997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22873.800524" calcext:value-type="float">
            <text:p>222874 </text:p>
          </table:table-cell>
          <table:table-cell table:style-name="ce2" office:value-type="float" office:value="2694307.74318" calcext:value-type="float">
            <text:p>2694308 </text:p>
          </table:table-cell>
          <table:table-cell office:value-type="float" office:value="120.732644649" calcext:value-type="float">
            <text:p>120.732644649 </text:p>
          </table:table-cell>
          <table:table-cell office:value-type="float" office:value="24.3544796495" calcext:value-type="float">
            <text:p>24.3544796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23000.64704" calcext:value-type="float">
            <text:p>223001 </text:p>
          </table:table-cell>
          <table:table-cell table:style-name="ce2" office:value-type="float" office:value="2694208.65735" calcext:value-type="float">
            <text:p>2694209 </text:p>
          </table:table-cell>
          <table:table-cell office:value-type="float" office:value="120.733896706" calcext:value-type="float">
            <text:p>120.733896706 </text:p>
          </table:table-cell>
          <table:table-cell office:value-type="float" office:value="24.3535871962" calcext:value-type="float">
            <text:p>24.3535871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223211.003591" calcext:value-type="float">
            <text:p>223211 </text:p>
          </table:table-cell>
          <table:table-cell table:style-name="ce2" office:value-type="float" office:value="2694035.93166" calcext:value-type="float">
            <text:p>2694036 </text:p>
          </table:table-cell>
          <table:table-cell office:value-type="float" office:value="120.73597318" calcext:value-type="float">
            <text:p>120.735973180 </text:p>
          </table:table-cell>
          <table:table-cell office:value-type="float" office:value="24.3520312683" calcext:value-type="float">
            <text:p>24.3520312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223246.592267" calcext:value-type="float">
            <text:p>223247 </text:p>
          </table:table-cell>
          <table:table-cell table:style-name="ce2" office:value-type="float" office:value="2694002.80631" calcext:value-type="float">
            <text:p>2694003 </text:p>
          </table:table-cell>
          <table:table-cell office:value-type="float" office:value="120.736324551" calcext:value-type="float">
            <text:p>120.736324551 </text:p>
          </table:table-cell>
          <table:table-cell office:value-type="float" office:value="24.3517327875" calcext:value-type="float">
            <text:p>24.3517327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23296.611764" calcext:value-type="float">
            <text:p>223297 </text:p>
          </table:table-cell>
          <table:table-cell table:style-name="ce2" office:value-type="float" office:value="2693957.67614" calcext:value-type="float">
            <text:p>2693958 </text:p>
          </table:table-cell>
          <table:table-cell office:value-type="float" office:value="120.73681837" calcext:value-type="float">
            <text:p>120.736818370 </text:p>
          </table:table-cell>
          <table:table-cell office:value-type="float" office:value="24.3513261603" calcext:value-type="float">
            <text:p>24.3513261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23341.356461" calcext:value-type="float">
            <text:p>223341 </text:p>
          </table:table-cell>
          <table:table-cell table:style-name="ce2" office:value-type="float" office:value="2693925.49171" calcext:value-type="float">
            <text:p>2693925 </text:p>
          </table:table-cell>
          <table:table-cell office:value-type="float" office:value="120.737259958" calcext:value-type="float">
            <text:p>120.737259958 </text:p>
          </table:table-cell>
          <table:table-cell office:value-type="float" office:value="24.3510363295" calcext:value-type="float">
            <text:p>24.3510363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223416.397533" calcext:value-type="float">
            <text:p>223416 </text:p>
          </table:table-cell>
          <table:table-cell table:style-name="ce2" office:value-type="float" office:value="2693863.54583" calcext:value-type="float">
            <text:p>2693864 </text:p>
          </table:table-cell>
          <table:table-cell office:value-type="float" office:value="120.738000687" calcext:value-type="float">
            <text:p>120.738000687 </text:p>
          </table:table-cell>
          <table:table-cell office:value-type="float" office:value="24.3504782952" calcext:value-type="float">
            <text:p>24.3504782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23568.408343" calcext:value-type="float">
            <text:p>223568 </text:p>
          </table:table-cell>
          <table:table-cell table:style-name="ce2" office:value-type="float" office:value="2693739.41131" calcext:value-type="float">
            <text:p>2693739 </text:p>
          </table:table-cell>
          <table:table-cell office:value-type="float" office:value="120.739501137" calcext:value-type="float">
            <text:p>120.739501137 </text:p>
          </table:table-cell>
          <table:table-cell office:value-type="float" office:value="24.3493600563" calcext:value-type="float">
            <text:p>24.3493600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23614.344247" calcext:value-type="float">
            <text:p>223614 </text:p>
          </table:table-cell>
          <table:table-cell table:style-name="ce2" office:value-type="float" office:value="2693699.43953" calcext:value-type="float">
            <text:p>2693699 </text:p>
          </table:table-cell>
          <table:table-cell office:value-type="float" office:value="120.739954596" calcext:value-type="float">
            <text:p>120.739954596 </text:p>
          </table:table-cell>
          <table:table-cell office:value-type="float" office:value="24.3489999251" calcext:value-type="float">
            <text:p>24.3489999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23708.608366" calcext:value-type="float">
            <text:p>223709 </text:p>
          </table:table-cell>
          <table:table-cell table:style-name="ce2" office:value-type="float" office:value="2693610.14895" calcext:value-type="float">
            <text:p>2693610 </text:p>
          </table:table-cell>
          <table:table-cell office:value-type="float" office:value="120.740885255" calcext:value-type="float">
            <text:p>120.740885255 </text:p>
          </table:table-cell>
          <table:table-cell office:value-type="float" office:value="24.3481953038" calcext:value-type="float">
            <text:p>24.3481953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223809.591197" calcext:value-type="float">
            <text:p>223810 </text:p>
          </table:table-cell>
          <table:table-cell table:style-name="ce2" office:value-type="float" office:value="2693505.99342" calcext:value-type="float">
            <text:p>2693506 </text:p>
          </table:table-cell>
          <table:table-cell office:value-type="float" office:value="120.741882389" calcext:value-type="float">
            <text:p>120.741882389 </text:p>
          </table:table-cell>
          <table:table-cell office:value-type="float" office:value="24.3472565725" calcext:value-type="float">
            <text:p>24.3472565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223829.079389" calcext:value-type="float">
            <text:p>223829 </text:p>
          </table:table-cell>
          <table:table-cell table:style-name="ce2" office:value-type="float" office:value="2693492.78156" calcext:value-type="float">
            <text:p>2693493 </text:p>
          </table:table-cell>
          <table:table-cell office:value-type="float" office:value="120.742074694" calcext:value-type="float">
            <text:p>120.742074694 </text:p>
          </table:table-cell>
          <table:table-cell office:value-type="float" office:value="24.3471376083" calcext:value-type="float">
            <text:p>24.3471376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223872.340883" calcext:value-type="float">
            <text:p>223872 </text:p>
          </table:table-cell>
          <table:table-cell table:style-name="ce2" office:value-type="float" office:value="2693438.74085" calcext:value-type="float">
            <text:p>2693439 </text:p>
          </table:table-cell>
          <table:table-cell office:value-type="float" office:value="120.742502037" calcext:value-type="float">
            <text:p>120.742502037 </text:p>
          </table:table-cell>
          <table:table-cell office:value-type="float" office:value="24.3466503949" calcext:value-type="float">
            <text:p>24.3466503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223954.947758" calcext:value-type="float">
            <text:p>223955 </text:p>
          </table:table-cell>
          <table:table-cell table:style-name="ce2" office:value-type="float" office:value="2693361.92905" calcext:value-type="float">
            <text:p>2693362 </text:p>
          </table:table-cell>
          <table:table-cell office:value-type="float" office:value="120.743317551" calcext:value-type="float">
            <text:p>120.743317551 </text:p>
          </table:table-cell>
          <table:table-cell office:value-type="float" office:value="24.345958235" calcext:value-type="float">
            <text:p>24.3459582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24152.246016" calcext:value-type="float">
            <text:p>224152 </text:p>
          </table:table-cell>
          <table:table-cell table:style-name="ce2" office:value-type="float" office:value="2693165.36512" calcext:value-type="float">
            <text:p>2693165 </text:p>
          </table:table-cell>
          <table:table-cell office:value-type="float" office:value="120.745265525" calcext:value-type="float">
            <text:p>120.745265525 </text:p>
          </table:table-cell>
          <table:table-cell office:value-type="float" office:value="24.344186721" calcext:value-type="float">
            <text:p>24.3441867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224290.510421" calcext:value-type="float">
            <text:p>224291 </text:p>
          </table:table-cell>
          <table:table-cell table:style-name="ce2" office:value-type="float" office:value="2693025.44637" calcext:value-type="float">
            <text:p>2693025 </text:p>
          </table:table-cell>
          <table:table-cell office:value-type="float" office:value="120.74663065" calcext:value-type="float">
            <text:p>120.746630650 </text:p>
          </table:table-cell>
          <table:table-cell office:value-type="float" office:value="24.3429256649" calcext:value-type="float">
            <text:p>24.3429256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24389.093976" calcext:value-type="float">
            <text:p>224389 </text:p>
          </table:table-cell>
          <table:table-cell table:style-name="ce2" office:value-type="float" office:value="2692922.0139" calcext:value-type="float">
            <text:p>2692922 </text:p>
          </table:table-cell>
          <table:table-cell office:value-type="float" office:value="120.747604043" calcext:value-type="float">
            <text:p>120.747604043 </text:p>
          </table:table-cell>
          <table:table-cell office:value-type="float" office:value="24.3419933837" calcext:value-type="float">
            <text:p>24.3419933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224456.881628" calcext:value-type="float">
            <text:p>224457 </text:p>
          </table:table-cell>
          <table:table-cell table:style-name="ce2" office:value-type="float" office:value="2692840.13842" calcext:value-type="float">
            <text:p>2692840 </text:p>
          </table:table-cell>
          <table:table-cell office:value-type="float" office:value="120.748273548" calcext:value-type="float">
            <text:p>120.748273548 </text:p>
          </table:table-cell>
          <table:table-cell office:value-type="float" office:value="24.3412552328" calcext:value-type="float">
            <text:p>24.3412552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224496.296131" calcext:value-type="float">
            <text:p>224496 </text:p>
          </table:table-cell>
          <table:table-cell table:style-name="ce2" office:value-type="float" office:value="2692787.84105" calcext:value-type="float">
            <text:p>2692788 </text:p>
          </table:table-cell>
          <table:table-cell office:value-type="float" office:value="120.748662905" calcext:value-type="float">
            <text:p>120.748662905 </text:p>
          </table:table-cell>
          <table:table-cell office:value-type="float" office:value="24.3407836792" calcext:value-type="float">
            <text:p>24.3407836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224523.451782" calcext:value-type="float">
            <text:p>224523 </text:p>
          </table:table-cell>
          <table:table-cell table:style-name="ce2" office:value-type="float" office:value="2692750.65865" calcext:value-type="float">
            <text:p>2692751 </text:p>
          </table:table-cell>
          <table:table-cell office:value-type="float" office:value="120.748931182" calcext:value-type="float">
            <text:p>120.748931182 </text:p>
          </table:table-cell>
          <table:table-cell office:value-type="float" office:value="24.3404483992" calcext:value-type="float">
            <text:p>24.3404483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224550.853674" calcext:value-type="float">
            <text:p>224551 </text:p>
          </table:table-cell>
          <table:table-cell table:style-name="ce2" office:value-type="float" office:value="2692716.35062" calcext:value-type="float">
            <text:p>2692716 </text:p>
          </table:table-cell>
          <table:table-cell office:value-type="float" office:value="120.749201832" calcext:value-type="float">
            <text:p>120.749201832 </text:p>
          </table:table-cell>
          <table:table-cell office:value-type="float" office:value="24.3401390756" calcext:value-type="float">
            <text:p>24.3401390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224582.583676" calcext:value-type="float">
            <text:p>224583 </text:p>
          </table:table-cell>
          <table:table-cell table:style-name="ce2" office:value-type="float" office:value="2692677.36313" calcext:value-type="float">
            <text:p>2692677 </text:p>
          </table:table-cell>
          <table:table-cell office:value-type="float" office:value="120.749515218" calcext:value-type="float">
            <text:p>120.749515218 </text:p>
          </table:table-cell>
          <table:table-cell office:value-type="float" office:value="24.3397875705" calcext:value-type="float">
            <text:p>24.3397875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224606.128253" calcext:value-type="float">
            <text:p>224606 </text:p>
          </table:table-cell>
          <table:table-cell table:style-name="ce2" office:value-type="float" office:value="2692641.38498" calcext:value-type="float">
            <text:p>2692641 </text:p>
          </table:table-cell>
          <table:table-cell office:value-type="float" office:value="120.749747882" calcext:value-type="float">
            <text:p>120.749747882 </text:p>
          </table:table-cell>
          <table:table-cell office:value-type="float" office:value="24.3394631035" calcext:value-type="float">
            <text:p>24.3394631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224645.064196" calcext:value-type="float">
            <text:p>224645 </text:p>
          </table:table-cell>
          <table:table-cell table:style-name="ce2" office:value-type="float" office:value="2692590.28603" calcext:value-type="float">
            <text:p>2692590 </text:p>
          </table:table-cell>
          <table:table-cell office:value-type="float" office:value="120.750132491" calcext:value-type="float">
            <text:p>120.750132491 </text:p>
          </table:table-cell>
          <table:table-cell office:value-type="float" office:value="24.3390023588" calcext:value-type="float">
            <text:p>24.3390023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224677.036625" calcext:value-type="float">
            <text:p>224677 </text:p>
          </table:table-cell>
          <table:table-cell table:style-name="ce2" office:value-type="float" office:value="2692551.83701" calcext:value-type="float">
            <text:p>2692552 </text:p>
          </table:table-cell>
          <table:table-cell office:value-type="float" office:value="120.750448251" calcext:value-type="float">
            <text:p>120.750448251 </text:p>
          </table:table-cell>
          <table:table-cell office:value-type="float" office:value="24.3386557176" calcext:value-type="float">
            <text:p>24.3386557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224744.582638" calcext:value-type="float">
            <text:p>224745 </text:p>
          </table:table-cell>
          <table:table-cell table:style-name="ce2" office:value-type="float" office:value="2692467.62542" calcext:value-type="float">
            <text:p>2692468 </text:p>
          </table:table-cell>
          <table:table-cell office:value-type="float" office:value="120.751115381" calcext:value-type="float">
            <text:p>120.751115381 </text:p>
          </table:table-cell>
          <table:table-cell office:value-type="float" office:value="24.3378964566" calcext:value-type="float">
            <text:p>24.3378964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224841.86446" calcext:value-type="float">
            <text:p>224842 </text:p>
          </table:table-cell>
          <table:table-cell table:style-name="ce2" office:value-type="float" office:value="2692347.87332" calcext:value-type="float">
            <text:p>2692348 </text:p>
          </table:table-cell>
          <table:table-cell office:value-type="float" office:value="120.752076162" calcext:value-type="float">
            <text:p>120.752076162 </text:p>
          </table:table-cell>
          <table:table-cell office:value-type="float" office:value="24.3368167731" calcext:value-type="float">
            <text:p>24.3368167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224886.947703" calcext:value-type="float">
            <text:p>224887 </text:p>
          </table:table-cell>
          <table:table-cell table:style-name="ce2" office:value-type="float" office:value="2692298.02084" calcext:value-type="float">
            <text:p>2692298 </text:p>
          </table:table-cell>
          <table:table-cell office:value-type="float" office:value="120.752521311" calcext:value-type="float">
            <text:p>120.752521311 </text:p>
          </table:table-cell>
          <table:table-cell office:value-type="float" office:value="24.3363673755" calcext:value-type="float">
            <text:p>24.3363673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224956.617107" calcext:value-type="float">
            <text:p>224957 </text:p>
          </table:table-cell>
          <table:table-cell table:style-name="ce2" office:value-type="float" office:value="2692212.57716" calcext:value-type="float">
            <text:p>2692213 </text:p>
          </table:table-cell>
          <table:table-cell office:value-type="float" office:value="120.753209364" calcext:value-type="float">
            <text:p>120.753209364 </text:p>
          </table:table-cell>
          <table:table-cell office:value-type="float" office:value="24.3355970145" calcext:value-type="float">
            <text:p>24.3355970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224982.596401" calcext:value-type="float">
            <text:p>224983 </text:p>
          </table:table-cell>
          <table:table-cell table:style-name="ce2" office:value-type="float" office:value="2692190.01063" calcext:value-type="float">
            <text:p>2692190 </text:p>
          </table:table-cell>
          <table:table-cell office:value-type="float" office:value="120.75346577" calcext:value-type="float">
            <text:p>120.753465770 </text:p>
          </table:table-cell>
          <table:table-cell office:value-type="float" office:value="24.3353936751" calcext:value-type="float">
            <text:p>24.3353936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225114.174979" calcext:value-type="float">
            <text:p>225114 </text:p>
          </table:table-cell>
          <table:table-cell table:style-name="ce2" office:value-type="float" office:value="2692048.39544" calcext:value-type="float">
            <text:p>2692048 </text:p>
          </table:table-cell>
          <table:table-cell office:value-type="float" office:value="120.754764864" calcext:value-type="float">
            <text:p>120.754764864 </text:p>
          </table:table-cell>
          <table:table-cell office:value-type="float" office:value="24.3341171186" calcext:value-type="float">
            <text:p>24.3341171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225155.664974" calcext:value-type="float">
            <text:p>225156 </text:p>
          </table:table-cell>
          <table:table-cell table:style-name="ce2" office:value-type="float" office:value="2692009.15065" calcext:value-type="float">
            <text:p>2692009 </text:p>
          </table:table-cell>
          <table:table-cell office:value-type="float" office:value="120.755174402" calcext:value-type="float">
            <text:p>120.755174402 </text:p>
          </table:table-cell>
          <table:table-cell office:value-type="float" office:value="24.3337634336" calcext:value-type="float">
            <text:p>24.3337634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225198.235562" calcext:value-type="float">
            <text:p>225198 </text:p>
          </table:table-cell>
          <table:table-cell table:style-name="ce2" office:value-type="float" office:value="2691967.74773" calcext:value-type="float">
            <text:p>2691968 </text:p>
          </table:table-cell>
          <table:table-cell office:value-type="float" office:value="120.755594623" calcext:value-type="float">
            <text:p>120.755594623 </text:p>
          </table:table-cell>
          <table:table-cell office:value-type="float" office:value="24.3333902787" calcext:value-type="float">
            <text:p>24.3333902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225406.256234" calcext:value-type="float">
            <text:p>225406 </text:p>
          </table:table-cell>
          <table:table-cell table:style-name="ce2" office:value-type="float" office:value="2691785.26938" calcext:value-type="float">
            <text:p>2691785 </text:p>
          </table:table-cell>
          <table:table-cell office:value-type="float" office:value="120.757647652" calcext:value-type="float">
            <text:p>120.757647652 </text:p>
          </table:table-cell>
          <table:table-cell office:value-type="float" office:value="24.3317459502" calcext:value-type="float">
            <text:p>24.3317459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225423.939259" calcext:value-type="float">
            <text:p>225424 </text:p>
          </table:table-cell>
          <table:table-cell table:style-name="ce2" office:value-type="float" office:value="2691770.8634" calcext:value-type="float">
            <text:p>2691771 </text:p>
          </table:table-cell>
          <table:table-cell office:value-type="float" office:value="120.75782215" calcext:value-type="float">
            <text:p>120.757822150 </text:p>
          </table:table-cell>
          <table:table-cell office:value-type="float" office:value="24.3316161553" calcext:value-type="float">
            <text:p>24.3316161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225451.170234" calcext:value-type="float">
            <text:p>225451 </text:p>
          </table:table-cell>
          <table:table-cell table:style-name="ce2" office:value-type="float" office:value="2691739.81948" calcext:value-type="float">
            <text:p>2691740 </text:p>
          </table:table-cell>
          <table:table-cell office:value-type="float" office:value="120.758091021" calcext:value-type="float">
            <text:p>120.758091021 </text:p>
          </table:table-cell>
          <table:table-cell office:value-type="float" office:value="24.3313362844" calcext:value-type="float">
            <text:p>24.3313362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225480.574982" calcext:value-type="float">
            <text:p>225481 </text:p>
          </table:table-cell>
          <table:table-cell table:style-name="ce2" office:value-type="float" office:value="2691711.82651" calcext:value-type="float">
            <text:p>2691712 </text:p>
          </table:table-cell>
          <table:table-cell office:value-type="float" office:value="120.758381258" calcext:value-type="float">
            <text:p>120.758381258 </text:p>
          </table:table-cell>
          <table:table-cell office:value-type="float" office:value="24.3310839945" calcext:value-type="float">
            <text:p>24.3310839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225498.262074" calcext:value-type="float">
            <text:p>225498 </text:p>
          </table:table-cell>
          <table:table-cell table:style-name="ce2" office:value-type="float" office:value="2691699.66668" calcext:value-type="float">
            <text:p>2691700 </text:p>
          </table:table-cell>
          <table:table-cell office:value-type="float" office:value="120.758555757" calcext:value-type="float">
            <text:p>120.758555757 </text:p>
          </table:table-cell>
          <table:table-cell office:value-type="float" office:value="24.3309744795" calcext:value-type="float">
            <text:p>24.3309744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" calcext:value-type="float">
            <text:p>47</text:p>
          </table:table-cell>
          <table:table-cell table:style-name="ce2" office:value-type="float" office:value="225511.611097" calcext:value-type="float">
            <text:p>225512 </text:p>
          </table:table-cell>
          <table:table-cell table:style-name="ce2" office:value-type="float" office:value="2691686.70578" calcext:value-type="float">
            <text:p>2691687 </text:p>
          </table:table-cell>
          <table:table-cell office:value-type="float" office:value="120.758687521" calcext:value-type="float">
            <text:p>120.758687521 </text:p>
          </table:table-cell>
          <table:table-cell office:value-type="float" office:value="24.3308576633" calcext:value-type="float">
            <text:p>24.3308576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225533.088811" calcext:value-type="float">
            <text:p>225533 </text:p>
          </table:table-cell>
          <table:table-cell table:style-name="ce2" office:value-type="float" office:value="2691672.2034" calcext:value-type="float">
            <text:p>2691672 </text:p>
          </table:table-cell>
          <table:table-cell office:value-type="float" office:value="120.758899412" calcext:value-type="float">
            <text:p>120.758899412 </text:p>
          </table:table-cell>
          <table:table-cell office:value-type="float" office:value="24.3307270562" calcext:value-type="float">
            <text:p>24.3307270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225550.417252" calcext:value-type="float">
            <text:p>225550 </text:p>
          </table:table-cell>
          <table:table-cell table:style-name="ce2" office:value-type="float" office:value="2691661.5716" calcext:value-type="float">
            <text:p>2691662 </text:p>
          </table:table-cell>
          <table:table-cell office:value-type="float" office:value="120.759070349" calcext:value-type="float">
            <text:p>120.759070349 </text:p>
          </table:table-cell>
          <table:table-cell office:value-type="float" office:value="24.3306313317" calcext:value-type="float">
            <text:p>24.3306313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225596.278628" calcext:value-type="float">
            <text:p>225596 </text:p>
          </table:table-cell>
          <table:table-cell table:style-name="ce2" office:value-type="float" office:value="2691641.00742" calcext:value-type="float">
            <text:p>2691641 </text:p>
          </table:table-cell>
          <table:table-cell office:value-type="float" office:value="120.759522621" calcext:value-type="float">
            <text:p>120.759522621 </text:p>
          </table:table-cell>
          <table:table-cell office:value-type="float" office:value="24.3304463722" calcext:value-type="float">
            <text:p>24.33044637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225602.058735" calcext:value-type="float">
            <text:p>225602 </text:p>
          </table:table-cell>
          <table:table-cell table:style-name="ce2" office:value-type="float" office:value="2691639.73958" calcext:value-type="float">
            <text:p>2691640 </text:p>
          </table:table-cell>
          <table:table-cell office:value-type="float" office:value="120.7595796" calcext:value-type="float">
            <text:p>120.759579600 </text:p>
          </table:table-cell>
          <table:table-cell office:value-type="float" office:value="24.330435015" calcext:value-type="float">
            <text:p>24.3304350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225619.708609" calcext:value-type="float">
            <text:p>225620 </text:p>
          </table:table-cell>
          <table:table-cell table:style-name="ce2" office:value-type="float" office:value="2691632.07219" calcext:value-type="float">
            <text:p>2691632 </text:p>
          </table:table-cell>
          <table:table-cell office:value-type="float" office:value="120.759753654" calcext:value-type="float">
            <text:p>120.759753654 </text:p>
          </table:table-cell>
          <table:table-cell office:value-type="float" office:value="24.3303660607" calcext:value-type="float">
            <text:p>24.3303660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225668.99753" calcext:value-type="float">
            <text:p>225669 </text:p>
          </table:table-cell>
          <table:table-cell table:style-name="ce2" office:value-type="float" office:value="2691608.08814" calcext:value-type="float">
            <text:p>2691608 </text:p>
          </table:table-cell>
          <table:table-cell office:value-type="float" office:value="120.760239757" calcext:value-type="float">
            <text:p>120.760239757 </text:p>
          </table:table-cell>
          <table:table-cell office:value-type="float" office:value="24.3301502742" calcext:value-type="float">
            <text:p>24.3301502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" calcext:value-type="float">
            <text:p>54</text:p>
          </table:table-cell>
          <table:table-cell table:style-name="ce2" office:value-type="float" office:value="225712.147789" calcext:value-type="float">
            <text:p>225712 </text:p>
          </table:table-cell>
          <table:table-cell table:style-name="ce2" office:value-type="float" office:value="2691586.94494" calcext:value-type="float">
            <text:p>2691587 </text:p>
          </table:table-cell>
          <table:table-cell office:value-type="float" office:value="120.76066532" calcext:value-type="float">
            <text:p>120.760665320 </text:p>
          </table:table-cell>
          <table:table-cell office:value-type="float" office:value="24.329960041" calcext:value-type="float">
            <text:p>24.3299600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225735.619244" calcext:value-type="float">
            <text:p>225736 </text:p>
          </table:table-cell>
          <table:table-cell table:style-name="ce2" office:value-type="float" office:value="2691575.76365" calcext:value-type="float">
            <text:p>2691576 </text:p>
          </table:table-cell>
          <table:table-cell office:value-type="float" office:value="120.760896797" calcext:value-type="float">
            <text:p>120.760896797 </text:p>
          </table:table-cell>
          <table:table-cell office:value-type="float" office:value="24.3298594485" calcext:value-type="float">
            <text:p>24.3298594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225759.627889" calcext:value-type="float">
            <text:p>225760 </text:p>
          </table:table-cell>
          <table:table-cell table:style-name="ce2" office:value-type="float" office:value="2691561.7064" calcext:value-type="float">
            <text:p>2691562 </text:p>
          </table:table-cell>
          <table:table-cell office:value-type="float" office:value="120.761133617" calcext:value-type="float">
            <text:p>120.761133617 </text:p>
          </table:table-cell>
          <table:table-cell office:value-type="float" office:value="24.3297328965" calcext:value-type="float">
            <text:p>24.3297328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225825.254342" calcext:value-type="float">
            <text:p>225825 </text:p>
          </table:table-cell>
          <table:table-cell table:style-name="ce2" office:value-type="float" office:value="2691528.30578" calcext:value-type="float">
            <text:p>2691528 </text:p>
          </table:table-cell>
          <table:table-cell office:value-type="float" office:value="120.761780864" calcext:value-type="float">
            <text:p>120.761780864 </text:p>
          </table:table-cell>
          <table:table-cell office:value-type="float" office:value="24.3294323351" calcext:value-type="float">
            <text:p>24.3294323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225865.329599" calcext:value-type="float">
            <text:p>225865 </text:p>
          </table:table-cell>
          <table:table-cell table:style-name="ce2" office:value-type="float" office:value="2691505.05681" calcext:value-type="float">
            <text:p>2691505 </text:p>
          </table:table-cell>
          <table:table-cell office:value-type="float" office:value="120.762176157" calcext:value-type="float">
            <text:p>120.762176157 </text:p>
          </table:table-cell>
          <table:table-cell office:value-type="float" office:value="24.3292230368" calcext:value-type="float">
            <text:p>24.3292230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225888.61969" calcext:value-type="float">
            <text:p>225889 </text:p>
          </table:table-cell>
          <table:table-cell table:style-name="ce2" office:value-type="float" office:value="2691493.33695" calcext:value-type="float">
            <text:p>2691493 </text:p>
          </table:table-cell>
          <table:table-cell office:value-type="float" office:value="120.762405854" calcext:value-type="float">
            <text:p>120.762405854 </text:p>
          </table:table-cell>
          <table:table-cell office:value-type="float" office:value="24.3291175763" calcext:value-type="float">
            <text:p>24.3291175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225963.721121" calcext:value-type="float">
            <text:p>225964 </text:p>
          </table:table-cell>
          <table:table-cell table:style-name="ce2" office:value-type="float" office:value="2691452.68797" calcext:value-type="float">
            <text:p>2691453 </text:p>
          </table:table-cell>
          <table:table-cell office:value-type="float" office:value="120.763146582" calcext:value-type="float">
            <text:p>120.763146582 </text:p>
          </table:table-cell>
          <table:table-cell office:value-type="float" office:value="24.3287517088" calcext:value-type="float">
            <text:p>24.3287517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226005.68932" calcext:value-type="float">
            <text:p>226006 </text:p>
          </table:table-cell>
          <table:table-cell table:style-name="ce2" office:value-type="float" office:value="2691426.5909" calcext:value-type="float">
            <text:p>2691427 </text:p>
          </table:table-cell>
          <table:table-cell office:value-type="float" office:value="120.763560571" calcext:value-type="float">
            <text:p>120.763560571 </text:p>
          </table:table-cell>
          <table:table-cell office:value-type="float" office:value="24.3285167202" calcext:value-type="float">
            <text:p>24.3285167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226017.422644" calcext:value-type="float">
            <text:p>226017 </text:p>
          </table:table-cell>
          <table:table-cell table:style-name="ce2" office:value-type="float" office:value="2691419.44309" calcext:value-type="float">
            <text:p>2691419 </text:p>
          </table:table-cell>
          <table:table-cell office:value-type="float" office:value="120.76367631" calcext:value-type="float">
            <text:p>120.763676310 </text:p>
          </table:table-cell>
          <table:table-cell office:value-type="float" office:value="24.3284523619" calcext:value-type="float">
            <text:p>24.3284523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226039.622094" calcext:value-type="float">
            <text:p>226040 </text:p>
          </table:table-cell>
          <table:table-cell table:style-name="ce2" office:value-type="float" office:value="2691403.77199" calcext:value-type="float">
            <text:p>2691404 </text:p>
          </table:table-cell>
          <table:table-cell office:value-type="float" office:value="120.763895324" calcext:value-type="float">
            <text:p>120.763895324 </text:p>
          </table:table-cell>
          <table:table-cell office:value-type="float" office:value="24.3283112062" calcext:value-type="float">
            <text:p>24.3283112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226061.036226" calcext:value-type="float">
            <text:p>226061 </text:p>
          </table:table-cell>
          <table:table-cell table:style-name="ce2" office:value-type="float" office:value="2691386.72458" calcext:value-type="float">
            <text:p>2691387 </text:p>
          </table:table-cell>
          <table:table-cell office:value-type="float" office:value="120.764106621" calcext:value-type="float">
            <text:p>120.764106621 </text:p>
          </table:table-cell>
          <table:table-cell office:value-type="float" office:value="24.3281576113" calcext:value-type="float">
            <text:p>24.3281576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226096.90091" calcext:value-type="float">
            <text:p>226097 </text:p>
          </table:table-cell>
          <table:table-cell table:style-name="ce2" office:value-type="float" office:value="2691366.4182" calcext:value-type="float">
            <text:p>2691366 </text:p>
          </table:table-cell>
          <table:table-cell office:value-type="float" office:value="120.764460367" calcext:value-type="float">
            <text:p>120.764460367 </text:p>
          </table:table-cell>
          <table:table-cell office:value-type="float" office:value="24.3279748116" calcext:value-type="float">
            <text:p>24.3279748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226153.230664" calcext:value-type="float">
            <text:p>226153 </text:p>
          </table:table-cell>
          <table:table-cell table:style-name="ce2" office:value-type="float" office:value="2691337.57172" calcext:value-type="float">
            <text:p>2691338 </text:p>
          </table:table-cell>
          <table:table-cell office:value-type="float" office:value="120.765015913" calcext:value-type="float">
            <text:p>120.765015913 </text:p>
          </table:table-cell>
          <table:table-cell office:value-type="float" office:value="24.3277152138" calcext:value-type="float">
            <text:p>24.3277152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" calcext:value-type="float">
            <text:p>67</text:p>
          </table:table-cell>
          <table:table-cell table:style-name="ce2" office:value-type="float" office:value="226213.900688" calcext:value-type="float">
            <text:p>226214 </text:p>
          </table:table-cell>
          <table:table-cell table:style-name="ce2" office:value-type="float" office:value="2691310.63485" calcext:value-type="float">
            <text:p>2691311 </text:p>
          </table:table-cell>
          <table:table-cell office:value-type="float" office:value="120.765614194" calcext:value-type="float">
            <text:p>120.765614194 </text:p>
          </table:table-cell>
          <table:table-cell office:value-type="float" office:value="24.327472922" calcext:value-type="float">
            <text:p>24.3274729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" calcext:value-type="float">
            <text:p>68</text:p>
          </table:table-cell>
          <table:table-cell table:style-name="ce2" office:value-type="float" office:value="226283.246192" calcext:value-type="float">
            <text:p>226283 </text:p>
          </table:table-cell>
          <table:table-cell table:style-name="ce2" office:value-type="float" office:value="2691284.64199" calcext:value-type="float">
            <text:p>2691285 </text:p>
          </table:table-cell>
          <table:table-cell office:value-type="float" office:value="120.766297943" calcext:value-type="float">
            <text:p>120.766297943 </text:p>
          </table:table-cell>
          <table:table-cell office:value-type="float" office:value="24.3272392831" calcext:value-type="float">
            <text:p>24.3272392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" calcext:value-type="float">
            <text:p>69</text:p>
          </table:table-cell>
          <table:table-cell table:style-name="ce2" office:value-type="float" office:value="226343.915684" calcext:value-type="float">
            <text:p>226344 </text:p>
          </table:table-cell>
          <table:table-cell table:style-name="ce2" office:value-type="float" office:value="2691257.1066" calcext:value-type="float">
            <text:p>2691257 </text:p>
          </table:table-cell>
          <table:table-cell office:value-type="float" office:value="120.766896224" calcext:value-type="float">
            <text:p>120.766896224 </text:p>
          </table:table-cell>
          <table:table-cell office:value-type="float" office:value="24.3269915821" calcext:value-type="float">
            <text:p>24.3269915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226406.982949" calcext:value-type="float">
            <text:p>226407 </text:p>
          </table:table-cell>
          <table:table-cell table:style-name="ce2" office:value-type="float" office:value="2691222.49935" calcext:value-type="float">
            <text:p>2691222 </text:p>
          </table:table-cell>
          <table:table-cell office:value-type="float" office:value="120.767518246" calcext:value-type="float">
            <text:p>120.767518246 </text:p>
          </table:table-cell>
          <table:table-cell office:value-type="float" office:value="24.3266800623" calcext:value-type="float">
            <text:p>24.3266800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" calcext:value-type="float">
            <text:p>71</text:p>
          </table:table-cell>
          <table:table-cell table:style-name="ce2" office:value-type="float" office:value="226505.686722" calcext:value-type="float">
            <text:p>226506 </text:p>
          </table:table-cell>
          <table:table-cell table:style-name="ce2" office:value-type="float" office:value="2691174.41556" calcext:value-type="float">
            <text:p>2691174 </text:p>
          </table:table-cell>
          <table:table-cell office:value-type="float" office:value="120.768491639" calcext:value-type="float">
            <text:p>120.768491639 </text:p>
          </table:table-cell>
          <table:table-cell office:value-type="float" office:value="24.3262473946" calcext:value-type="float">
            <text:p>24.3262473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" calcext:value-type="float">
            <text:p>72</text:p>
          </table:table-cell>
          <table:table-cell table:style-name="ce2" office:value-type="float" office:value="226631.342992" calcext:value-type="float">
            <text:p>226631 </text:p>
          </table:table-cell>
          <table:table-cell table:style-name="ce2" office:value-type="float" office:value="2691106.2813" calcext:value-type="float">
            <text:p>2691106 </text:p>
          </table:table-cell>
          <table:table-cell office:value-type="float" office:value="120.769730935" calcext:value-type="float">
            <text:p>120.769730935 </text:p>
          </table:table-cell>
          <table:table-cell office:value-type="float" office:value="24.3256340856" calcext:value-type="float">
            <text:p>24.3256340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" calcext:value-type="float">
            <text:p>73</text:p>
          </table:table-cell>
          <table:table-cell table:style-name="ce2" office:value-type="float" office:value="226795.523853" calcext:value-type="float">
            <text:p>226796 </text:p>
          </table:table-cell>
          <table:table-cell table:style-name="ce2" office:value-type="float" office:value="2691021.79176" calcext:value-type="float">
            <text:p>2691022 </text:p>
          </table:table-cell>
          <table:table-cell office:value-type="float" office:value="120.771350092" calcext:value-type="float">
            <text:p>120.771350092 </text:p>
          </table:table-cell>
          <table:table-cell office:value-type="float" office:value="24.3248736649" calcext:value-type="float">
            <text:p>24.3248736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" calcext:value-type="float">
            <text:p>74</text:p>
          </table:table-cell>
          <table:table-cell table:style-name="ce2" office:value-type="float" office:value="226883.143971" calcext:value-type="float">
            <text:p>226883 </text:p>
          </table:table-cell>
          <table:table-cell table:style-name="ce2" office:value-type="float" office:value="2690971.8114" calcext:value-type="float">
            <text:p>2690972 </text:p>
          </table:table-cell>
          <table:table-cell office:value-type="float" office:value="120.772214275" calcext:value-type="float">
            <text:p>120.772214275 </text:p>
          </table:table-cell>
          <table:table-cell office:value-type="float" office:value="24.3244236841" calcext:value-type="float">
            <text:p>24.3244236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" calcext:value-type="float">
            <text:p>75</text:p>
          </table:table-cell>
          <table:table-cell table:style-name="ce2" office:value-type="float" office:value="226987.143386" calcext:value-type="float">
            <text:p>226987 </text:p>
          </table:table-cell>
          <table:table-cell table:style-name="ce2" office:value-type="float" office:value="2690918.57009" calcext:value-type="float">
            <text:p>2690919 </text:p>
          </table:table-cell>
          <table:table-cell office:value-type="float" office:value="120.7732399" calcext:value-type="float">
            <text:p>120.773239900 </text:p>
          </table:table-cell>
          <table:table-cell office:value-type="float" office:value="24.323944496" calcext:value-type="float">
            <text:p>24.3239444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" calcext:value-type="float">
            <text:p>76</text:p>
          </table:table-cell>
          <table:table-cell table:style-name="ce2" office:value-type="float" office:value="227091.141637" calcext:value-type="float">
            <text:p>227091 </text:p>
          </table:table-cell>
          <table:table-cell table:style-name="ce2" office:value-type="float" office:value="2690864.13135" calcext:value-type="float">
            <text:p>2690864 </text:p>
          </table:table-cell>
          <table:table-cell office:value-type="float" office:value="120.774265524" calcext:value-type="float">
            <text:p>120.774265524 </text:p>
          </table:table-cell>
          <table:table-cell office:value-type="float" office:value="24.3234544891" calcext:value-type="float">
            <text:p>24.3234544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" calcext:value-type="float">
            <text:p>77</text:p>
          </table:table-cell>
          <table:table-cell table:style-name="ce2" office:value-type="float" office:value="227163.474655" calcext:value-type="float">
            <text:p>227163 </text:p>
          </table:table-cell>
          <table:table-cell table:style-name="ce2" office:value-type="float" office:value="2690839.42506" calcext:value-type="float">
            <text:p>2690839 </text:p>
          </table:table-cell>
          <table:table-cell office:value-type="float" office:value="120.774978653" calcext:value-type="float">
            <text:p>120.774978653 </text:p>
          </table:table-cell>
          <table:table-cell office:value-type="float" office:value="24.3232324711" calcext:value-type="float">
            <text:p>24.3232324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" calcext:value-type="float">
            <text:p>78</text:p>
          </table:table-cell>
          <table:table-cell table:style-name="ce2" office:value-type="float" office:value="227181.478767" calcext:value-type="float">
            <text:p>227181 </text:p>
          </table:table-cell>
          <table:table-cell table:style-name="ce2" office:value-type="float" office:value="2690835.50242" calcext:value-type="float">
            <text:p>2690836 </text:p>
          </table:table-cell>
          <table:table-cell office:value-type="float" office:value="120.775156119" calcext:value-type="float">
            <text:p>120.775156119 </text:p>
          </table:table-cell>
          <table:table-cell office:value-type="float" office:value="24.3231973159" calcext:value-type="float">
            <text:p>24.3231973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" calcext:value-type="float">
            <text:p>79</text:p>
          </table:table-cell>
          <table:table-cell table:style-name="ce2" office:value-type="float" office:value="227200.267499" calcext:value-type="float">
            <text:p>227200 </text:p>
          </table:table-cell>
          <table:table-cell table:style-name="ce2" office:value-type="float" office:value="2690832.53694" calcext:value-type="float">
            <text:p>2690833 </text:p>
          </table:table-cell>
          <table:table-cell office:value-type="float" office:value="120.775341301" calcext:value-type="float">
            <text:p>120.775341301 </text:p>
          </table:table-cell>
          <table:table-cell office:value-type="float" office:value="24.3231708143" calcext:value-type="float">
            <text:p>24.3231708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227223.153219" calcext:value-type="float">
            <text:p>227223 </text:p>
          </table:table-cell>
          <table:table-cell table:style-name="ce2" office:value-type="float" office:value="2690830.16388" calcext:value-type="float">
            <text:p>2690830 </text:p>
          </table:table-cell>
          <table:table-cell office:value-type="float" office:value="120.775566844" calcext:value-type="float">
            <text:p>120.775566844 </text:p>
          </table:table-cell>
          <table:table-cell office:value-type="float" office:value="24.3231497212" calcext:value-type="float">
            <text:p>24.3231497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" calcext:value-type="float">
            <text:p>81</text:p>
          </table:table-cell>
          <table:table-cell table:style-name="ce2" office:value-type="float" office:value="227251.102495" calcext:value-type="float">
            <text:p>227251 </text:p>
          </table:table-cell>
          <table:table-cell table:style-name="ce2" office:value-type="float" office:value="2690830.11881" calcext:value-type="float">
            <text:p>2690830 </text:p>
          </table:table-cell>
          <table:table-cell office:value-type="float" office:value="120.775842243" calcext:value-type="float">
            <text:p>120.775842243 </text:p>
          </table:table-cell>
          <table:table-cell office:value-type="float" office:value="24.3231497212" calcext:value-type="float">
            <text:p>24.3231497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" calcext:value-type="float">
            <text:p>82</text:p>
          </table:table-cell>
          <table:table-cell table:style-name="ce2" office:value-type="float" office:value="227287.85319" calcext:value-type="float">
            <text:p>227288 </text:p>
          </table:table-cell>
          <table:table-cell table:style-name="ce2" office:value-type="float" office:value="2690834.43237" calcext:value-type="float">
            <text:p>2690834 </text:p>
          </table:table-cell>
          <table:table-cell office:value-type="float" office:value="120.776204298" calcext:value-type="float">
            <text:p>120.776204298 </text:p>
          </table:table-cell>
          <table:table-cell office:value-type="float" office:value="24.3231892032" calcext:value-type="float">
            <text:p>24.3231892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227318.28212" calcext:value-type="float">
            <text:p>227318 </text:p>
          </table:table-cell>
          <table:table-cell table:style-name="ce2" office:value-type="float" office:value="2690840.6131" calcext:value-type="float">
            <text:p>2690841 </text:p>
          </table:table-cell>
          <table:table-cell office:value-type="float" office:value="120.776504032" calcext:value-type="float">
            <text:p>120.776504032 </text:p>
          </table:table-cell>
          <table:table-cell office:value-type="float" office:value="24.3232454514" calcext:value-type="float">
            <text:p>24.32324545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" calcext:value-type="float">
            <text:p>84</text:p>
          </table:table-cell>
          <table:table-cell table:style-name="ce2" office:value-type="float" office:value="227356.610319" calcext:value-type="float">
            <text:p>227357 </text:p>
          </table:table-cell>
          <table:table-cell table:style-name="ce2" office:value-type="float" office:value="2690852.05244" calcext:value-type="float">
            <text:p>2690852 </text:p>
          </table:table-cell>
          <table:table-cell office:value-type="float" office:value="120.776881518" calcext:value-type="float">
            <text:p>120.776881518 </text:p>
          </table:table-cell>
          <table:table-cell office:value-type="float" office:value="24.3233492943" calcext:value-type="float">
            <text:p>24.3233492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" calcext:value-type="float">
            <text:p>85</text:p>
          </table:table-cell>
          <table:table-cell table:style-name="ce2" office:value-type="float" office:value="227383.733911" calcext:value-type="float">
            <text:p>227384 </text:p>
          </table:table-cell>
          <table:table-cell table:style-name="ce2" office:value-type="float" office:value="2690863.03062" calcext:value-type="float">
            <text:p>2690863 </text:p>
          </table:table-cell>
          <table:table-cell office:value-type="float" office:value="120.777148608" calcext:value-type="float">
            <text:p>120.777148608 </text:p>
          </table:table-cell>
          <table:table-cell office:value-type="float" office:value="24.3234488102" calcext:value-type="float">
            <text:p>24.3234488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" calcext:value-type="float">
            <text:p>86</text:p>
          </table:table-cell>
          <table:table-cell table:style-name="ce2" office:value-type="float" office:value="227400.974457" calcext:value-type="float">
            <text:p>227401 </text:p>
          </table:table-cell>
          <table:table-cell table:style-name="ce2" office:value-type="float" office:value="2690871.26925" calcext:value-type="float">
            <text:p>2690871 </text:p>
          </table:table-cell>
          <table:table-cell office:value-type="float" office:value="120.777318358" calcext:value-type="float">
            <text:p>120.777318358 </text:p>
          </table:table-cell>
          <table:table-cell office:value-type="float" office:value="24.3235234472" calcext:value-type="float">
            <text:p>24.3235234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" calcext:value-type="float">
            <text:p>87</text:p>
          </table:table-cell>
          <table:table-cell table:style-name="ce2" office:value-type="float" office:value="227459.198127" calcext:value-type="float">
            <text:p>227459 </text:p>
          </table:table-cell>
          <table:table-cell table:style-name="ce2" office:value-type="float" office:value="2690893.93825" calcext:value-type="float">
            <text:p>2690894 </text:p>
          </table:table-cell>
          <table:table-cell office:value-type="float" office:value="120.777891711" calcext:value-type="float">
            <text:p>120.777891711 </text:p>
          </table:table-cell>
          <table:table-cell office:value-type="float" office:value="24.3237289689" calcext:value-type="float">
            <text:p>24.3237289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" calcext:value-type="float">
            <text:p>88</text:p>
          </table:table-cell>
          <table:table-cell table:style-name="ce2" office:value-type="float" office:value="227469.444617" calcext:value-type="float">
            <text:p>227469 </text:p>
          </table:table-cell>
          <table:table-cell table:style-name="ce2" office:value-type="float" office:value="2690897.99511" calcext:value-type="float">
            <text:p>2690898 </text:p>
          </table:table-cell>
          <table:table-cell office:value-type="float" office:value="120.777992611" calcext:value-type="float">
            <text:p>120.777992611 </text:p>
          </table:table-cell>
          <table:table-cell office:value-type="float" office:value="24.3237657465" calcext:value-type="float">
            <text:p>24.3237657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" calcext:value-type="float">
            <text:p>89</text:p>
          </table:table-cell>
          <table:table-cell table:style-name="ce2" office:value-type="float" office:value="227517.723928" calcext:value-type="float">
            <text:p>227518 </text:p>
          </table:table-cell>
          <table:table-cell table:style-name="ce2" office:value-type="float" office:value="2690917.32577" calcext:value-type="float">
            <text:p>2690917 </text:p>
          </table:table-cell>
          <table:table-cell office:value-type="float" office:value="120.778468031" calcext:value-type="float">
            <text:p>120.778468031 </text:p>
          </table:table-cell>
          <table:table-cell office:value-type="float" office:value="24.3239409805" calcext:value-type="float">
            <text:p>24.3239409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" calcext:value-type="float">
            <text:p>90</text:p>
          </table:table-cell>
          <table:table-cell table:style-name="ce2" office:value-type="float" office:value="227615.368659" calcext:value-type="float">
            <text:p>227615 </text:p>
          </table:table-cell>
          <table:table-cell table:style-name="ce2" office:value-type="float" office:value="2690957.42339" calcext:value-type="float">
            <text:p>2690957 </text:p>
          </table:table-cell>
          <table:table-cell office:value-type="float" office:value="120.779429553" calcext:value-type="float">
            <text:p>120.779429553 </text:p>
          </table:table-cell>
          <table:table-cell office:value-type="float" office:value="24.3243044281" calcext:value-type="float">
            <text:p>24.3243044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" calcext:value-type="float">
            <text:p>91</text:p>
          </table:table-cell>
          <table:table-cell table:style-name="ce2" office:value-type="float" office:value="227749.897663" calcext:value-type="float">
            <text:p>227750 </text:p>
          </table:table-cell>
          <table:table-cell table:style-name="ce2" office:value-type="float" office:value="2691010.88092" calcext:value-type="float">
            <text:p>2691011 </text:p>
          </table:table-cell>
          <table:table-cell office:value-type="float" office:value="120.780754318" calcext:value-type="float">
            <text:p>120.780754318 </text:p>
          </table:table-cell>
          <table:table-cell office:value-type="float" office:value="24.3247890232" calcext:value-type="float">
            <text:p>24.3247890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" calcext:value-type="float">
            <text:p>92</text:p>
          </table:table-cell>
          <table:table-cell table:style-name="ce2" office:value-type="float" office:value="227808.543193" calcext:value-type="float">
            <text:p>227809 </text:p>
          </table:table-cell>
          <table:table-cell table:style-name="ce2" office:value-type="float" office:value="2691034.419" calcext:value-type="float">
            <text:p>2691034 </text:p>
          </table:table-cell>
          <table:table-cell office:value-type="float" office:value="120.781331825" calcext:value-type="float">
            <text:p>120.781331825 </text:p>
          </table:table-cell>
          <table:table-cell office:value-type="float" office:value="24.3250023851" calcext:value-type="float">
            <text:p>24.3250023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" calcext:value-type="float">
            <text:p>93</text:p>
          </table:table-cell>
          <table:table-cell table:style-name="ce2" office:value-type="float" office:value="227835.665699" calcext:value-type="float">
            <text:p>227836 </text:p>
          </table:table-cell>
          <table:table-cell table:style-name="ce2" office:value-type="float" office:value="2691045.15831" calcext:value-type="float">
            <text:p>2691045 </text:p>
          </table:table-cell>
          <table:table-cell office:value-type="float" office:value="120.781598915" calcext:value-type="float">
            <text:p>120.781598915 </text:p>
          </table:table-cell>
          <table:table-cell office:value-type="float" office:value="24.3250997364" calcext:value-type="float">
            <text:p>24.3250997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" calcext:value-type="float">
            <text:p>94</text:p>
          </table:table-cell>
          <table:table-cell table:style-name="ce2" office:value-type="float" office:value="227936.142545" calcext:value-type="float">
            <text:p>227936 </text:p>
          </table:table-cell>
          <table:table-cell table:style-name="ce2" office:value-type="float" office:value="2691087.1102" calcext:value-type="float">
            <text:p>2691087 </text:p>
          </table:table-cell>
          <table:table-cell office:value-type="float" office:value="120.782588334" calcext:value-type="float">
            <text:p>120.782588334 </text:p>
          </table:table-cell>
          <table:table-cell office:value-type="float" office:value="24.3254799467" calcext:value-type="float">
            <text:p>24.3254799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" calcext:value-type="float">
            <text:p>95</text:p>
          </table:table-cell>
          <table:table-cell table:style-name="ce2" office:value-type="float" office:value="227952.47411" calcext:value-type="float">
            <text:p>227952 </text:p>
          </table:table-cell>
          <table:table-cell table:style-name="ce2" office:value-type="float" office:value="2691092.23602" calcext:value-type="float">
            <text:p>2691092 </text:p>
          </table:table-cell>
          <table:table-cell office:value-type="float" office:value="120.782749181" calcext:value-type="float">
            <text:p>120.782749181 </text:p>
          </table:table-cell>
          <table:table-cell office:value-type="float" office:value="24.3255264588" calcext:value-type="float">
            <text:p>24.3255264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" calcext:value-type="float">
            <text:p>96</text:p>
          </table:table-cell>
          <table:table-cell table:style-name="ce2" office:value-type="float" office:value="227990.444409" calcext:value-type="float">
            <text:p>227990 </text:p>
          </table:table-cell>
          <table:table-cell table:style-name="ce2" office:value-type="float" office:value="2691106.70235" calcext:value-type="float">
            <text:p>2691107 </text:p>
          </table:table-cell>
          <table:table-cell office:value-type="float" office:value="120.783123106" calcext:value-type="float">
            <text:p>120.783123106 </text:p>
          </table:table-cell>
          <table:table-cell office:value-type="float" office:value="24.3256576121" calcext:value-type="float">
            <text:p>24.3256576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" calcext:value-type="float">
            <text:p>97</text:p>
          </table:table-cell>
          <table:table-cell table:style-name="ce2" office:value-type="float" office:value="228030.5846" calcext:value-type="float">
            <text:p>228031 </text:p>
          </table:table-cell>
          <table:table-cell table:style-name="ce2" office:value-type="float" office:value="2691122.15371" calcext:value-type="float">
            <text:p>2691122 </text:p>
          </table:table-cell>
          <table:table-cell office:value-type="float" office:value="120.783518399" calcext:value-type="float">
            <text:p>120.783518399 </text:p>
          </table:table-cell>
          <table:table-cell office:value-type="float" office:value="24.3257976891" calcext:value-type="float">
            <text:p>24.3257976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" calcext:value-type="float">
            <text:p>98</text:p>
          </table:table-cell>
          <table:table-cell table:style-name="ce2" office:value-type="float" office:value="228068.674228" calcext:value-type="float">
            <text:p>228069 </text:p>
          </table:table-cell>
          <table:table-cell table:style-name="ce2" office:value-type="float" office:value="2691135.99109" calcext:value-type="float">
            <text:p>2691136 </text:p>
          </table:table-cell>
          <table:table-cell office:value-type="float" office:value="120.783893512" calcext:value-type="float">
            <text:p>120.783893512 </text:p>
          </table:table-cell>
          <table:table-cell office:value-type="float" office:value="24.3259231633" calcext:value-type="float">
            <text:p>24.3259231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" calcext:value-type="float">
            <text:p>99</text:p>
          </table:table-cell>
          <table:table-cell table:style-name="ce2" office:value-type="float" office:value="228106.337124" calcext:value-type="float">
            <text:p>228106 </text:p>
          </table:table-cell>
          <table:table-cell table:style-name="ce2" office:value-type="float" office:value="2691146.59466" calcext:value-type="float">
            <text:p>2691147 </text:p>
          </table:table-cell>
          <table:table-cell office:value-type="float" office:value="120.784264469" calcext:value-type="float">
            <text:p>120.784264469 </text:p>
          </table:table-cell>
          <table:table-cell office:value-type="float" office:value="24.3260194322" calcext:value-type="float">
            <text:p>24.3260194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228144.783934" calcext:value-type="float">
            <text:p>228145 </text:p>
          </table:table-cell>
          <table:table-cell table:style-name="ce2" office:value-type="float" office:value="2691157.79611" calcext:value-type="float">
            <text:p>2691158 </text:p>
          </table:table-cell>
          <table:table-cell office:value-type="float" office:value="120.784643143" calcext:value-type="float">
            <text:p>120.784643143 </text:p>
          </table:table-cell>
          <table:table-cell office:value-type="float" office:value="24.3261211095" calcext:value-type="float">
            <text:p>24.3261211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" calcext:value-type="float">
            <text:p>101</text:p>
          </table:table-cell>
          <table:table-cell table:style-name="ce2" office:value-type="float" office:value="228182.684131" calcext:value-type="float">
            <text:p>228183 </text:p>
          </table:table-cell>
          <table:table-cell table:style-name="ce2" office:value-type="float" office:value="2691166.12334" calcext:value-type="float">
            <text:p>2691166 </text:p>
          </table:table-cell>
          <table:table-cell office:value-type="float" office:value="120.785016475" calcext:value-type="float">
            <text:p>120.785016475 </text:p>
          </table:table-cell>
          <table:table-cell office:value-type="float" office:value="24.3261968265" calcext:value-type="float">
            <text:p>24.3261968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" calcext:value-type="float">
            <text:p>102</text:p>
          </table:table-cell>
          <table:table-cell table:style-name="ce2" office:value-type="float" office:value="228228.293959" calcext:value-type="float">
            <text:p>228228 </text:p>
          </table:table-cell>
          <table:table-cell table:style-name="ce2" office:value-type="float" office:value="2691174.25907" calcext:value-type="float">
            <text:p>2691174 </text:p>
          </table:table-cell>
          <table:table-cell office:value-type="float" office:value="120.785465779" calcext:value-type="float">
            <text:p>120.785465779 </text:p>
          </table:table-cell>
          <table:table-cell office:value-type="float" office:value="24.326270921" calcext:value-type="float">
            <text:p>24.3262709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" calcext:value-type="float">
            <text:p>103</text:p>
          </table:table-cell>
          <table:table-cell table:style-name="ce2" office:value-type="float" office:value="228273.001813" calcext:value-type="float">
            <text:p>228273 </text:p>
          </table:table-cell>
          <table:table-cell table:style-name="ce2" office:value-type="float" office:value="2691183.4296" calcext:value-type="float">
            <text:p>2691183 </text:p>
          </table:table-cell>
          <table:table-cell office:value-type="float" office:value="120.78590618" calcext:value-type="float">
            <text:p>120.785906180 </text:p>
          </table:table-cell>
          <table:table-cell office:value-type="float" office:value="24.3263543448" calcext:value-type="float">
            <text:p>24.3263543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" calcext:value-type="float">
            <text:p>104</text:p>
          </table:table-cell>
          <table:table-cell table:style-name="ce2" office:value-type="float" office:value="228311.01934" calcext:value-type="float">
            <text:p>228311 </text:p>
          </table:table-cell>
          <table:table-cell table:style-name="ce2" office:value-type="float" office:value="2691189.81026" calcext:value-type="float">
            <text:p>2691190 </text:p>
          </table:table-cell>
          <table:table-cell office:value-type="float" office:value="120.786280699" calcext:value-type="float">
            <text:p>120.786280699 </text:p>
          </table:table-cell>
          <table:table-cell office:value-type="float" office:value="24.3264124846" calcext:value-type="float">
            <text:p>24.3264124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" calcext:value-type="float">
            <text:p>105</text:p>
          </table:table-cell>
          <table:table-cell table:style-name="ce2" office:value-type="float" office:value="228326.442355" calcext:value-type="float">
            <text:p>228326 </text:p>
          </table:table-cell>
          <table:table-cell table:style-name="ce2" office:value-type="float" office:value="2691191.82314" calcext:value-type="float">
            <text:p>2691192 </text:p>
          </table:table-cell>
          <table:table-cell office:value-type="float" office:value="120.786432644" calcext:value-type="float">
            <text:p>120.786432644 </text:p>
          </table:table-cell>
          <table:table-cell office:value-type="float" office:value="24.3264308729" calcext:value-type="float">
            <text:p>24.3264308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228340.419384" calcext:value-type="float">
            <text:p>228340 </text:p>
          </table:table-cell>
          <table:table-cell table:style-name="ce2" office:value-type="float" office:value="2691193.59865" calcext:value-type="float">
            <text:p>2691194 </text:p>
          </table:table-cell>
          <table:table-cell office:value-type="float" office:value="120.786570343" calcext:value-type="float">
            <text:p>120.786570343 </text:p>
          </table:table-cell>
          <table:table-cell office:value-type="float" office:value="24.326447098" calcext:value-type="float">
            <text:p>24.3264470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" calcext:value-type="float">
            <text:p>107</text:p>
          </table:table-cell>
          <table:table-cell table:style-name="ce2" office:value-type="float" office:value="228349.697612" calcext:value-type="float">
            <text:p>228350 </text:p>
          </table:table-cell>
          <table:table-cell table:style-name="ce2" office:value-type="float" office:value="2691195.02199" calcext:value-type="float">
            <text:p>2691195 </text:p>
          </table:table-cell>
          <table:table-cell office:value-type="float" office:value="120.786661747" calcext:value-type="float">
            <text:p>120.786661747 </text:p>
          </table:table-cell>
          <table:table-cell office:value-type="float" office:value="24.326460078" calcext:value-type="float">
            <text:p>24.3264600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" calcext:value-type="float">
            <text:p>108</text:p>
          </table:table-cell>
          <table:table-cell table:style-name="ce2" office:value-type="float" office:value="228378.253075" calcext:value-type="float">
            <text:p>228378 </text:p>
          </table:table-cell>
          <table:table-cell table:style-name="ce2" office:value-type="float" office:value="2691197.97316" calcext:value-type="float">
            <text:p>2691198 </text:p>
          </table:table-cell>
          <table:table-cell office:value-type="float" office:value="120.786943082" calcext:value-type="float">
            <text:p>120.786943082 </text:p>
          </table:table-cell>
          <table:table-cell office:value-type="float" office:value="24.3264871197" calcext:value-type="float">
            <text:p>24.3264871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" calcext:value-type="float">
            <text:p>109</text:p>
          </table:table-cell>
          <table:table-cell table:style-name="ce2" office:value-type="float" office:value="228392.108706" calcext:value-type="float">
            <text:p>228392 </text:p>
          </table:table-cell>
          <table:table-cell table:style-name="ce2" office:value-type="float" office:value="2691199.14992" calcext:value-type="float">
            <text:p>2691199 </text:p>
          </table:table-cell>
          <table:table-cell office:value-type="float" office:value="120.787079594" calcext:value-type="float">
            <text:p>120.787079594 </text:p>
          </table:table-cell>
          <table:table-cell office:value-type="float" office:value="24.3264979364" calcext:value-type="float">
            <text:p>24.3264979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" calcext:value-type="float">
            <text:p>110</text:p>
          </table:table-cell>
          <table:table-cell table:style-name="ce2" office:value-type="float" office:value="228410.783962" calcext:value-type="float">
            <text:p>228411 </text:p>
          </table:table-cell>
          <table:table-cell table:style-name="ce2" office:value-type="float" office:value="2691200.91831" calcext:value-type="float">
            <text:p>2691201 </text:p>
          </table:table-cell>
          <table:table-cell office:value-type="float" office:value="120.787263589" calcext:value-type="float">
            <text:p>120.787263589 </text:p>
          </table:table-cell>
          <table:table-cell office:value-type="float" office:value="24.3265141615" calcext:value-type="float">
            <text:p>24.3265141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" calcext:value-type="float">
            <text:p>111</text:p>
          </table:table-cell>
          <table:table-cell table:style-name="ce2" office:value-type="float" office:value="228423.589805" calcext:value-type="float">
            <text:p>228424 </text:p>
          </table:table-cell>
          <table:table-cell table:style-name="ce2" office:value-type="float" office:value="2691224.61865" calcext:value-type="float">
            <text:p>2691225 </text:p>
          </table:table-cell>
          <table:table-cell office:value-type="float" office:value="120.787389418" calcext:value-type="float">
            <text:p>120.787389418 </text:p>
          </table:table-cell>
          <table:table-cell office:value-type="float" office:value="24.3267283317" calcext:value-type="float">
            <text:p>24.3267283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228437.890512" calcext:value-type="float">
            <text:p>228438 </text:p>
          </table:table-cell>
          <table:table-cell table:style-name="ce2" office:value-type="float" office:value="2691241.15879" calcext:value-type="float">
            <text:p>2691241 </text:p>
          </table:table-cell>
          <table:table-cell office:value-type="float" office:value="120.787530085" calcext:value-type="float">
            <text:p>120.787530085 </text:p>
          </table:table-cell>
          <table:table-cell office:value-type="float" office:value="24.3268778721" calcext:value-type="float">
            <text:p>24.32687787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" calcext:value-type="float">
            <text:p>113</text:p>
          </table:table-cell>
          <table:table-cell table:style-name="ce2" office:value-type="float" office:value="228456.458952" calcext:value-type="float">
            <text:p>228456 </text:p>
          </table:table-cell>
          <table:table-cell table:style-name="ce2" office:value-type="float" office:value="2691251.91219" calcext:value-type="float">
            <text:p>2691252 </text:p>
          </table:table-cell>
          <table:table-cell office:value-type="float" office:value="120.787712893" calcext:value-type="float">
            <text:p>120.787712893 </text:p>
          </table:table-cell>
          <table:table-cell office:value-type="float" office:value="24.326975222" calcext:value-type="float">
            <text:p>24.326975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" calcext:value-type="float">
            <text:p>114</text:p>
          </table:table-cell>
          <table:table-cell table:style-name="ce2" office:value-type="float" office:value="228474.301272" calcext:value-type="float">
            <text:p>228474 </text:p>
          </table:table-cell>
          <table:table-cell table:style-name="ce2" office:value-type="float" office:value="2691260.51037" calcext:value-type="float">
            <text:p>2691261 </text:p>
          </table:table-cell>
          <table:table-cell office:value-type="float" office:value="120.787888579" calcext:value-type="float">
            <text:p>120.787888579 </text:p>
          </table:table-cell>
          <table:table-cell office:value-type="float" office:value="24.3270531018" calcext:value-type="float">
            <text:p>24.3270531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5" calcext:value-type="float">
            <text:p>115</text:p>
          </table:table-cell>
          <table:table-cell table:style-name="ce2" office:value-type="float" office:value="228496.499005" calcext:value-type="float">
            <text:p>228496 </text:p>
          </table:table-cell>
          <table:table-cell table:style-name="ce2" office:value-type="float" office:value="2691281.32123" calcext:value-type="float">
            <text:p>2691281 </text:p>
          </table:table-cell>
          <table:table-cell office:value-type="float" office:value="120.788106999" calcext:value-type="float">
            <text:p>120.788106999 </text:p>
          </table:table-cell>
          <table:table-cell office:value-type="float" office:value="24.3272413112" calcext:value-type="float">
            <text:p>24.3272413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6" calcext:value-type="float">
            <text:p>116</text:p>
          </table:table-cell>
          <table:table-cell table:style-name="ce2" office:value-type="float" office:value="228520.373728" calcext:value-type="float">
            <text:p>228520 </text:p>
          </table:table-cell>
          <table:table-cell table:style-name="ce2" office:value-type="float" office:value="2691295.9001" calcext:value-type="float">
            <text:p>2691296 </text:p>
          </table:table-cell>
          <table:table-cell office:value-type="float" office:value="120.788342038" calcext:value-type="float">
            <text:p>120.788342038 </text:p>
          </table:table-cell>
          <table:table-cell office:value-type="float" office:value="24.327373274" calcext:value-type="float">
            <text:p>24.3273732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7" calcext:value-type="float">
            <text:p>117</text:p>
          </table:table-cell>
          <table:table-cell table:style-name="ce2" office:value-type="float" office:value="228549.807718" calcext:value-type="float">
            <text:p>228550 </text:p>
          </table:table-cell>
          <table:table-cell table:style-name="ce2" office:value-type="float" office:value="2691322.21063" calcext:value-type="float">
            <text:p>2691322 </text:p>
          </table:table-cell>
          <table:table-cell office:value-type="float" office:value="120.788631682" calcext:value-type="float">
            <text:p>120.788631682 </text:p>
          </table:table-cell>
          <table:table-cell office:value-type="float" office:value="24.3276112393" calcext:value-type="float">
            <text:p>24.3276112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8" calcext:value-type="float">
            <text:p>118</text:p>
          </table:table-cell>
          <table:table-cell table:style-name="ce2" office:value-type="float" office:value="228559.940936" calcext:value-type="float">
            <text:p>228560 </text:p>
          </table:table-cell>
          <table:table-cell table:style-name="ce2" office:value-type="float" office:value="2691331.41957" calcext:value-type="float">
            <text:p>2691331 </text:p>
          </table:table-cell>
          <table:table-cell office:value-type="float" office:value="120.788731395" calcext:value-type="float">
            <text:p>120.788731395 </text:p>
          </table:table-cell>
          <table:table-cell office:value-type="float" office:value="24.327694527" calcext:value-type="float">
            <text:p>24.3276945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9" calcext:value-type="float">
            <text:p>119</text:p>
          </table:table-cell>
          <table:table-cell table:style-name="ce2" office:value-type="float" office:value="228577.549795" calcext:value-type="float">
            <text:p>228578 </text:p>
          </table:table-cell>
          <table:table-cell table:style-name="ce2" office:value-type="float" office:value="2691345.04964" calcext:value-type="float">
            <text:p>2691345 </text:p>
          </table:table-cell>
          <table:table-cell office:value-type="float" office:value="120.788904707" calcext:value-type="float">
            <text:p>120.788904707 </text:p>
          </table:table-cell>
          <table:table-cell office:value-type="float" office:value="24.3278178361" calcext:value-type="float">
            <text:p>24.3278178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0" calcext:value-type="float">
            <text:p>120</text:p>
          </table:table-cell>
          <table:table-cell table:style-name="ce2" office:value-type="float" office:value="228589.971295" calcext:value-type="float">
            <text:p>228590 </text:p>
          </table:table-cell>
          <table:table-cell table:style-name="ce2" office:value-type="float" office:value="2691353.89573" calcext:value-type="float">
            <text:p>2691354 </text:p>
          </table:table-cell>
          <table:table-cell office:value-type="float" office:value="120.789026974" calcext:value-type="float">
            <text:p>120.789026974 </text:p>
          </table:table-cell>
          <table:table-cell office:value-type="float" office:value="24.3278978787" calcext:value-type="float">
            <text:p>24.3278978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1" calcext:value-type="float">
            <text:p>121</text:p>
          </table:table-cell>
          <table:table-cell table:style-name="ce2" office:value-type="float" office:value="228603.715185" calcext:value-type="float">
            <text:p>228604 </text:p>
          </table:table-cell>
          <table:table-cell table:style-name="ce2" office:value-type="float" office:value="2691360.94287" calcext:value-type="float">
            <text:p>2691361 </text:p>
          </table:table-cell>
          <table:table-cell office:value-type="float" office:value="120.7891623" calcext:value-type="float">
            <text:p>120.789162300 </text:p>
          </table:table-cell>
          <table:table-cell office:value-type="float" office:value="24.3279616965" calcext:value-type="float">
            <text:p>24.3279616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2" calcext:value-type="float">
            <text:p>122</text:p>
          </table:table-cell>
          <table:table-cell table:style-name="ce2" office:value-type="float" office:value="228612.033176" calcext:value-type="float">
            <text:p>228612 </text:p>
          </table:table-cell>
          <table:table-cell table:style-name="ce2" office:value-type="float" office:value="2691364.76374" calcext:value-type="float">
            <text:p>2691365 </text:p>
          </table:table-cell>
          <table:table-cell office:value-type="float" office:value="120.789244207" calcext:value-type="float">
            <text:p>120.789244207 </text:p>
          </table:table-cell>
          <table:table-cell office:value-type="float" office:value="24.3279963095" calcext:value-type="float">
            <text:p>24.3279963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3" calcext:value-type="float">
            <text:p>123</text:p>
          </table:table-cell>
          <table:table-cell table:style-name="ce2" office:value-type="float" office:value="228623.606293" calcext:value-type="float">
            <text:p>228624 </text:p>
          </table:table-cell>
          <table:table-cell table:style-name="ce2" office:value-type="float" office:value="2691370.25684" calcext:value-type="float">
            <text:p>2691370 </text:p>
          </table:table-cell>
          <table:table-cell office:value-type="float" office:value="120.789358165" calcext:value-type="float">
            <text:p>120.789358165 </text:p>
          </table:table-cell>
          <table:table-cell office:value-type="float" office:value="24.3280460656" calcext:value-type="float">
            <text:p>24.3280460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4" calcext:value-type="float">
            <text:p>124</text:p>
          </table:table-cell>
          <table:table-cell table:style-name="ce2" office:value-type="float" office:value="228635.777561" calcext:value-type="float">
            <text:p>228636 </text:p>
          </table:table-cell>
          <table:table-cell table:style-name="ce2" office:value-type="float" office:value="2691372.99372" calcext:value-type="float">
            <text:p>2691373 </text:p>
          </table:table-cell>
          <table:table-cell office:value-type="float" office:value="120.789478059" calcext:value-type="float">
            <text:p>120.789478059 </text:p>
          </table:table-cell>
          <table:table-cell office:value-type="float" office:value="24.3280709437" calcext:value-type="float">
            <text:p>24.3280709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5" calcext:value-type="float">
            <text:p>125</text:p>
          </table:table-cell>
          <table:table-cell table:style-name="ce2" office:value-type="float" office:value="228647.105742" calcext:value-type="float">
            <text:p>228647 </text:p>
          </table:table-cell>
          <table:table-cell table:style-name="ce2" office:value-type="float" office:value="2691375.85169" calcext:value-type="float">
            <text:p>2691376 </text:p>
          </table:table-cell>
          <table:table-cell office:value-type="float" office:value="120.789589643" calcext:value-type="float">
            <text:p>120.789589643 </text:p>
          </table:table-cell>
          <table:table-cell office:value-type="float" office:value="24.3280969035" calcext:value-type="float">
            <text:p>24.3280969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228658.669055" calcext:value-type="float">
            <text:p>228659 </text:p>
          </table:table-cell>
          <table:table-cell table:style-name="ce2" office:value-type="float" office:value="2691374.87583" calcext:value-type="float">
            <text:p>2691375 </text:p>
          </table:table-cell>
          <table:table-cell office:value-type="float" office:value="120.789703601" calcext:value-type="float">
            <text:p>120.789703601 </text:p>
          </table:table-cell>
          <table:table-cell office:value-type="float" office:value="24.3280882502" calcext:value-type="float">
            <text:p>24.3280882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228671.197185" calcext:value-type="float">
            <text:p>228671 </text:p>
          </table:table-cell>
          <table:table-cell table:style-name="ce2" office:value-type="float" office:value="2691374.6173" calcext:value-type="float">
            <text:p>2691375 </text:p>
          </table:table-cell>
          <table:table-cell office:value-type="float" office:value="120.789827056" calcext:value-type="float">
            <text:p>120.789827056 </text:p>
          </table:table-cell>
          <table:table-cell office:value-type="float" office:value="24.3280860869" calcext:value-type="float">
            <text:p>24.3280860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8" calcext:value-type="float">
            <text:p>128</text:p>
          </table:table-cell>
          <table:table-cell table:style-name="ce2" office:value-type="float" office:value="228680.343936" calcext:value-type="float">
            <text:p>228680 </text:p>
          </table:table-cell>
          <table:table-cell table:style-name="ce2" office:value-type="float" office:value="2691368.85326" calcext:value-type="float">
            <text:p>2691369 </text:p>
          </table:table-cell>
          <table:table-cell office:value-type="float" office:value="120.789917273" calcext:value-type="float">
            <text:p>120.789917273 </text:p>
          </table:table-cell>
          <table:table-cell office:value-type="float" office:value="24.3280341674" calcext:value-type="float">
            <text:p>24.32803416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29" calcext:value-type="float">
            <text:p>129</text:p>
          </table:table-cell>
          <table:table-cell table:style-name="ce2" office:value-type="float" office:value="228688.295437" calcext:value-type="float">
            <text:p>228688 </text:p>
          </table:table-cell>
          <table:table-cell table:style-name="ce2" office:value-type="float" office:value="2691369.32044" calcext:value-type="float">
            <text:p>2691369 </text:p>
          </table:table-cell>
          <table:table-cell office:value-type="float" office:value="120.789995619" calcext:value-type="float">
            <text:p>120.789995619 </text:p>
          </table:table-cell>
          <table:table-cell office:value-type="float" office:value="24.3280384941" calcext:value-type="float">
            <text:p>24.3280384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228692.882923" calcext:value-type="float">
            <text:p>228693 </text:p>
          </table:table-cell>
          <table:table-cell table:style-name="ce2" office:value-type="float" office:value="2691375.78251" calcext:value-type="float">
            <text:p>2691376 </text:p>
          </table:table-cell>
          <table:table-cell office:value-type="float" office:value="120.790040728" calcext:value-type="float">
            <text:p>120.790040728 </text:p>
          </table:table-cell>
          <table:table-cell office:value-type="float" office:value="24.3280969035" calcext:value-type="float">
            <text:p>24.3280969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1" calcext:value-type="float">
            <text:p>131</text:p>
          </table:table-cell>
          <table:table-cell table:style-name="ce2" office:value-type="float" office:value="228703.727417" calcext:value-type="float">
            <text:p>228704 </text:p>
          </table:table-cell>
          <table:table-cell table:style-name="ce2" office:value-type="float" office:value="2691377.44329" calcext:value-type="float">
            <text:p>2691377 </text:p>
          </table:table-cell>
          <table:table-cell office:value-type="float" office:value="120.790147564" calcext:value-type="float">
            <text:p>120.790147564 </text:p>
          </table:table-cell>
          <table:table-cell office:value-type="float" office:value="24.3281120466" calcext:value-type="float">
            <text:p>24.3281120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2" calcext:value-type="float">
            <text:p>132</text:p>
          </table:table-cell>
          <table:table-cell table:style-name="ce2" office:value-type="float" office:value="228713.613238" calcext:value-type="float">
            <text:p>228714 </text:p>
          </table:table-cell>
          <table:table-cell table:style-name="ce2" office:value-type="float" office:value="2691382.45982" calcext:value-type="float">
            <text:p>2691382 </text:p>
          </table:table-cell>
          <table:table-cell office:value-type="float" office:value="120.790244903" calcext:value-type="float">
            <text:p>120.790244903 </text:p>
          </table:table-cell>
          <table:table-cell office:value-type="float" office:value="24.3281574761" calcext:value-type="float">
            <text:p>24.3281574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3" calcext:value-type="float">
            <text:p>133</text:p>
          </table:table-cell>
          <table:table-cell table:style-name="ce2" office:value-type="float" office:value="228727.589485" calcext:value-type="float">
            <text:p>228728 </text:p>
          </table:table-cell>
          <table:table-cell table:style-name="ce2" office:value-type="float" office:value="2691383.8763" calcext:value-type="float">
            <text:p>2691384 </text:p>
          </table:table-cell>
          <table:table-cell office:value-type="float" office:value="120.790382603" calcext:value-type="float">
            <text:p>120.790382603 </text:p>
          </table:table-cell>
          <table:table-cell office:value-type="float" office:value="24.328170456" calcext:value-type="float">
            <text:p>24.3281704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228736.512646" calcext:value-type="float">
            <text:p>228737 </text:p>
          </table:table-cell>
          <table:table-cell table:style-name="ce2" office:value-type="float" office:value="2691389.61306" calcext:value-type="float">
            <text:p>2691390 </text:p>
          </table:table-cell>
          <table:table-cell office:value-type="float" office:value="120.790470445" calcext:value-type="float">
            <text:p>120.790470445 </text:p>
          </table:table-cell>
          <table:table-cell office:value-type="float" office:value="24.3282223754" calcext:value-type="float">
            <text:p>24.3282223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228757.013527" calcext:value-type="float">
            <text:p>228757 </text:p>
          </table:table-cell>
          <table:table-cell table:style-name="ce2" office:value-type="float" office:value="2691403.95771" calcext:value-type="float">
            <text:p>2691404 </text:p>
          </table:table-cell>
          <table:table-cell office:value-type="float" office:value="120.790672246" calcext:value-type="float">
            <text:p>120.790672246 </text:p>
          </table:table-cell>
          <table:table-cell office:value-type="float" office:value="24.3283521738" calcext:value-type="float">
            <text:p>24.3283521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228772.439573" calcext:value-type="float">
            <text:p>228772 </text:p>
          </table:table-cell>
          <table:table-cell table:style-name="ce2" office:value-type="float" office:value="2691408.18726" calcext:value-type="float">
            <text:p>2691408 </text:p>
          </table:table-cell>
          <table:table-cell office:value-type="float" office:value="120.790824191" calcext:value-type="float">
            <text:p>120.790824191 </text:p>
          </table:table-cell>
          <table:table-cell office:value-type="float" office:value="24.3283905725" calcext:value-type="float">
            <text:p>24.3283905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7" calcext:value-type="float">
            <text:p>137</text:p>
          </table:table-cell>
          <table:table-cell table:style-name="ce2" office:value-type="float" office:value="228797.277611" calcext:value-type="float">
            <text:p>228797 </text:p>
          </table:table-cell>
          <table:table-cell table:style-name="ce2" office:value-type="float" office:value="2691422.82492" calcext:value-type="float">
            <text:p>2691423 </text:p>
          </table:table-cell>
          <table:table-cell office:value-type="float" office:value="120.791068726" calcext:value-type="float">
            <text:p>120.791068726 </text:p>
          </table:table-cell>
          <table:table-cell office:value-type="float" office:value="24.3285230749" calcext:value-type="float">
            <text:p>24.3285230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228806.421563" calcext:value-type="float">
            <text:p>228806 </text:p>
          </table:table-cell>
          <table:table-cell table:style-name="ce2" office:value-type="float" office:value="2691435.23999" calcext:value-type="float">
            <text:p>2691435 </text:p>
          </table:table-cell>
          <table:table-cell office:value-type="float" office:value="120.791158646" calcext:value-type="float">
            <text:p>120.791158646 </text:p>
          </table:table-cell>
          <table:table-cell office:value-type="float" office:value="24.3286352962" calcext:value-type="float">
            <text:p>24.3286352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39" calcext:value-type="float">
            <text:p>139</text:p>
          </table:table-cell>
          <table:table-cell table:style-name="ce2" office:value-type="float" office:value="228820.233677" calcext:value-type="float">
            <text:p>228820 </text:p>
          </table:table-cell>
          <table:table-cell table:style-name="ce2" office:value-type="float" office:value="2691447.7379" calcext:value-type="float">
            <text:p>2691448 </text:p>
          </table:table-cell>
          <table:table-cell office:value-type="float" office:value="120.791294565" calcext:value-type="float">
            <text:p>120.791294565 </text:p>
          </table:table-cell>
          <table:table-cell office:value-type="float" office:value="24.3287483287" calcext:value-type="float">
            <text:p>24.3287483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0" calcext:value-type="float">
            <text:p>140</text:p>
          </table:table-cell>
          <table:table-cell table:style-name="ce2" office:value-type="float" office:value="228834.222423" calcext:value-type="float">
            <text:p>228834 </text:p>
          </table:table-cell>
          <table:table-cell table:style-name="ce2" office:value-type="float" office:value="2691457.54015" calcext:value-type="float">
            <text:p>2691458 </text:p>
          </table:table-cell>
          <table:table-cell office:value-type="float" office:value="120.791432265" calcext:value-type="float">
            <text:p>120.791432265 </text:p>
          </table:table-cell>
          <table:table-cell office:value-type="float" office:value="24.3288370239" calcext:value-type="float">
            <text:p>24.3288370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1" calcext:value-type="float">
            <text:p>141</text:p>
          </table:table-cell>
          <table:table-cell table:style-name="ce2" office:value-type="float" office:value="228845.317465" calcext:value-type="float">
            <text:p>228845 </text:p>
          </table:table-cell>
          <table:table-cell table:style-name="ce2" office:value-type="float" office:value="2691465.66961" calcext:value-type="float">
            <text:p>2691466 </text:p>
          </table:table-cell>
          <table:table-cell office:value-type="float" office:value="120.791541475" calcext:value-type="float">
            <text:p>120.791541475 </text:p>
          </table:table-cell>
          <table:table-cell office:value-type="float" office:value="24.328910576" calcext:value-type="float">
            <text:p>24.3289105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2" calcext:value-type="float">
            <text:p>142</text:p>
          </table:table-cell>
          <table:table-cell table:style-name="ce2" office:value-type="float" office:value="228861.712613" calcext:value-type="float">
            <text:p>228862 </text:p>
          </table:table-cell>
          <table:table-cell table:style-name="ce2" office:value-type="float" office:value="2691473.55154" calcext:value-type="float">
            <text:p>2691474 </text:p>
          </table:table-cell>
          <table:table-cell office:value-type="float" office:value="120.791702916" calcext:value-type="float">
            <text:p>120.791702916 </text:p>
          </table:table-cell>
          <table:table-cell office:value-type="float" office:value="24.3289819648" calcext:value-type="float">
            <text:p>24.3289819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3" calcext:value-type="float">
            <text:p>143</text:p>
          </table:table-cell>
          <table:table-cell table:style-name="ce2" office:value-type="float" office:value="228875.208684" calcext:value-type="float">
            <text:p>228875 </text:p>
          </table:table-cell>
          <table:table-cell table:style-name="ce2" office:value-type="float" office:value="2691476.16683" calcext:value-type="float">
            <text:p>2691476 </text:p>
          </table:table-cell>
          <table:table-cell office:value-type="float" office:value="120.791835867" calcext:value-type="float">
            <text:p>120.791835867 </text:p>
          </table:table-cell>
          <table:table-cell office:value-type="float" office:value="24.329005761" calcext:value-type="float">
            <text:p>24.3290057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4" calcext:value-type="float">
            <text:p>144</text:p>
          </table:table-cell>
          <table:table-cell table:style-name="ce2" office:value-type="float" office:value="228888.34873" calcext:value-type="float">
            <text:p>228888 </text:p>
          </table:table-cell>
          <table:table-cell table:style-name="ce2" office:value-type="float" office:value="2691482.37652" calcext:value-type="float">
            <text:p>2691482 </text:p>
          </table:table-cell>
          <table:table-cell office:value-type="float" office:value="120.791965257" calcext:value-type="float">
            <text:p>120.791965257 </text:p>
          </table:table-cell>
          <table:table-cell office:value-type="float" office:value="24.3290620067" calcext:value-type="float">
            <text:p>24.3290620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228904.983691" calcext:value-type="float">
            <text:p>228905 </text:p>
          </table:table-cell>
          <table:table-cell table:style-name="ce2" office:value-type="float" office:value="2691489.53936" calcext:value-type="float">
            <text:p>2691490 </text:p>
          </table:table-cell>
          <table:table-cell office:value-type="float" office:value="120.792129072" calcext:value-type="float">
            <text:p>120.792129072 </text:p>
          </table:table-cell>
          <table:table-cell office:value-type="float" office:value="24.3291269055" calcext:value-type="float">
            <text:p>24.3291269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228912.936547" calcext:value-type="float">
            <text:p>228913 </text:p>
          </table:table-cell>
          <table:table-cell table:style-name="ce2" office:value-type="float" office:value="2691490.96502" calcext:value-type="float">
            <text:p>2691491 </text:p>
          </table:table-cell>
          <table:table-cell office:value-type="float" office:value="120.792207418" calcext:value-type="float">
            <text:p>120.792207418 </text:p>
          </table:table-cell>
          <table:table-cell office:value-type="float" office:value="24.3291398853" calcext:value-type="float">
            <text:p>24.3291398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7" calcext:value-type="float">
            <text:p>147</text:p>
          </table:table-cell>
          <table:table-cell table:style-name="ce2" office:value-type="float" office:value="228931.742362" calcext:value-type="float">
            <text:p>228932 </text:p>
          </table:table-cell>
          <table:table-cell table:style-name="ce2" office:value-type="float" office:value="2691499.80178" calcext:value-type="float">
            <text:p>2691500 </text:p>
          </table:table-cell>
          <table:table-cell office:value-type="float" office:value="120.7923926" calcext:value-type="float">
            <text:p>120.792392600 </text:p>
          </table:table-cell>
          <table:table-cell office:value-type="float" office:value="24.3292199271" calcext:value-type="float">
            <text:p>24.3292199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8" calcext:value-type="float">
            <text:p>148</text:p>
          </table:table-cell>
          <table:table-cell table:style-name="ce2" office:value-type="float" office:value="228946.688266" calcext:value-type="float">
            <text:p>228947 </text:p>
          </table:table-cell>
          <table:table-cell table:style-name="ce2" office:value-type="float" office:value="2691505.29005" calcext:value-type="float">
            <text:p>2691505 </text:p>
          </table:table-cell>
          <table:table-cell office:value-type="float" office:value="120.792539797" calcext:value-type="float">
            <text:p>120.792539797 </text:p>
          </table:table-cell>
          <table:table-cell office:value-type="float" office:value="24.3292696828" calcext:value-type="float">
            <text:p>24.3292696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228955.365686" calcext:value-type="float">
            <text:p>228955 </text:p>
          </table:table-cell>
          <table:table-cell table:style-name="ce2" office:value-type="float" office:value="2691507.9126" calcext:value-type="float">
            <text:p>2691508 </text:p>
          </table:table-cell>
          <table:table-cell office:value-type="float" office:value="120.792625265" calcext:value-type="float">
            <text:p>120.792625265 </text:p>
          </table:table-cell>
          <table:table-cell office:value-type="float" office:value="24.329293479" calcext:value-type="float">
            <text:p>24.3292934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0" calcext:value-type="float">
            <text:p>150</text:p>
          </table:table-cell>
          <table:table-cell table:style-name="ce2" office:value-type="float" office:value="228959.224142" calcext:value-type="float">
            <text:p>228959 </text:p>
          </table:table-cell>
          <table:table-cell table:style-name="ce2" office:value-type="float" office:value="2691510.30275" calcext:value-type="float">
            <text:p>2691510 </text:p>
          </table:table-cell>
          <table:table-cell office:value-type="float" office:value="120.792663251" calcext:value-type="float">
            <text:p>120.792663251 </text:p>
          </table:table-cell>
          <table:table-cell office:value-type="float" office:value="24.3293151119" calcext:value-type="float">
            <text:p>24.3293151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1" calcext:value-type="float">
            <text:p>151</text:p>
          </table:table-cell>
          <table:table-cell table:style-name="ce2" office:value-type="float" office:value="228965.006823" calcext:value-type="float">
            <text:p>228965 </text:p>
          </table:table-cell>
          <table:table-cell table:style-name="ce2" office:value-type="float" office:value="2691510.53372" calcext:value-type="float">
            <text:p>2691511 </text:p>
          </table:table-cell>
          <table:table-cell office:value-type="float" office:value="120.79272023" calcext:value-type="float">
            <text:p>120.792720230 </text:p>
          </table:table-cell>
          <table:table-cell office:value-type="float" office:value="24.3293172752" calcext:value-type="float">
            <text:p>24.3293172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2" calcext:value-type="float">
            <text:p>152</text:p>
          </table:table-cell>
          <table:table-cell table:style-name="ce2" office:value-type="float" office:value="228971.275649" calcext:value-type="float">
            <text:p>228971 </text:p>
          </table:table-cell>
          <table:table-cell table:style-name="ce2" office:value-type="float" office:value="2691513.63905" calcext:value-type="float">
            <text:p>2691514 </text:p>
          </table:table-cell>
          <table:table-cell office:value-type="float" office:value="120.792781958" calcext:value-type="float">
            <text:p>120.792781958 </text:p>
          </table:table-cell>
          <table:table-cell office:value-type="float" office:value="24.3293453979" calcext:value-type="float">
            <text:p>24.3293453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3" calcext:value-type="float">
            <text:p>153</text:p>
          </table:table-cell>
          <table:table-cell table:style-name="ce2" office:value-type="float" office:value="228978.024548" calcext:value-type="float">
            <text:p>228978 </text:p>
          </table:table-cell>
          <table:table-cell table:style-name="ce2" office:value-type="float" office:value="2691515.54571" calcext:value-type="float">
            <text:p>2691516 </text:p>
          </table:table-cell>
          <table:table-cell office:value-type="float" office:value="120.792848433" calcext:value-type="float">
            <text:p>120.792848433 </text:p>
          </table:table-cell>
          <table:table-cell office:value-type="float" office:value="24.3293627042" calcext:value-type="float">
            <text:p>24.3293627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4" calcext:value-type="float">
            <text:p>154</text:p>
          </table:table-cell>
          <table:table-cell table:style-name="ce2" office:value-type="float" office:value="228986.46281" calcext:value-type="float">
            <text:p>228986 </text:p>
          </table:table-cell>
          <table:table-cell table:style-name="ce2" office:value-type="float" office:value="2691519.36659" calcext:value-type="float">
            <text:p>2691519 </text:p>
          </table:table-cell>
          <table:table-cell office:value-type="float" office:value="120.792931528" calcext:value-type="float">
            <text:p>120.792931528 </text:p>
          </table:table-cell>
          <table:table-cell office:value-type="float" office:value="24.3293973169" calcext:value-type="float">
            <text:p>24.3293973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5" calcext:value-type="float">
            <text:p>155</text:p>
          </table:table-cell>
          <table:table-cell table:style-name="ce2" office:value-type="float" office:value="228996.34629" calcext:value-type="float">
            <text:p>228996 </text:p>
          </table:table-cell>
          <table:table-cell table:style-name="ce2" office:value-type="float" office:value="2691522.94572" calcext:value-type="float">
            <text:p>2691523 </text:p>
          </table:table-cell>
          <table:table-cell office:value-type="float" office:value="120.793028867" calcext:value-type="float">
            <text:p>120.793028867 </text:p>
          </table:table-cell>
          <table:table-cell office:value-type="float" office:value="24.3294297662" calcext:value-type="float">
            <text:p>24.3294297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229008.876816" calcext:value-type="float">
            <text:p>229009 </text:p>
          </table:table-cell>
          <table:table-cell table:style-name="ce2" office:value-type="float" office:value="2691524.38458" calcext:value-type="float">
            <text:p>2691524 </text:p>
          </table:table-cell>
          <table:table-cell office:value-type="float" office:value="120.793152322" calcext:value-type="float">
            <text:p>120.793152322 </text:p>
          </table:table-cell>
          <table:table-cell office:value-type="float" office:value="24.3294429262" calcext:value-type="float">
            <text:p>24.3294429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7" calcext:value-type="float">
            <text:p>157</text:p>
          </table:table-cell>
          <table:table-cell table:style-name="ce2" office:value-type="float" office:value="229024.540082" calcext:value-type="float">
            <text:p>229025 </text:p>
          </table:table-cell>
          <table:table-cell table:style-name="ce2" office:value-type="float" office:value="2691526.25805" calcext:value-type="float">
            <text:p>2691526 </text:p>
          </table:table-cell>
          <table:table-cell office:value-type="float" office:value="120.793306641" calcext:value-type="float">
            <text:p>120.793306641 </text:p>
          </table:table-cell>
          <table:table-cell office:value-type="float" office:value="24.3294600522" calcext:value-type="float">
            <text:p>24.3294600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8" calcext:value-type="float">
            <text:p>158</text:p>
          </table:table-cell>
          <table:table-cell table:style-name="ce2" office:value-type="float" office:value="229035.870906" calcext:value-type="float">
            <text:p>229036 </text:p>
          </table:table-cell>
          <table:table-cell table:style-name="ce2" office:value-type="float" office:value="2691531.03301" calcext:value-type="float">
            <text:p>2691531 </text:p>
          </table:table-cell>
          <table:table-cell office:value-type="float" office:value="120.793418225" calcext:value-type="float">
            <text:p>120.793418225 </text:p>
          </table:table-cell>
          <table:table-cell office:value-type="float" office:value="24.3295033179" calcext:value-type="float">
            <text:p>24.3295033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229044.06252" calcext:value-type="float">
            <text:p>229044 </text:p>
          </table:table-cell>
          <table:table-cell table:style-name="ce2" office:value-type="float" office:value="2691531.02084" calcext:value-type="float">
            <text:p>2691531 </text:p>
          </table:table-cell>
          <table:table-cell office:value-type="float" office:value="120.793498945" calcext:value-type="float">
            <text:p>120.793498945 </text:p>
          </table:table-cell>
          <table:table-cell office:value-type="float" office:value="24.3295033179" calcext:value-type="float">
            <text:p>24.3295033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0" calcext:value-type="float">
            <text:p>160</text:p>
          </table:table-cell>
          <table:table-cell table:style-name="ce2" office:value-type="float" office:value="229057.252807" calcext:value-type="float">
            <text:p>229057 </text:p>
          </table:table-cell>
          <table:table-cell table:style-name="ce2" office:value-type="float" office:value="2691530.58198" calcext:value-type="float">
            <text:p>2691531 </text:p>
          </table:table-cell>
          <table:table-cell office:value-type="float" office:value="120.793628929" calcext:value-type="float">
            <text:p>120.793628929 </text:p>
          </table:table-cell>
          <table:table-cell office:value-type="float" office:value="24.3294995322" calcext:value-type="float">
            <text:p>24.3294995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1" calcext:value-type="float">
            <text:p>161</text:p>
          </table:table-cell>
          <table:table-cell table:style-name="ce2" office:value-type="float" office:value="229069.602859" calcext:value-type="float">
            <text:p>229070 </text:p>
          </table:table-cell>
          <table:table-cell table:style-name="ce2" office:value-type="float" office:value="2691532.18089" calcext:value-type="float">
            <text:p>2691532 </text:p>
          </table:table-cell>
          <table:table-cell office:value-type="float" office:value="120.793750603" calcext:value-type="float">
            <text:p>120.793750603 </text:p>
          </table:table-cell>
          <table:table-cell office:value-type="float" office:value="24.3295141344" calcext:value-type="float">
            <text:p>24.3295141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2" calcext:value-type="float">
            <text:p>162</text:p>
          </table:table-cell>
          <table:table-cell table:style-name="ce2" office:value-type="float" office:value="229081.248658" calcext:value-type="float">
            <text:p>229081 </text:p>
          </table:table-cell>
          <table:table-cell table:style-name="ce2" office:value-type="float" office:value="2691532.74263" calcext:value-type="float">
            <text:p>2691533 </text:p>
          </table:table-cell>
          <table:table-cell office:value-type="float" office:value="120.793865353" calcext:value-type="float">
            <text:p>120.793865353 </text:p>
          </table:table-cell>
          <table:table-cell office:value-type="float" office:value="24.3295193623" calcext:value-type="float">
            <text:p>24.3295193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3" calcext:value-type="float">
            <text:p>163</text:p>
          </table:table-cell>
          <table:table-cell table:style-name="ce2" office:value-type="float" office:value="229103.372271" calcext:value-type="float">
            <text:p>229103 </text:p>
          </table:table-cell>
          <table:table-cell table:style-name="ce2" office:value-type="float" office:value="2691531.51191" calcext:value-type="float">
            <text:p>2691532 </text:p>
          </table:table-cell>
          <table:table-cell office:value-type="float" office:value="120.794083377" calcext:value-type="float">
            <text:p>120.794083377 </text:p>
          </table:table-cell>
          <table:table-cell office:value-type="float" office:value="24.3295085459" calcext:value-type="float">
            <text:p>24.3295085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4" calcext:value-type="float">
            <text:p>164</text:p>
          </table:table-cell>
          <table:table-cell table:style-name="ce2" office:value-type="float" office:value="229121.521136" calcext:value-type="float">
            <text:p>229122 </text:p>
          </table:table-cell>
          <table:table-cell table:style-name="ce2" office:value-type="float" office:value="2691530.68642" calcext:value-type="float">
            <text:p>2691531 </text:p>
          </table:table-cell>
          <table:table-cell office:value-type="float" office:value="120.794262228" calcext:value-type="float">
            <text:p>120.794262228 </text:p>
          </table:table-cell>
          <table:table-cell office:value-type="float" office:value="24.3295013349" calcext:value-type="float">
            <text:p>24.3295013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5" calcext:value-type="float">
            <text:p>165</text:p>
          </table:table-cell>
          <table:table-cell table:style-name="ce2" office:value-type="float" office:value="229136.459139" calcext:value-type="float">
            <text:p>229136 </text:p>
          </table:table-cell>
          <table:table-cell table:style-name="ce2" office:value-type="float" office:value="2691530.90392" calcext:value-type="float">
            <text:p>2691531 </text:p>
          </table:table-cell>
          <table:table-cell office:value-type="float" office:value="120.794409424" calcext:value-type="float">
            <text:p>120.794409424 </text:p>
          </table:table-cell>
          <table:table-cell office:value-type="float" office:value="24.3295034982" calcext:value-type="float">
            <text:p>24.3295034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6" calcext:value-type="float">
            <text:p>166</text:p>
          </table:table-cell>
          <table:table-cell table:style-name="ce2" office:value-type="float" office:value="229159.908935" calcext:value-type="float">
            <text:p>229160 </text:p>
          </table:table-cell>
          <table:table-cell table:style-name="ce2" office:value-type="float" office:value="2691530.39009" calcext:value-type="float">
            <text:p>2691530 </text:p>
          </table:table-cell>
          <table:table-cell office:value-type="float" office:value="120.794640506" calcext:value-type="float">
            <text:p>120.794640506 </text:p>
          </table:table-cell>
          <table:table-cell office:value-type="float" office:value="24.3294991716" calcext:value-type="float">
            <text:p>24.32949917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7" calcext:value-type="float">
            <text:p>167</text:p>
          </table:table-cell>
          <table:table-cell table:style-name="ce2" office:value-type="float" office:value="229183.197876" calcext:value-type="float">
            <text:p>229183 </text:p>
          </table:table-cell>
          <table:table-cell table:style-name="ce2" office:value-type="float" office:value="2691529.71681" calcext:value-type="float">
            <text:p>2691530 </text:p>
          </table:table-cell>
          <table:table-cell office:value-type="float" office:value="120.794870005" calcext:value-type="float">
            <text:p>120.794870005 </text:p>
          </table:table-cell>
          <table:table-cell office:value-type="float" office:value="24.3294934029" calcext:value-type="float">
            <text:p>24.3294934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8" calcext:value-type="float">
            <text:p>168</text:p>
          </table:table-cell>
          <table:table-cell table:style-name="ce2" office:value-type="float" office:value="229220.65204" calcext:value-type="float">
            <text:p>229221 </text:p>
          </table:table-cell>
          <table:table-cell table:style-name="ce2" office:value-type="float" office:value="2691529.65127" calcext:value-type="float">
            <text:p>2691530 </text:p>
          </table:table-cell>
          <table:table-cell office:value-type="float" office:value="120.79523908" calcext:value-type="float">
            <text:p>120.795239080 </text:p>
          </table:table-cell>
          <table:table-cell office:value-type="float" office:value="24.3294933094" calcext:value-type="float">
            <text:p>24.3294933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69" calcext:value-type="float">
            <text:p>169</text:p>
          </table:table-cell>
          <table:table-cell table:style-name="ce2" office:value-type="float" office:value="229244.257215" calcext:value-type="float">
            <text:p>229244 </text:p>
          </table:table-cell>
          <table:table-cell table:style-name="ce2" office:value-type="float" office:value="2691529.61653" calcext:value-type="float">
            <text:p>2691530 </text:p>
          </table:table-cell>
          <table:table-cell office:value-type="float" office:value="120.795471686" calcext:value-type="float">
            <text:p>120.795471686 </text:p>
          </table:table-cell>
          <table:table-cell office:value-type="float" office:value="24.3294933094" calcext:value-type="float">
            <text:p>24.3294933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0" calcext:value-type="float">
            <text:p>170</text:p>
          </table:table-cell>
          <table:table-cell table:style-name="ce2" office:value-type="float" office:value="229247.04487" calcext:value-type="float">
            <text:p>229247 </text:p>
          </table:table-cell>
          <table:table-cell table:style-name="ce2" office:value-type="float" office:value="2691530.0221" calcext:value-type="float">
            <text:p>2691530 </text:p>
          </table:table-cell>
          <table:table-cell office:value-type="float" office:value="120.79549915" calcext:value-type="float">
            <text:p>120.795499150 </text:p>
          </table:table-cell>
          <table:table-cell office:value-type="float" office:value="24.3294970084" calcext:value-type="float">
            <text:p>24.3294970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1" calcext:value-type="float">
            <text:p>171</text:p>
          </table:table-cell>
          <table:table-cell table:style-name="ce2" office:value-type="float" office:value="229249.857127" calcext:value-type="float">
            <text:p>229250 </text:p>
          </table:table-cell>
          <table:table-cell table:style-name="ce2" office:value-type="float" office:value="2691530.97633" calcext:value-type="float">
            <text:p>2691531 </text:p>
          </table:table-cell>
          <table:table-cell office:value-type="float" office:value="120.795526848" calcext:value-type="float">
            <text:p>120.795526848 </text:p>
          </table:table-cell>
          <table:table-cell office:value-type="float" office:value="24.3295056615" calcext:value-type="float">
            <text:p>24.3295056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2" calcext:value-type="float">
            <text:p>172</text:p>
          </table:table-cell>
          <table:table-cell table:style-name="ce2" office:value-type="float" office:value="229253.233079" calcext:value-type="float">
            <text:p>229253 </text:p>
          </table:table-cell>
          <table:table-cell table:style-name="ce2" office:value-type="float" office:value="2691532.96794" calcext:value-type="float">
            <text:p>2691533 </text:p>
          </table:table-cell>
          <table:table-cell office:value-type="float" office:value="120.795560086" calcext:value-type="float">
            <text:p>120.795560086 </text:p>
          </table:table-cell>
          <table:table-cell office:value-type="float" office:value="24.3295236889" calcext:value-type="float">
            <text:p>24.3295236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3" calcext:value-type="float">
            <text:p>173</text:p>
          </table:table-cell>
          <table:table-cell table:style-name="ce2" office:value-type="float" office:value="229255.806518" calcext:value-type="float">
            <text:p>229256 </text:p>
          </table:table-cell>
          <table:table-cell table:style-name="ce2" office:value-type="float" office:value="2691535.36006" calcext:value-type="float">
            <text:p>2691535 </text:p>
          </table:table-cell>
          <table:table-cell office:value-type="float" office:value="120.79558541" calcext:value-type="float">
            <text:p>120.795585410 </text:p>
          </table:table-cell>
          <table:table-cell office:value-type="float" office:value="24.3295453217" calcext:value-type="float">
            <text:p>24.3295453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4" calcext:value-type="float">
            <text:p>174</text:p>
          </table:table-cell>
          <table:table-cell table:style-name="ce2" office:value-type="float" office:value="229259.506173" calcext:value-type="float">
            <text:p>229260 </text:p>
          </table:table-cell>
          <table:table-cell table:style-name="ce2" office:value-type="float" office:value="2691539.02833" calcext:value-type="float">
            <text:p>2691539 </text:p>
          </table:table-cell>
          <table:table-cell office:value-type="float" office:value="120.795621813" calcext:value-type="float">
            <text:p>120.795621813 </text:p>
          </table:table-cell>
          <table:table-cell office:value-type="float" office:value="24.3295784921" calcext:value-type="float">
            <text:p>24.3295784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5" calcext:value-type="float">
            <text:p>175</text:p>
          </table:table-cell>
          <table:table-cell table:style-name="ce2" office:value-type="float" office:value="229262.564168" calcext:value-type="float">
            <text:p>229263 </text:p>
          </table:table-cell>
          <table:table-cell table:style-name="ce2" office:value-type="float" office:value="2691543.25658" calcext:value-type="float">
            <text:p>2691543 </text:p>
          </table:table-cell>
          <table:table-cell office:value-type="float" office:value="120.795651885" calcext:value-type="float">
            <text:p>120.795651885 </text:p>
          </table:table-cell>
          <table:table-cell office:value-type="float" office:value="24.3296167102" calcext:value-type="float">
            <text:p>24.3296167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6" calcext:value-type="float">
            <text:p>176</text:p>
          </table:table-cell>
          <table:table-cell table:style-name="ce2" office:value-type="float" office:value="229271.011953" calcext:value-type="float">
            <text:p>229271 </text:p>
          </table:table-cell>
          <table:table-cell table:style-name="ce2" office:value-type="float" office:value="2691553.62638" calcext:value-type="float">
            <text:p>2691554 </text:p>
          </table:table-cell>
          <table:table-cell office:value-type="float" office:value="120.79573498" calcext:value-type="float">
            <text:p>120.795734980 </text:p>
          </table:table-cell>
          <table:table-cell office:value-type="float" office:value="24.3297104525" calcext:value-type="float">
            <text:p>24.3297104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7" calcext:value-type="float">
            <text:p>177</text:p>
          </table:table-cell>
          <table:table-cell table:style-name="ce2" office:value-type="float" office:value="229282.719305" calcext:value-type="float">
            <text:p>229283 </text:p>
          </table:table-cell>
          <table:table-cell table:style-name="ce2" office:value-type="float" office:value="2691568.78317" calcext:value-type="float">
            <text:p>2691569 </text:p>
          </table:table-cell>
          <table:table-cell office:value-type="float" office:value="120.795850125" calcext:value-type="float">
            <text:p>120.795850125 </text:p>
          </table:table-cell>
          <table:table-cell office:value-type="float" office:value="24.3298474603" calcext:value-type="float">
            <text:p>24.3298474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8" calcext:value-type="float">
            <text:p>178</text:p>
          </table:table-cell>
          <table:table-cell table:style-name="ce2" office:value-type="float" office:value="229292.17386" calcext:value-type="float">
            <text:p>229292 </text:p>
          </table:table-cell>
          <table:table-cell table:style-name="ce2" office:value-type="float" office:value="2691581.14805" calcext:value-type="float">
            <text:p>2691581 </text:p>
          </table:table-cell>
          <table:table-cell office:value-type="float" office:value="120.795943112" calcext:value-type="float">
            <text:p>120.795943112 </text:p>
          </table:table-cell>
          <table:table-cell office:value-type="float" office:value="24.3299592298" calcext:value-type="float">
            <text:p>24.3299592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79" calcext:value-type="float">
            <text:p>179</text:p>
          </table:table-cell>
          <table:table-cell table:style-name="ce2" office:value-type="float" office:value="229299.073865" calcext:value-type="float">
            <text:p>229299 </text:p>
          </table:table-cell>
          <table:table-cell table:style-name="ce2" office:value-type="float" office:value="2691588.7885" calcext:value-type="float">
            <text:p>2691589 </text:p>
          </table:table-cell>
          <table:table-cell office:value-type="float" office:value="120.796010995" calcext:value-type="float">
            <text:p>120.796010995 </text:p>
          </table:table-cell>
          <table:table-cell office:value-type="float" office:value="24.3300283078" calcext:value-type="float">
            <text:p>24.3300283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0" calcext:value-type="float">
            <text:p>180</text:p>
          </table:table-cell>
          <table:table-cell table:style-name="ce2" office:value-type="float" office:value="229309.066285" calcext:value-type="float">
            <text:p>229309 </text:p>
          </table:table-cell>
          <table:table-cell table:style-name="ce2" office:value-type="float" office:value="2691599.81119" calcext:value-type="float">
            <text:p>2691600 </text:p>
          </table:table-cell>
          <table:table-cell office:value-type="float" office:value="120.796109301" calcext:value-type="float">
            <text:p>120.796109301 </text:p>
          </table:table-cell>
          <table:table-cell office:value-type="float" office:value="24.3301279654" calcext:value-type="float">
            <text:p>24.3301279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1" calcext:value-type="float">
            <text:p>181</text:p>
          </table:table-cell>
          <table:table-cell table:style-name="ce2" office:value-type="float" office:value="229314.61572" calcext:value-type="float">
            <text:p>229315 </text:p>
          </table:table-cell>
          <table:table-cell table:style-name="ce2" office:value-type="float" office:value="2691605.31359" calcext:value-type="float">
            <text:p>2691605 </text:p>
          </table:table-cell>
          <table:table-cell office:value-type="float" office:value="120.796163906" calcext:value-type="float">
            <text:p>120.796163906 </text:p>
          </table:table-cell>
          <table:table-cell office:value-type="float" office:value="24.3301777207" calcext:value-type="float">
            <text:p>24.3301777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2" calcext:value-type="float">
            <text:p>182</text:p>
          </table:table-cell>
          <table:table-cell table:style-name="ce2" office:value-type="float" office:value="229322.093632" calcext:value-type="float">
            <text:p>229322 </text:p>
          </table:table-cell>
          <table:table-cell table:style-name="ce2" office:value-type="float" office:value="2691611.53193" calcext:value-type="float">
            <text:p>2691612 </text:p>
          </table:table-cell>
          <table:table-cell office:value-type="float" office:value="120.796237504" calcext:value-type="float">
            <text:p>120.796237504 </text:p>
          </table:table-cell>
          <table:table-cell office:value-type="float" office:value="24.3302339659" calcext:value-type="float">
            <text:p>24.3302339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3" calcext:value-type="float">
            <text:p>183</text:p>
          </table:table-cell>
          <table:table-cell table:style-name="ce2" office:value-type="float" office:value="229326.998827" calcext:value-type="float">
            <text:p>229327 </text:p>
          </table:table-cell>
          <table:table-cell table:style-name="ce2" office:value-type="float" office:value="2691615.83733" calcext:value-type="float">
            <text:p>2691616 </text:p>
          </table:table-cell>
          <table:table-cell office:value-type="float" office:value="120.796285778" calcext:value-type="float">
            <text:p>120.796285778 </text:p>
          </table:table-cell>
          <table:table-cell office:value-type="float" office:value="24.3302729048" calcext:value-type="float">
            <text:p>24.3302729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4" calcext:value-type="float">
            <text:p>184</text:p>
          </table:table-cell>
          <table:table-cell table:style-name="ce2" office:value-type="float" office:value="229330.777582" calcext:value-type="float">
            <text:p>229331 </text:p>
          </table:table-cell>
          <table:table-cell table:style-name="ce2" office:value-type="float" office:value="2691618.70686" calcext:value-type="float">
            <text:p>2691619 </text:p>
          </table:table-cell>
          <table:table-cell office:value-type="float" office:value="120.796322973" calcext:value-type="float">
            <text:p>120.796322973 </text:p>
          </table:table-cell>
          <table:table-cell office:value-type="float" office:value="24.3302988641" calcext:value-type="float">
            <text:p>24.3302988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5" calcext:value-type="float">
            <text:p>185</text:p>
          </table:table-cell>
          <table:table-cell table:style-name="ce2" office:value-type="float" office:value="229335.039507" calcext:value-type="float">
            <text:p>229335 </text:p>
          </table:table-cell>
          <table:table-cell table:style-name="ce2" office:value-type="float" office:value="2691622.47413" calcext:value-type="float">
            <text:p>2691622 </text:p>
          </table:table-cell>
          <table:table-cell office:value-type="float" office:value="120.796364916" calcext:value-type="float">
            <text:p>120.796364916 </text:p>
          </table:table-cell>
          <table:table-cell office:value-type="float" office:value="24.3303329356" calcext:value-type="float">
            <text:p>24.3303329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6" calcext:value-type="float">
            <text:p>186</text:p>
          </table:table-cell>
          <table:table-cell table:style-name="ce2" office:value-type="float" office:value="229338.657406" calcext:value-type="float">
            <text:p>229339 </text:p>
          </table:table-cell>
          <table:table-cell table:style-name="ce2" office:value-type="float" office:value="2691625.18417" calcext:value-type="float">
            <text:p>2691625 </text:p>
          </table:table-cell>
          <table:table-cell office:value-type="float" office:value="120.796400528" calcext:value-type="float">
            <text:p>120.796400528 </text:p>
          </table:table-cell>
          <table:table-cell office:value-type="float" office:value="24.3303574527" calcext:value-type="float">
            <text:p>24.3303574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7" calcext:value-type="float">
            <text:p>187</text:p>
          </table:table-cell>
          <table:table-cell table:style-name="ce2" office:value-type="float" office:value="229343.721106" calcext:value-type="float">
            <text:p>229344 </text:p>
          </table:table-cell>
          <table:table-cell table:style-name="ce2" office:value-type="float" office:value="2691628.05181" calcext:value-type="float">
            <text:p>2691628 </text:p>
          </table:table-cell>
          <table:table-cell office:value-type="float" office:value="120.796450384" calcext:value-type="float">
            <text:p>120.796450384 </text:p>
          </table:table-cell>
          <table:table-cell office:value-type="float" office:value="24.330383412" calcext:value-type="float">
            <text:p>24.3303834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8" calcext:value-type="float">
            <text:p>188</text:p>
          </table:table-cell>
          <table:table-cell table:style-name="ce2" office:value-type="float" office:value="229350.390057" calcext:value-type="float">
            <text:p>229350 </text:p>
          </table:table-cell>
          <table:table-cell table:style-name="ce2" office:value-type="float" office:value="2691630.2782" calcext:value-type="float">
            <text:p>2691630 </text:p>
          </table:table-cell>
          <table:table-cell office:value-type="float" office:value="120.796516069" calcext:value-type="float">
            <text:p>120.796516069 </text:p>
          </table:table-cell>
          <table:table-cell office:value-type="float" office:value="24.3304036025" calcext:value-type="float">
            <text:p>24.3304036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89" calcext:value-type="float">
            <text:p>189</text:p>
          </table:table-cell>
          <table:table-cell table:style-name="ce2" office:value-type="float" office:value="229376.178233" calcext:value-type="float">
            <text:p>229376 </text:p>
          </table:table-cell>
          <table:table-cell table:style-name="ce2" office:value-type="float" office:value="2691636.31006" calcext:value-type="float">
            <text:p>2691636 </text:p>
          </table:table-cell>
          <table:table-cell office:value-type="float" office:value="120.796770101" calcext:value-type="float">
            <text:p>120.796770101 </text:p>
          </table:table-cell>
          <table:table-cell office:value-type="float" office:value="24.3304584054" calcext:value-type="float">
            <text:p>24.3304584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0" calcext:value-type="float">
            <text:p>190</text:p>
          </table:table-cell>
          <table:table-cell table:style-name="ce2" office:value-type="float" office:value="229399.633454" calcext:value-type="float">
            <text:p>229400 </text:p>
          </table:table-cell>
          <table:table-cell table:style-name="ce2" office:value-type="float" office:value="2691639.63003" calcext:value-type="float">
            <text:p>2691640 </text:p>
          </table:table-cell>
          <table:table-cell office:value-type="float" office:value="120.797001183" calcext:value-type="float">
            <text:p>120.797001183 </text:p>
          </table:table-cell>
          <table:table-cell office:value-type="float" office:value="24.3304886911" calcext:value-type="float">
            <text:p>24.3304886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1" calcext:value-type="float">
            <text:p>191</text:p>
          </table:table-cell>
          <table:table-cell table:style-name="ce2" office:value-type="float" office:value="229411.763423" calcext:value-type="float">
            <text:p>229412 </text:p>
          </table:table-cell>
          <table:table-cell table:style-name="ce2" office:value-type="float" office:value="2691641.84848" calcext:value-type="float">
            <text:p>2691642 </text:p>
          </table:table-cell>
          <table:table-cell office:value-type="float" office:value="120.797120681" calcext:value-type="float">
            <text:p>120.797120681 </text:p>
          </table:table-cell>
          <table:table-cell office:value-type="float" office:value="24.3305088817" calcext:value-type="float">
            <text:p>24.3305088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2" calcext:value-type="float">
            <text:p>192</text:p>
          </table:table-cell>
          <table:table-cell table:style-name="ce2" office:value-type="float" office:value="229425.177171" calcext:value-type="float">
            <text:p>229425 </text:p>
          </table:table-cell>
          <table:table-cell table:style-name="ce2" office:value-type="float" office:value="2691643.26644" calcext:value-type="float">
            <text:p>2691643 </text:p>
          </table:table-cell>
          <table:table-cell office:value-type="float" office:value="120.79725284" calcext:value-type="float">
            <text:p>120.797252840 </text:p>
          </table:table-cell>
          <table:table-cell office:value-type="float" office:value="24.3305218613" calcext:value-type="float">
            <text:p>24.3305218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3" calcext:value-type="float">
            <text:p>193</text:p>
          </table:table-cell>
          <table:table-cell table:style-name="ce2" office:value-type="float" office:value="229432.084701" calcext:value-type="float">
            <text:p>229432 </text:p>
          </table:table-cell>
          <table:table-cell table:style-name="ce2" office:value-type="float" office:value="2691643.89528" calcext:value-type="float">
            <text:p>2691644 </text:p>
          </table:table-cell>
          <table:table-cell office:value-type="float" office:value="120.797320899" calcext:value-type="float">
            <text:p>120.797320899 </text:p>
          </table:table-cell>
          <table:table-cell office:value-type="float" office:value="24.33052763" calcext:value-type="float">
            <text:p>24.3305276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4" calcext:value-type="float">
            <text:p>194</text:p>
          </table:table-cell>
          <table:table-cell table:style-name="ce2" office:value-type="float" office:value="229464.609962" calcext:value-type="float">
            <text:p>229465 </text:p>
          </table:table-cell>
          <table:table-cell table:style-name="ce2" office:value-type="float" office:value="2691643.84791" calcext:value-type="float">
            <text:p>2691644 </text:p>
          </table:table-cell>
          <table:table-cell office:value-type="float" office:value="120.797641406" calcext:value-type="float">
            <text:p>120.797641406 </text:p>
          </table:table-cell>
          <table:table-cell office:value-type="float" office:value="24.33052763" calcext:value-type="float">
            <text:p>24.3305276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5" calcext:value-type="float">
            <text:p>195</text:p>
          </table:table-cell>
          <table:table-cell table:style-name="ce2" office:value-type="float" office:value="229492.552719" calcext:value-type="float">
            <text:p>229493 </text:p>
          </table:table-cell>
          <table:table-cell table:style-name="ce2" office:value-type="float" office:value="2691640.45305" calcext:value-type="float">
            <text:p>2691640 </text:p>
          </table:table-cell>
          <table:table-cell office:value-type="float" office:value="120.797916805" calcext:value-type="float">
            <text:p>120.797916805 </text:p>
          </table:table-cell>
          <table:table-cell office:value-type="float" office:value="24.3304973442" calcext:value-type="float">
            <text:p>24.3304973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6" calcext:value-type="float">
            <text:p>196</text:p>
          </table:table-cell>
          <table:table-cell table:style-name="ce2" office:value-type="float" office:value="229525.152735" calcext:value-type="float">
            <text:p>229525 </text:p>
          </table:table-cell>
          <table:table-cell table:style-name="ce2" office:value-type="float" office:value="2691636.57231" calcext:value-type="float">
            <text:p>2691637 </text:p>
          </table:table-cell>
          <table:table-cell office:value-type="float" office:value="120.798238104" calcext:value-type="float">
            <text:p>120.798238104 </text:p>
          </table:table-cell>
          <table:table-cell office:value-type="float" office:value="24.3304627319" calcext:value-type="float">
            <text:p>24.3304627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7" calcext:value-type="float">
            <text:p>197</text:p>
          </table:table-cell>
          <table:table-cell table:style-name="ce2" office:value-type="float" office:value="229561.810587" calcext:value-type="float">
            <text:p>229562 </text:p>
          </table:table-cell>
          <table:table-cell table:style-name="ce2" office:value-type="float" office:value="2691634.20316" calcext:value-type="float">
            <text:p>2691634 </text:p>
          </table:table-cell>
          <table:table-cell office:value-type="float" office:value="120.798599368" calcext:value-type="float">
            <text:p>120.798599368 </text:p>
          </table:table-cell>
          <table:table-cell office:value-type="float" office:value="24.3304418203" calcext:value-type="float">
            <text:p>24.3304418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8" calcext:value-type="float">
            <text:p>198</text:p>
          </table:table-cell>
          <table:table-cell table:style-name="ce2" office:value-type="float" office:value="229573.937759" calcext:value-type="float">
            <text:p>229574 </text:p>
          </table:table-cell>
          <table:table-cell table:style-name="ce2" office:value-type="float" office:value="2691634.50505" calcext:value-type="float">
            <text:p>2691635 </text:p>
          </table:table-cell>
          <table:table-cell office:value-type="float" office:value="120.798718866" calcext:value-type="float">
            <text:p>120.798718866 </text:p>
          </table:table-cell>
          <table:table-cell office:value-type="float" office:value="24.3304447046" calcext:value-type="float">
            <text:p>24.3304447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99" calcext:value-type="float">
            <text:p>199</text:p>
          </table:table-cell>
          <table:table-cell table:style-name="ce2" office:value-type="float" office:value="229582.370586" calcext:value-type="float">
            <text:p>229582 </text:p>
          </table:table-cell>
          <table:table-cell table:style-name="ce2" office:value-type="float" office:value="2691634.73244" calcext:value-type="float">
            <text:p>2691635 </text:p>
          </table:table-cell>
          <table:table-cell office:value-type="float" office:value="120.79880196" calcext:value-type="float">
            <text:p>120.798801960 </text:p>
          </table:table-cell>
          <table:table-cell office:value-type="float" office:value="24.3304468679" calcext:value-type="float">
            <text:p>24.3304468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229593.132613" calcext:value-type="float">
            <text:p>229593 </text:p>
          </table:table-cell>
          <table:table-cell table:style-name="ce2" office:value-type="float" office:value="2691635.11618" calcext:value-type="float">
            <text:p>2691635 </text:p>
          </table:table-cell>
          <table:table-cell office:value-type="float" office:value="120.798908005" calcext:value-type="float">
            <text:p>120.798908005 </text:p>
          </table:table-cell>
          <table:table-cell office:value-type="float" office:value="24.3304504734" calcext:value-type="float">
            <text:p>24.3304504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1" calcext:value-type="float">
            <text:p>201</text:p>
          </table:table-cell>
          <table:table-cell table:style-name="ce2" office:value-type="float" office:value="229602.127951" calcext:value-type="float">
            <text:p>229602 </text:p>
          </table:table-cell>
          <table:table-cell table:style-name="ce2" office:value-type="float" office:value="2691635.58235" calcext:value-type="float">
            <text:p>2691636 </text:p>
          </table:table-cell>
          <table:table-cell office:value-type="float" office:value="120.798996639" calcext:value-type="float">
            <text:p>120.798996639 </text:p>
          </table:table-cell>
          <table:table-cell office:value-type="float" office:value="24.3304547999" calcext:value-type="float">
            <text:p>24.3304548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2" calcext:value-type="float">
            <text:p>202</text:p>
          </table:table-cell>
          <table:table-cell table:style-name="ce2" office:value-type="float" office:value="229614.375239" calcext:value-type="float">
            <text:p>229614 </text:p>
          </table:table-cell>
          <table:table-cell table:style-name="ce2" office:value-type="float" office:value="2691635.64452" calcext:value-type="float">
            <text:p>2691636 </text:p>
          </table:table-cell>
          <table:table-cell office:value-type="float" office:value="120.799117324" calcext:value-type="float">
            <text:p>120.799117324 </text:p>
          </table:table-cell>
          <table:table-cell office:value-type="float" office:value="24.330455521" calcext:value-type="float">
            <text:p>24.3304555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3" calcext:value-type="float">
            <text:p>203</text:p>
          </table:table-cell>
          <table:table-cell table:style-name="ce2" office:value-type="float" office:value="229629.875054" calcext:value-type="float">
            <text:p>229630 </text:p>
          </table:table-cell>
          <table:table-cell table:style-name="ce2" office:value-type="float" office:value="2691635.702" calcext:value-type="float">
            <text:p>2691636 </text:p>
          </table:table-cell>
          <table:table-cell office:value-type="float" office:value="120.79927006" calcext:value-type="float">
            <text:p>120.799270060 </text:p>
          </table:table-cell>
          <table:table-cell office:value-type="float" office:value="24.3304562421" calcext:value-type="float">
            <text:p>24.33045624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229652.041694" calcext:value-type="float">
            <text:p>229652 </text:p>
          </table:table-cell>
          <table:table-cell table:style-name="ce2" office:value-type="float" office:value="2691636.54851" calcext:value-type="float">
            <text:p>2691637 </text:p>
          </table:table-cell>
          <table:table-cell office:value-type="float" office:value="120.79948848" calcext:value-type="float">
            <text:p>120.799488480 </text:p>
          </table:table-cell>
          <table:table-cell office:value-type="float" office:value="24.3304641741" calcext:value-type="float">
            <text:p>24.3304641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5" calcext:value-type="float">
            <text:p>205</text:p>
          </table:table-cell>
          <table:table-cell table:style-name="ce2" office:value-type="float" office:value="229667.423" calcext:value-type="float">
            <text:p>229667 </text:p>
          </table:table-cell>
          <table:table-cell table:style-name="ce2" office:value-type="float" office:value="2691637.96387" calcext:value-type="float">
            <text:p>2691638 </text:p>
          </table:table-cell>
          <table:table-cell office:value-type="float" office:value="120.799640028" calcext:value-type="float">
            <text:p>120.799640028 </text:p>
          </table:table-cell>
          <table:table-cell office:value-type="float" office:value="24.3304771537" calcext:value-type="float">
            <text:p>24.3304771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6" calcext:value-type="float">
            <text:p>206</text:p>
          </table:table-cell>
          <table:table-cell table:style-name="ce2" office:value-type="float" office:value="229680.273639" calcext:value-type="float">
            <text:p>229680 </text:p>
          </table:table-cell>
          <table:table-cell table:style-name="ce2" office:value-type="float" office:value="2691638.74399" calcext:value-type="float">
            <text:p>2691639 </text:p>
          </table:table-cell>
          <table:table-cell office:value-type="float" office:value="120.799766649" calcext:value-type="float">
            <text:p>120.799766649 </text:p>
          </table:table-cell>
          <table:table-cell office:value-type="float" office:value="24.3304843646" calcext:value-type="float">
            <text:p>24.3304843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7" calcext:value-type="float">
            <text:p>207</text:p>
          </table:table-cell>
          <table:table-cell table:style-name="ce2" office:value-type="float" office:value="229684.932154" calcext:value-type="float">
            <text:p>229685 </text:p>
          </table:table-cell>
          <table:table-cell table:style-name="ce2" office:value-type="float" office:value="2691639.13659" calcext:value-type="float">
            <text:p>2691639 </text:p>
          </table:table-cell>
          <table:table-cell office:value-type="float" office:value="120.799812548" calcext:value-type="float">
            <text:p>120.799812548 </text:p>
          </table:table-cell>
          <table:table-cell office:value-type="float" office:value="24.33048797" calcext:value-type="float">
            <text:p>24.3304879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8" calcext:value-type="float">
            <text:p>208</text:p>
          </table:table-cell>
          <table:table-cell table:style-name="ce2" office:value-type="float" office:value="229699.229737" calcext:value-type="float">
            <text:p>229699 </text:p>
          </table:table-cell>
          <table:table-cell table:style-name="ce2" office:value-type="float" office:value="2691640.873" calcext:value-type="float">
            <text:p>2691641 </text:p>
          </table:table-cell>
          <table:table-cell office:value-type="float" office:value="120.799953413" calcext:value-type="float">
            <text:p>120.799953413 </text:p>
          </table:table-cell>
          <table:table-cell office:value-type="float" office:value="24.330503834" calcext:value-type="float">
            <text:p>24.3305038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09" calcext:value-type="float">
            <text:p>209</text:p>
          </table:table-cell>
          <table:table-cell table:style-name="ce2" office:value-type="float" office:value="229709.630508" calcext:value-type="float">
            <text:p>229710 </text:p>
          </table:table-cell>
          <table:table-cell table:style-name="ce2" office:value-type="float" office:value="2691641.35718" calcext:value-type="float">
            <text:p>2691641 </text:p>
          </table:table-cell>
          <table:table-cell office:value-type="float" office:value="120.800055897" calcext:value-type="float">
            <text:p>120.800055897 </text:p>
          </table:table-cell>
          <table:table-cell office:value-type="float" office:value="24.3305083408" calcext:value-type="float">
            <text:p>24.3305083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0" calcext:value-type="float">
            <text:p>210</text:p>
          </table:table-cell>
          <table:table-cell table:style-name="ce2" office:value-type="float" office:value="229736.732915" calcext:value-type="float">
            <text:p>229737 </text:p>
          </table:table-cell>
          <table:table-cell table:style-name="ce2" office:value-type="float" office:value="2691639.94061" calcext:value-type="float">
            <text:p>2691640 </text:p>
          </table:table-cell>
          <table:table-cell office:value-type="float" office:value="120.800322986" calcext:value-type="float">
            <text:p>120.800322986 </text:p>
          </table:table-cell>
          <table:table-cell office:value-type="float" office:value="24.330495902" calcext:value-type="float">
            <text:p>24.3304959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1" calcext:value-type="float">
            <text:p>211</text:p>
          </table:table-cell>
          <table:table-cell table:style-name="ce2" office:value-type="float" office:value="229760.099914" calcext:value-type="float">
            <text:p>229760 </text:p>
          </table:table-cell>
          <table:table-cell table:style-name="ce2" office:value-type="float" office:value="2691637.81069" calcext:value-type="float">
            <text:p>2691638 </text:p>
          </table:table-cell>
          <table:table-cell office:value-type="float" office:value="120.800553277" calcext:value-type="float">
            <text:p>120.800553277 </text:p>
          </table:table-cell>
          <table:table-cell office:value-type="float" office:value="24.3304769734" calcext:value-type="float">
            <text:p>24.3304769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2" calcext:value-type="float">
            <text:p>212</text:p>
          </table:table-cell>
          <table:table-cell table:style-name="ce2" office:value-type="float" office:value="229781.619633" calcext:value-type="float">
            <text:p>229782 </text:p>
          </table:table-cell>
          <table:table-cell table:style-name="ce2" office:value-type="float" office:value="2691635.56365" calcext:value-type="float">
            <text:p>2691636 </text:p>
          </table:table-cell>
          <table:table-cell office:value-type="float" office:value="120.800765366" calcext:value-type="float">
            <text:p>120.800765366 </text:p>
          </table:table-cell>
          <table:table-cell office:value-type="float" office:value="24.3304569632" calcext:value-type="float">
            <text:p>24.3304569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3" calcext:value-type="float">
            <text:p>213</text:p>
          </table:table-cell>
          <table:table-cell table:style-name="ce2" office:value-type="float" office:value="229798.118997" calcext:value-type="float">
            <text:p>229798 </text:p>
          </table:table-cell>
          <table:table-cell table:style-name="ce2" office:value-type="float" office:value="2691632.60507" calcext:value-type="float">
            <text:p>2691633 </text:p>
          </table:table-cell>
          <table:table-cell office:value-type="float" office:value="120.800927994" calcext:value-type="float">
            <text:p>120.800927994 </text:p>
          </table:table-cell>
          <table:table-cell office:value-type="float" office:value="24.3304304631" calcext:value-type="float">
            <text:p>24.3304304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4" calcext:value-type="float">
            <text:p>214</text:p>
          </table:table-cell>
          <table:table-cell table:style-name="ce2" office:value-type="float" office:value="229814.978932" calcext:value-type="float">
            <text:p>229815 </text:p>
          </table:table-cell>
          <table:table-cell table:style-name="ce2" office:value-type="float" office:value="2691629.06699" calcext:value-type="float">
            <text:p>2691629 </text:p>
          </table:table-cell>
          <table:table-cell office:value-type="float" office:value="120.801094183" calcext:value-type="float">
            <text:p>120.801094183 </text:p>
          </table:table-cell>
          <table:table-cell office:value-type="float" office:value="24.3303987351" calcext:value-type="float">
            <text:p>24.3303987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5" calcext:value-type="float">
            <text:p>215</text:p>
          </table:table-cell>
          <table:table-cell table:style-name="ce2" office:value-type="float" office:value="229848.053157" calcext:value-type="float">
            <text:p>229848 </text:p>
          </table:table-cell>
          <table:table-cell table:style-name="ce2" office:value-type="float" office:value="2691619.75565" calcext:value-type="float">
            <text:p>2691620 </text:p>
          </table:table-cell>
          <table:table-cell office:value-type="float" office:value="120.80142023" calcext:value-type="float">
            <text:p>120.801420230 </text:p>
          </table:table-cell>
          <table:table-cell office:value-type="float" office:value="24.3303150886" calcext:value-type="float">
            <text:p>24.3303150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6" calcext:value-type="float">
            <text:p>216</text:p>
          </table:table-cell>
          <table:table-cell table:style-name="ce2" office:value-type="float" office:value="229877.107398" calcext:value-type="float">
            <text:p>229877 </text:p>
          </table:table-cell>
          <table:table-cell table:style-name="ce2" office:value-type="float" office:value="2691607.25561" calcext:value-type="float">
            <text:p>2691607 </text:p>
          </table:table-cell>
          <table:table-cell office:value-type="float" office:value="120.801706708" calcext:value-type="float">
            <text:p>120.801706708 </text:p>
          </table:table-cell>
          <table:table-cell office:value-type="float" office:value="24.3302025984" calcext:value-type="float">
            <text:p>24.3302025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7" calcext:value-type="float">
            <text:p>217</text:p>
          </table:table-cell>
          <table:table-cell table:style-name="ce2" office:value-type="float" office:value="229904.554476" calcext:value-type="float">
            <text:p>229905 </text:p>
          </table:table-cell>
          <table:table-cell table:style-name="ce2" office:value-type="float" office:value="2691594.03914" calcext:value-type="float">
            <text:p>2691594 </text:p>
          </table:table-cell>
          <table:table-cell office:value-type="float" office:value="120.801977359" calcext:value-type="float">
            <text:p>120.801977359 </text:p>
          </table:table-cell>
          <table:table-cell office:value-type="float" office:value="24.3300836182" calcext:value-type="float">
            <text:p>24.3300836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8" calcext:value-type="float">
            <text:p>218</text:p>
          </table:table-cell>
          <table:table-cell table:style-name="ce2" office:value-type="float" office:value="229932.960437" calcext:value-type="float">
            <text:p>229933 </text:p>
          </table:table-cell>
          <table:table-cell table:style-name="ce2" office:value-type="float" office:value="2691577.38724" calcext:value-type="float">
            <text:p>2691577 </text:p>
          </table:table-cell>
          <table:table-cell office:value-type="float" office:value="120.802257507" calcext:value-type="float">
            <text:p>120.802257507 </text:p>
          </table:table-cell>
          <table:table-cell office:value-type="float" office:value="24.329933631" calcext:value-type="float">
            <text:p>24.3299336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19" calcext:value-type="float">
            <text:p>219</text:p>
          </table:table-cell>
          <table:table-cell table:style-name="ce2" office:value-type="float" office:value="229950.133993" calcext:value-type="float">
            <text:p>229950 </text:p>
          </table:table-cell>
          <table:table-cell table:style-name="ce2" office:value-type="float" office:value="2691568.41818" calcext:value-type="float">
            <text:p>2691568 </text:p>
          </table:table-cell>
          <table:table-cell office:value-type="float" office:value="120.802426861" calcext:value-type="float">
            <text:p>120.802426861 </text:p>
          </table:table-cell>
          <table:table-cell office:value-type="float" office:value="24.3298528685" calcext:value-type="float">
            <text:p>24.3298528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0" calcext:value-type="float">
            <text:p>220</text:p>
          </table:table-cell>
          <table:table-cell table:style-name="ce2" office:value-type="float" office:value="229991.945454" calcext:value-type="float">
            <text:p>229992 </text:p>
          </table:table-cell>
          <table:table-cell table:style-name="ce2" office:value-type="float" office:value="2691547.275" calcext:value-type="float">
            <text:p>2691547 </text:p>
          </table:table-cell>
          <table:table-cell office:value-type="float" office:value="120.802839169" calcext:value-type="float">
            <text:p>120.802839169 </text:p>
          </table:table-cell>
          <table:table-cell office:value-type="float" office:value="24.3296624997" calcext:value-type="float">
            <text:p>24.329662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1" calcext:value-type="float">
            <text:p>221</text:p>
          </table:table-cell>
          <table:table-cell table:style-name="ce2" office:value-type="float" office:value="230056.845723" calcext:value-type="float">
            <text:p>230057 </text:p>
          </table:table-cell>
          <table:table-cell table:style-name="ce2" office:value-type="float" office:value="2691516.32934" calcext:value-type="float">
            <text:p>2691516 </text:p>
          </table:table-cell>
          <table:table-cell office:value-type="float" office:value="120.803479128" calcext:value-type="float">
            <text:p>120.803479128 </text:p>
          </table:table-cell>
          <table:table-cell office:value-type="float" office:value="24.3293839165" calcext:value-type="float">
            <text:p>24.3293839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2" calcext:value-type="float">
            <text:p>222</text:p>
          </table:table-cell>
          <table:table-cell table:style-name="ce2" office:value-type="float" office:value="230073.003675" calcext:value-type="float">
            <text:p>230073 </text:p>
          </table:table-cell>
          <table:table-cell table:style-name="ce2" office:value-type="float" office:value="2691508.42667" calcext:value-type="float">
            <text:p>2691508 </text:p>
          </table:table-cell>
          <table:table-cell office:value-type="float" office:value="120.803638459" calcext:value-type="float">
            <text:p>120.803638459 </text:p>
          </table:table-cell>
          <table:table-cell office:value-type="float" office:value="24.3293127683" calcext:value-type="float">
            <text:p>24.3293127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3" calcext:value-type="float">
            <text:p>223</text:p>
          </table:table-cell>
          <table:table-cell table:style-name="ce2" office:value-type="float" office:value="230101.359918" calcext:value-type="float">
            <text:p>230101 </text:p>
          </table:table-cell>
          <table:table-cell table:style-name="ce2" office:value-type="float" office:value="2691494.22423" calcext:value-type="float">
            <text:p>2691494 </text:p>
          </table:table-cell>
          <table:table-cell office:value-type="float" office:value="120.803918079" calcext:value-type="float">
            <text:p>120.803918079 </text:p>
          </table:table-cell>
          <table:table-cell office:value-type="float" office:value="24.3291848938" calcext:value-type="float">
            <text:p>24.3291848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4" calcext:value-type="float">
            <text:p>224</text:p>
          </table:table-cell>
          <table:table-cell table:style-name="ce2" office:value-type="float" office:value="230111.63376" calcext:value-type="float">
            <text:p>230112 </text:p>
          </table:table-cell>
          <table:table-cell table:style-name="ce2" office:value-type="float" office:value="2691490.05685" calcext:value-type="float">
            <text:p>2691490 </text:p>
          </table:table-cell>
          <table:table-cell office:value-type="float" office:value="120.804019375" calcext:value-type="float">
            <text:p>120.804019375 </text:p>
          </table:table-cell>
          <table:table-cell office:value-type="float" office:value="24.3291473967" calcext:value-type="float">
            <text:p>24.3291473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5" calcext:value-type="float">
            <text:p>225</text:p>
          </table:table-cell>
          <table:table-cell table:style-name="ce2" office:value-type="float" office:value="230122.016788" calcext:value-type="float">
            <text:p>230122 </text:p>
          </table:table-cell>
          <table:table-cell table:style-name="ce2" office:value-type="float" office:value="2691487.38011" calcext:value-type="float">
            <text:p>2691487 </text:p>
          </table:table-cell>
          <table:table-cell office:value-type="float" office:value="120.804121726" calcext:value-type="float">
            <text:p>120.804121726 </text:p>
          </table:table-cell>
          <table:table-cell office:value-type="float" office:value="24.3291233601" calcext:value-type="float">
            <text:p>24.3291233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6" calcext:value-type="float">
            <text:p>226</text:p>
          </table:table-cell>
          <table:table-cell table:style-name="ce2" office:value-type="float" office:value="230130.794516" calcext:value-type="float">
            <text:p>230131 </text:p>
          </table:table-cell>
          <table:table-cell table:style-name="ce2" office:value-type="float" office:value="2691485.34454" calcext:value-type="float">
            <text:p>2691485 </text:p>
          </table:table-cell>
          <table:table-cell office:value-type="float" office:value="120.80420825" calcext:value-type="float">
            <text:p>120.804208250 </text:p>
          </table:table-cell>
          <table:table-cell office:value-type="float" office:value="24.3291050923" calcext:value-type="float">
            <text:p>24.3291050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7" calcext:value-type="float">
            <text:p>227</text:p>
          </table:table-cell>
          <table:table-cell table:style-name="ce2" office:value-type="float" office:value="230105.071548" calcext:value-type="float">
            <text:p>230105 </text:p>
          </table:table-cell>
          <table:table-cell table:style-name="ce2" office:value-type="float" office:value="2691468.5562" calcext:value-type="float">
            <text:p>2691469 </text:p>
          </table:table-cell>
          <table:table-cell office:value-type="float" office:value="120.80395501" calcext:value-type="float">
            <text:p>120.803955010 </text:p>
          </table:table-cell>
          <table:table-cell office:value-type="float" office:value="24.328953181" calcext:value-type="float">
            <text:p>24.3289531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8" calcext:value-type="float">
            <text:p>228</text:p>
          </table:table-cell>
          <table:table-cell table:style-name="ce2" office:value-type="float" office:value="230099.612252" calcext:value-type="float">
            <text:p>230100 </text:p>
          </table:table-cell>
          <table:table-cell table:style-name="ce2" office:value-type="float" office:value="2691469.84172" calcext:value-type="float">
            <text:p>2691470 </text:p>
          </table:table-cell>
          <table:table-cell office:value-type="float" office:value="120.803901196" calcext:value-type="float">
            <text:p>120.803901196 </text:p>
          </table:table-cell>
          <table:table-cell office:value-type="float" office:value="24.3289647185" calcext:value-type="float">
            <text:p>24.3289647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29" calcext:value-type="float">
            <text:p>229</text:p>
          </table:table-cell>
          <table:table-cell table:style-name="ce2" office:value-type="float" office:value="230085.056689" calcext:value-type="float">
            <text:p>230085 </text:p>
          </table:table-cell>
          <table:table-cell table:style-name="ce2" office:value-type="float" office:value="2691475.08" calcext:value-type="float">
            <text:p>2691475 </text:p>
          </table:table-cell>
          <table:table-cell office:value-type="float" office:value="120.803757693" calcext:value-type="float">
            <text:p>120.803757693 </text:p>
          </table:table-cell>
          <table:table-cell office:value-type="float" office:value="24.3290118303" calcext:value-type="float">
            <text:p>24.3290118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0" calcext:value-type="float">
            <text:p>230</text:p>
          </table:table-cell>
          <table:table-cell table:style-name="ce2" office:value-type="float" office:value="230063.227351" calcext:value-type="float">
            <text:p>230063 </text:p>
          </table:table-cell>
          <table:table-cell table:style-name="ce2" office:value-type="float" office:value="2691485.75928" calcext:value-type="float">
            <text:p>2691486 </text:p>
          </table:table-cell>
          <table:table-cell office:value-type="float" office:value="120.803542439" calcext:value-type="float">
            <text:p>120.803542439 </text:p>
          </table:table-cell>
          <table:table-cell office:value-type="float" office:value="24.3291079767" calcext:value-type="float">
            <text:p>24.3291079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1" calcext:value-type="float">
            <text:p>231</text:p>
          </table:table-cell>
          <table:table-cell table:style-name="ce2" office:value-type="float" office:value="230039.044843" calcext:value-type="float">
            <text:p>230039 </text:p>
          </table:table-cell>
          <table:table-cell table:style-name="ce2" office:value-type="float" office:value="2691498.25215" calcext:value-type="float">
            <text:p>2691498 </text:p>
          </table:table-cell>
          <table:table-cell office:value-type="float" office:value="120.80330397" calcext:value-type="float">
            <text:p>120.803303970 </text:p>
          </table:table-cell>
          <table:table-cell office:value-type="float" office:value="24.3292204679" calcext:value-type="float">
            <text:p>24.3292204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2" calcext:value-type="float">
            <text:p>232</text:p>
          </table:table-cell>
          <table:table-cell table:style-name="ce2" office:value-type="float" office:value="230006.622986" calcext:value-type="float">
            <text:p>230007 </text:p>
          </table:table-cell>
          <table:table-cell table:style-name="ce2" office:value-type="float" office:value="2691514.82975" calcext:value-type="float">
            <text:p>2691515 </text:p>
          </table:table-cell>
          <table:table-cell office:value-type="float" office:value="120.802984254" calcext:value-type="float">
            <text:p>120.802984254 </text:p>
          </table:table-cell>
          <table:table-cell office:value-type="float" office:value="24.3293697349" calcext:value-type="float">
            <text:p>24.3293697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3" calcext:value-type="float">
            <text:p>233</text:p>
          </table:table-cell>
          <table:table-cell table:style-name="ce2" office:value-type="float" office:value="229985.543931" calcext:value-type="float">
            <text:p>229986 </text:p>
          </table:table-cell>
          <table:table-cell table:style-name="ce2" office:value-type="float" office:value="2691525.934" calcext:value-type="float">
            <text:p>2691526 </text:p>
          </table:table-cell>
          <table:table-cell office:value-type="float" office:value="120.802776386" calcext:value-type="float">
            <text:p>120.802776386 </text:p>
          </table:table-cell>
          <table:table-cell office:value-type="float" office:value="24.3294697269" calcext:value-type="float">
            <text:p>24.3294697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4" calcext:value-type="float">
            <text:p>234</text:p>
          </table:table-cell>
          <table:table-cell table:style-name="ce2" office:value-type="float" office:value="229958.044089" calcext:value-type="float">
            <text:p>229958 </text:p>
          </table:table-cell>
          <table:table-cell table:style-name="ce2" office:value-type="float" office:value="2691539.84259" calcext:value-type="float">
            <text:p>2691540 </text:p>
          </table:table-cell>
          <table:table-cell office:value-type="float" office:value="120.802505208" calcext:value-type="float">
            <text:p>120.802505208 </text:p>
          </table:table-cell>
          <table:table-cell office:value-type="float" office:value="24.3295949571" calcext:value-type="float">
            <text:p>24.3295949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5" calcext:value-type="float">
            <text:p>235</text:p>
          </table:table-cell>
          <table:table-cell table:style-name="ce2" office:value-type="float" office:value="229932.149096" calcext:value-type="float">
            <text:p>229932 </text:p>
          </table:table-cell>
          <table:table-cell table:style-name="ce2" office:value-type="float" office:value="2691552.76397" calcext:value-type="float">
            <text:p>2691553 </text:p>
          </table:table-cell>
          <table:table-cell office:value-type="float" office:value="120.802249857" calcext:value-type="float">
            <text:p>120.802249857 </text:p>
          </table:table-cell>
          <table:table-cell office:value-type="float" office:value="24.3297112937" calcext:value-type="float">
            <text:p>24.3297112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6" calcext:value-type="float">
            <text:p>236</text:p>
          </table:table-cell>
          <table:table-cell table:style-name="ce2" office:value-type="float" office:value="229915.991917" calcext:value-type="float">
            <text:p>229916 </text:p>
          </table:table-cell>
          <table:table-cell table:style-name="ce2" office:value-type="float" office:value="2691561.11933" calcext:value-type="float">
            <text:p>2691561 </text:p>
          </table:table-cell>
          <table:table-cell office:value-type="float" office:value="120.802090526" calcext:value-type="float">
            <text:p>120.802090526 </text:p>
          </table:table-cell>
          <table:table-cell office:value-type="float" office:value="24.3297865279" calcext:value-type="float">
            <text:p>24.3297865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7" calcext:value-type="float">
            <text:p>237</text:p>
          </table:table-cell>
          <table:table-cell table:style-name="ce2" office:value-type="float" office:value="229895.126402" calcext:value-type="float">
            <text:p>229895 </text:p>
          </table:table-cell>
          <table:table-cell table:style-name="ce2" office:value-type="float" office:value="2691571.69096" calcext:value-type="float">
            <text:p>2691572 </text:p>
          </table:table-cell>
          <table:table-cell office:value-type="float" office:value="120.801884768" calcext:value-type="float">
            <text:p>120.801884768 </text:p>
          </table:table-cell>
          <table:table-cell office:value-type="float" office:value="24.3298817122" calcext:value-type="float">
            <text:p>24.3298817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8" calcext:value-type="float">
            <text:p>238</text:p>
          </table:table-cell>
          <table:table-cell table:style-name="ce2" office:value-type="float" office:value="229868.401962" calcext:value-type="float">
            <text:p>229868 </text:p>
          </table:table-cell>
          <table:table-cell table:style-name="ce2" office:value-type="float" office:value="2691584.82657" calcext:value-type="float">
            <text:p>2691585 </text:p>
          </table:table-cell>
          <table:table-cell office:value-type="float" office:value="120.80162124" calcext:value-type="float">
            <text:p>120.801621240 </text:p>
          </table:table-cell>
          <table:table-cell office:value-type="float" office:value="24.3299999715" calcext:value-type="float">
            <text:p>24.32999997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39" calcext:value-type="float">
            <text:p>239</text:p>
          </table:table-cell>
          <table:table-cell table:style-name="ce2" office:value-type="float" office:value="229851.38636" calcext:value-type="float">
            <text:p>229851 </text:p>
          </table:table-cell>
          <table:table-cell table:style-name="ce2" office:value-type="float" office:value="2691591.87879" calcext:value-type="float">
            <text:p>2691592 </text:p>
          </table:table-cell>
          <table:table-cell office:value-type="float" office:value="120.801453468" calcext:value-type="float">
            <text:p>120.801453468 </text:p>
          </table:table-cell>
          <table:table-cell office:value-type="float" office:value="24.3300634276" calcext:value-type="float">
            <text:p>24.3300634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0" calcext:value-type="float">
            <text:p>240</text:p>
          </table:table-cell>
          <table:table-cell table:style-name="ce2" office:value-type="float" office:value="229817.028028" calcext:value-type="float">
            <text:p>229817 </text:p>
          </table:table-cell>
          <table:table-cell table:style-name="ce2" office:value-type="float" office:value="2691601.83087" calcext:value-type="float">
            <text:p>2691602 </text:p>
          </table:table-cell>
          <table:table-cell office:value-type="float" office:value="120.801114759" calcext:value-type="float">
            <text:p>120.801114759 </text:p>
          </table:table-cell>
          <table:table-cell office:value-type="float" office:value="24.3301528431" calcext:value-type="float">
            <text:p>24.3301528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1" calcext:value-type="float">
            <text:p>241</text:p>
          </table:table-cell>
          <table:table-cell table:style-name="ce2" office:value-type="float" office:value="229783.953322" calcext:value-type="float">
            <text:p>229784 </text:p>
          </table:table-cell>
          <table:table-cell table:style-name="ce2" office:value-type="float" office:value="2691610.82284" calcext:value-type="float">
            <text:p>2691611 </text:p>
          </table:table-cell>
          <table:table-cell office:value-type="float" office:value="120.800788712" calcext:value-type="float">
            <text:p>120.800788712 </text:p>
          </table:table-cell>
          <table:table-cell office:value-type="float" office:value="24.3302336053" calcext:value-type="float">
            <text:p>24.3302336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2" calcext:value-type="float">
            <text:p>242</text:p>
          </table:table-cell>
          <table:table-cell table:style-name="ce2" office:value-type="float" office:value="229776.326899" calcext:value-type="float">
            <text:p>229776 </text:p>
          </table:table-cell>
          <table:table-cell table:style-name="ce2" office:value-type="float" office:value="2691612.9102" calcext:value-type="float">
            <text:p>2691613 </text:p>
          </table:table-cell>
          <table:table-cell office:value-type="float" office:value="120.800713531" calcext:value-type="float">
            <text:p>120.800713531 </text:p>
          </table:table-cell>
          <table:table-cell office:value-type="float" office:value="24.3302523537" calcext:value-type="float">
            <text:p>24.3302523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3" calcext:value-type="float">
            <text:p>243</text:p>
          </table:table-cell>
          <table:table-cell table:style-name="ce2" office:value-type="float" office:value="229762.276067" calcext:value-type="float">
            <text:p>229762 </text:p>
          </table:table-cell>
          <table:table-cell table:style-name="ce2" office:value-type="float" office:value="2691615.24636" calcext:value-type="float">
            <text:p>2691615 </text:p>
          </table:table-cell>
          <table:table-cell office:value-type="float" office:value="120.80057504" calcext:value-type="float">
            <text:p>120.800575040 </text:p>
          </table:table-cell>
          <table:table-cell office:value-type="float" office:value="24.3302732653" calcext:value-type="float">
            <text:p>24.3302732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4" calcext:value-type="float">
            <text:p>244</text:p>
          </table:table-cell>
          <table:table-cell table:style-name="ce2" office:value-type="float" office:value="229746.216013" calcext:value-type="float">
            <text:p>229746 </text:p>
          </table:table-cell>
          <table:table-cell table:style-name="ce2" office:value-type="float" office:value="2691616.54721" calcext:value-type="float">
            <text:p>2691617 </text:p>
          </table:table-cell>
          <table:table-cell office:value-type="float" office:value="120.800416764" calcext:value-type="float">
            <text:p>120.800416764 </text:p>
          </table:table-cell>
          <table:table-cell office:value-type="float" office:value="24.3302848028" calcext:value-type="float">
            <text:p>24.3302848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5" calcext:value-type="float">
            <text:p>245</text:p>
          </table:table-cell>
          <table:table-cell table:style-name="ce2" office:value-type="float" office:value="229734.331594" calcext:value-type="float">
            <text:p>229734 </text:p>
          </table:table-cell>
          <table:table-cell table:style-name="ce2" office:value-type="float" office:value="2691617.52262" calcext:value-type="float">
            <text:p>2691618 </text:p>
          </table:table-cell>
          <table:table-cell office:value-type="float" office:value="120.800299641" calcext:value-type="float">
            <text:p>120.800299641 </text:p>
          </table:table-cell>
          <table:table-cell office:value-type="float" office:value="24.3302934559" calcext:value-type="float">
            <text:p>24.3302934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6" calcext:value-type="float">
            <text:p>246</text:p>
          </table:table-cell>
          <table:table-cell table:style-name="ce2" office:value-type="float" office:value="229722.12525" calcext:value-type="float">
            <text:p>229722 </text:p>
          </table:table-cell>
          <table:table-cell table:style-name="ce2" office:value-type="float" office:value="2691618.01933" calcext:value-type="float">
            <text:p>2691618 </text:p>
          </table:table-cell>
          <table:table-cell office:value-type="float" office:value="120.800179351" calcext:value-type="float">
            <text:p>120.800179351 </text:p>
          </table:table-cell>
          <table:table-cell office:value-type="float" office:value="24.3302977824" calcext:value-type="float">
            <text:p>24.3302977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7" calcext:value-type="float">
            <text:p>247</text:p>
          </table:table-cell>
          <table:table-cell table:style-name="ce2" office:value-type="float" office:value="229706.86646" calcext:value-type="float">
            <text:p>229707 </text:p>
          </table:table-cell>
          <table:table-cell table:style-name="ce2" office:value-type="float" office:value="2691618.04126" calcext:value-type="float">
            <text:p>2691618 </text:p>
          </table:table-cell>
          <table:table-cell office:value-type="float" office:value="120.80002899" calcext:value-type="float">
            <text:p>120.800028990 </text:p>
          </table:table-cell>
          <table:table-cell office:value-type="float" office:value="24.3302977824" calcext:value-type="float">
            <text:p>24.3302977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8" calcext:value-type="float">
            <text:p>248</text:p>
          </table:table-cell>
          <table:table-cell table:style-name="ce2" office:value-type="float" office:value="229687.58921" calcext:value-type="float">
            <text:p>229688 </text:p>
          </table:table-cell>
          <table:table-cell table:style-name="ce2" office:value-type="float" office:value="2691615.99256" calcext:value-type="float">
            <text:p>2691616 </text:p>
          </table:table-cell>
          <table:table-cell office:value-type="float" office:value="120.799839059" calcext:value-type="float">
            <text:p>120.799839059 </text:p>
          </table:table-cell>
          <table:table-cell office:value-type="float" office:value="24.3302790341" calcext:value-type="float">
            <text:p>24.3302790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49" calcext:value-type="float">
            <text:p>249</text:p>
          </table:table-cell>
          <table:table-cell table:style-name="ce2" office:value-type="float" office:value="229677.909479" calcext:value-type="float">
            <text:p>229678 </text:p>
          </table:table-cell>
          <table:table-cell table:style-name="ce2" office:value-type="float" office:value="2691614.30942" calcext:value-type="float">
            <text:p>2691614 </text:p>
          </table:table-cell>
          <table:table-cell office:value-type="float" office:value="120.799743699" calcext:value-type="float">
            <text:p>120.799743699 </text:p>
          </table:table-cell>
          <table:table-cell office:value-type="float" office:value="24.3302637109" calcext:value-type="float">
            <text:p>24.3302637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0" calcext:value-type="float">
            <text:p>250</text:p>
          </table:table-cell>
          <table:table-cell table:style-name="ce2" office:value-type="float" office:value="229668.311263" calcext:value-type="float">
            <text:p>229668 </text:p>
          </table:table-cell>
          <table:table-cell table:style-name="ce2" office:value-type="float" office:value="2691613.46472" calcext:value-type="float">
            <text:p>2691613 </text:p>
          </table:table-cell>
          <table:table-cell office:value-type="float" office:value="120.799649129" calcext:value-type="float">
            <text:p>120.799649129 </text:p>
          </table:table-cell>
          <table:table-cell office:value-type="float" office:value="24.3302559592" calcext:value-type="float">
            <text:p>24.3302559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1" calcext:value-type="float">
            <text:p>251</text:p>
          </table:table-cell>
          <table:table-cell table:style-name="ce2" office:value-type="float" office:value="229653.010557" calcext:value-type="float">
            <text:p>229653 </text:p>
          </table:table-cell>
          <table:table-cell table:style-name="ce2" office:value-type="float" office:value="2691612.26886" calcext:value-type="float">
            <text:p>2691612 </text:p>
          </table:table-cell>
          <table:table-cell office:value-type="float" office:value="120.799498372" calcext:value-type="float">
            <text:p>120.799498372 </text:p>
          </table:table-cell>
          <table:table-cell office:value-type="float" office:value="24.3302449625" calcext:value-type="float">
            <text:p>24.3302449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2" calcext:value-type="float">
            <text:p>252</text:p>
          </table:table-cell>
          <table:table-cell table:style-name="ce2" office:value-type="float" office:value="229637.589183" calcext:value-type="float">
            <text:p>229638 </text:p>
          </table:table-cell>
          <table:table-cell table:style-name="ce2" office:value-type="float" office:value="2691610.93344" calcext:value-type="float">
            <text:p>2691611 </text:p>
          </table:table-cell>
          <table:table-cell office:value-type="float" office:value="120.799346427" calcext:value-type="float">
            <text:p>120.799346427 </text:p>
          </table:table-cell>
          <table:table-cell office:value-type="float" office:value="24.330232704" calcext:value-type="float">
            <text:p>24.3302327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3" calcext:value-type="float">
            <text:p>253</text:p>
          </table:table-cell>
          <table:table-cell table:style-name="ce2" office:value-type="float" office:value="229620.08022" calcext:value-type="float">
            <text:p>229620 </text:p>
          </table:table-cell>
          <table:table-cell table:style-name="ce2" office:value-type="float" office:value="2691609.92049" calcext:value-type="float">
            <text:p>2691610 </text:p>
          </table:table-cell>
          <table:table-cell office:value-type="float" office:value="120.799173907" calcext:value-type="float">
            <text:p>120.799173907 </text:p>
          </table:table-cell>
          <table:table-cell office:value-type="float" office:value="24.3302233298" calcext:value-type="float">
            <text:p>24.3302233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4" calcext:value-type="float">
            <text:p>254</text:p>
          </table:table-cell>
          <table:table-cell table:style-name="ce2" office:value-type="float" office:value="229599.681383" calcext:value-type="float">
            <text:p>229600 </text:p>
          </table:table-cell>
          <table:table-cell table:style-name="ce2" office:value-type="float" office:value="2691609.79024" calcext:value-type="float">
            <text:p>2691610 </text:p>
          </table:table-cell>
          <table:table-cell office:value-type="float" office:value="120.798972898" calcext:value-type="float">
            <text:p>120.798972898 </text:p>
          </table:table-cell>
          <table:table-cell office:value-type="float" office:value="24.3302218876" calcext:value-type="float">
            <text:p>24.3302218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5" calcext:value-type="float">
            <text:p>255</text:p>
          </table:table-cell>
          <table:table-cell table:style-name="ce2" office:value-type="float" office:value="229574.624596" calcext:value-type="float">
            <text:p>229575 </text:p>
          </table:table-cell>
          <table:table-cell table:style-name="ce2" office:value-type="float" office:value="2691609.66676" calcext:value-type="float">
            <text:p>2691610 </text:p>
          </table:table-cell>
          <table:table-cell office:value-type="float" office:value="120.798725988" calcext:value-type="float">
            <text:p>120.798725988 </text:p>
          </table:table-cell>
          <table:table-cell office:value-type="float" office:value="24.3302204454" calcext:value-type="float">
            <text:p>24.3302204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6" calcext:value-type="float">
            <text:p>256</text:p>
          </table:table-cell>
          <table:table-cell table:style-name="ce2" office:value-type="float" office:value="229561.936046" calcext:value-type="float">
            <text:p>229562 </text:p>
          </table:table-cell>
          <table:table-cell table:style-name="ce2" office:value-type="float" office:value="2691609.92471" calcext:value-type="float">
            <text:p>2691610 </text:p>
          </table:table-cell>
          <table:table-cell office:value-type="float" office:value="120.798600951" calcext:value-type="float">
            <text:p>120.798600951 </text:p>
          </table:table-cell>
          <table:table-cell office:value-type="float" office:value="24.3302226087" calcext:value-type="float">
            <text:p>24.3302226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7" calcext:value-type="float">
            <text:p>257</text:p>
          </table:table-cell>
          <table:table-cell table:style-name="ce2" office:value-type="float" office:value="229544.027496" calcext:value-type="float">
            <text:p>229544 </text:p>
          </table:table-cell>
          <table:table-cell table:style-name="ce2" office:value-type="float" office:value="2691610.27011" calcext:value-type="float">
            <text:p>2691610 </text:p>
          </table:table-cell>
          <table:table-cell office:value-type="float" office:value="120.798424474" calcext:value-type="float">
            <text:p>120.798424474 </text:p>
          </table:table-cell>
          <table:table-cell office:value-type="float" office:value="24.330225493" calcext:value-type="float">
            <text:p>24.3302254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8" calcext:value-type="float">
            <text:p>258</text:p>
          </table:table-cell>
          <table:table-cell table:style-name="ce2" office:value-type="float" office:value="229521.985674" calcext:value-type="float">
            <text:p>229522 </text:p>
          </table:table-cell>
          <table:table-cell table:style-name="ce2" office:value-type="float" office:value="2691612.45837" calcext:value-type="float">
            <text:p>2691612 </text:p>
          </table:table-cell>
          <table:table-cell office:value-type="float" office:value="120.798207241" calcext:value-type="float">
            <text:p>120.798207241 </text:p>
          </table:table-cell>
          <table:table-cell office:value-type="float" office:value="24.3302449625" calcext:value-type="float">
            <text:p>24.3302449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59" calcext:value-type="float">
            <text:p>259</text:p>
          </table:table-cell>
          <table:table-cell table:style-name="ce2" office:value-type="float" office:value="229478.867622" calcext:value-type="float">
            <text:p>229479 </text:p>
          </table:table-cell>
          <table:table-cell table:style-name="ce2" office:value-type="float" office:value="2691618.1114" calcext:value-type="float">
            <text:p>2691618 </text:p>
          </table:table-cell>
          <table:table-cell office:value-type="float" office:value="120.797782271" calcext:value-type="float">
            <text:p>120.797782271 </text:p>
          </table:table-cell>
          <table:table-cell office:value-type="float" office:value="24.3302954389" calcext:value-type="float">
            <text:p>24.3302954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0" calcext:value-type="float">
            <text:p>260</text:p>
          </table:table-cell>
          <table:table-cell table:style-name="ce2" office:value-type="float" office:value="229458.952278" calcext:value-type="float">
            <text:p>229459 </text:p>
          </table:table-cell>
          <table:table-cell table:style-name="ce2" office:value-type="float" office:value="2691619.09872" calcext:value-type="float">
            <text:p>2691619 </text:p>
          </table:table-cell>
          <table:table-cell office:value-type="float" office:value="120.79758601" calcext:value-type="float">
            <text:p>120.797586010 </text:p>
          </table:table-cell>
          <table:table-cell office:value-type="float" office:value="24.330304092" calcext:value-type="float">
            <text:p>24.3303040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1" calcext:value-type="float">
            <text:p>261</text:p>
          </table:table-cell>
          <table:table-cell table:style-name="ce2" office:value-type="float" office:value="229439.03554" calcext:value-type="float">
            <text:p>229439 </text:p>
          </table:table-cell>
          <table:table-cell table:style-name="ce2" office:value-type="float" office:value="2691619.12773" calcext:value-type="float">
            <text:p>2691619 </text:p>
          </table:table-cell>
          <table:table-cell office:value-type="float" office:value="120.797389749" calcext:value-type="float">
            <text:p>120.797389749 </text:p>
          </table:table-cell>
          <table:table-cell office:value-type="float" office:value="24.330304092" calcext:value-type="float">
            <text:p>24.3303040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2" calcext:value-type="float">
            <text:p>262</text:p>
          </table:table-cell>
          <table:table-cell table:style-name="ce2" office:value-type="float" office:value="229417.991209" calcext:value-type="float">
            <text:p>229418 </text:p>
          </table:table-cell>
          <table:table-cell table:style-name="ce2" office:value-type="float" office:value="2691616.92224" calcext:value-type="float">
            <text:p>2691617 </text:p>
          </table:table-cell>
          <table:table-cell office:value-type="float" office:value="120.797182408" calcext:value-type="float">
            <text:p>120.797182408 </text:p>
          </table:table-cell>
          <table:table-cell office:value-type="float" office:value="24.3302839014" calcext:value-type="float">
            <text:p>24.33028390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3" calcext:value-type="float">
            <text:p>263</text:p>
          </table:table-cell>
          <table:table-cell table:style-name="ce2" office:value-type="float" office:value="229396.624933" calcext:value-type="float">
            <text:p>229397 </text:p>
          </table:table-cell>
          <table:table-cell table:style-name="ce2" office:value-type="float" office:value="2691614.23809" calcext:value-type="float">
            <text:p>2691614 </text:p>
          </table:table-cell>
          <table:table-cell office:value-type="float" office:value="120.796971902" calcext:value-type="float">
            <text:p>120.796971902 </text:p>
          </table:table-cell>
          <table:table-cell office:value-type="float" office:value="24.3302593843" calcext:value-type="float">
            <text:p>24.3302593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4" calcext:value-type="float">
            <text:p>264</text:p>
          </table:table-cell>
          <table:table-cell table:style-name="ce2" office:value-type="float" office:value="229383.772853" calcext:value-type="float">
            <text:p>229384 </text:p>
          </table:table-cell>
          <table:table-cell table:style-name="ce2" office:value-type="float" office:value="2691612.49988" calcext:value-type="float">
            <text:p>2691612 </text:p>
          </table:table-cell>
          <table:table-cell office:value-type="float" office:value="120.796845281" calcext:value-type="float">
            <text:p>120.796845281 </text:p>
          </table:table-cell>
          <table:table-cell office:value-type="float" office:value="24.3302435203" calcext:value-type="float">
            <text:p>24.3302435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5" calcext:value-type="float">
            <text:p>265</text:p>
          </table:table-cell>
          <table:table-cell table:style-name="ce2" office:value-type="float" office:value="229368.669303" calcext:value-type="float">
            <text:p>229369 </text:p>
          </table:table-cell>
          <table:table-cell table:style-name="ce2" office:value-type="float" office:value="2691608.84826" calcext:value-type="float">
            <text:p>2691609 </text:p>
          </table:table-cell>
          <table:table-cell office:value-type="float" office:value="120.796696503" calcext:value-type="float">
            <text:p>120.796696503 </text:p>
          </table:table-cell>
          <table:table-cell office:value-type="float" office:value="24.3302103501" calcext:value-type="float">
            <text:p>24.3302103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6" calcext:value-type="float">
            <text:p>266</text:p>
          </table:table-cell>
          <table:table-cell table:style-name="ce2" office:value-type="float" office:value="229361.278261" calcext:value-type="float">
            <text:p>229361 </text:p>
          </table:table-cell>
          <table:table-cell table:style-name="ce2" office:value-type="float" office:value="2691607.10209" calcext:value-type="float">
            <text:p>2691607 </text:p>
          </table:table-cell>
          <table:table-cell office:value-type="float" office:value="120.796623696" calcext:value-type="float">
            <text:p>120.796623696 </text:p>
          </table:table-cell>
          <table:table-cell office:value-type="float" office:value="24.3301944861" calcext:value-type="float">
            <text:p>24.3301944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7" calcext:value-type="float">
            <text:p>267</text:p>
          </table:table-cell>
          <table:table-cell table:style-name="ce2" office:value-type="float" office:value="229355.171935" calcext:value-type="float">
            <text:p>229355 </text:p>
          </table:table-cell>
          <table:table-cell table:style-name="ce2" office:value-type="float" office:value="2691605.19431" calcext:value-type="float">
            <text:p>2691605 </text:p>
          </table:table-cell>
          <table:table-cell office:value-type="float" office:value="120.796563551" calcext:value-type="float">
            <text:p>120.796563551 </text:p>
          </table:table-cell>
          <table:table-cell office:value-type="float" office:value="24.3301771799" calcext:value-type="float">
            <text:p>24.3301771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8" calcext:value-type="float">
            <text:p>268</text:p>
          </table:table-cell>
          <table:table-cell table:style-name="ce2" office:value-type="float" office:value="229349.38521" calcext:value-type="float">
            <text:p>229349 </text:p>
          </table:table-cell>
          <table:table-cell table:style-name="ce2" office:value-type="float" office:value="2691602.16799" calcext:value-type="float">
            <text:p>2691602 </text:p>
          </table:table-cell>
          <table:table-cell office:value-type="float" office:value="120.796506572" calcext:value-type="float">
            <text:p>120.796506572 </text:p>
          </table:table-cell>
          <table:table-cell office:value-type="float" office:value="24.3301497784" calcext:value-type="float">
            <text:p>24.3301497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69" calcext:value-type="float">
            <text:p>269</text:p>
          </table:table-cell>
          <table:table-cell table:style-name="ce2" office:value-type="float" office:value="229345.536413" calcext:value-type="float">
            <text:p>229346 </text:p>
          </table:table-cell>
          <table:table-cell table:style-name="ce2" office:value-type="float" office:value="2691598.18566" calcext:value-type="float">
            <text:p>2691598 </text:p>
          </table:table-cell>
          <table:table-cell office:value-type="float" office:value="120.796468703" calcext:value-type="float">
            <text:p>120.796468703 </text:p>
          </table:table-cell>
          <table:table-cell office:value-type="float" office:value="24.3301137706" calcext:value-type="float">
            <text:p>24.3301137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0" calcext:value-type="float">
            <text:p>270</text:p>
          </table:table-cell>
          <table:table-cell table:style-name="ce2" office:value-type="float" office:value="229309.705358" calcext:value-type="float">
            <text:p>229310 </text:p>
          </table:table-cell>
          <table:table-cell table:style-name="ce2" office:value-type="float" office:value="2691569.08521" calcext:value-type="float">
            <text:p>2691569 </text:p>
          </table:table-cell>
          <table:table-cell office:value-type="float" office:value="120.796116042" calcext:value-type="float">
            <text:p>120.796116042 </text:p>
          </table:table-cell>
          <table:table-cell office:value-type="float" office:value="24.329850545" calcext:value-type="float">
            <text:p>24.3298505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1" calcext:value-type="float">
            <text:p>271</text:p>
          </table:table-cell>
          <table:table-cell table:style-name="ce2" office:value-type="float" office:value="229298.638713" calcext:value-type="float">
            <text:p>229299 </text:p>
          </table:table-cell>
          <table:table-cell table:style-name="ce2" office:value-type="float" office:value="2691551.68538" calcext:value-type="float">
            <text:p>2691552 </text:p>
          </table:table-cell>
          <table:table-cell office:value-type="float" office:value="120.796007243" calcext:value-type="float">
            <text:p>120.796007243 </text:p>
          </table:table-cell>
          <table:table-cell office:value-type="float" office:value="24.3296932931" calcext:value-type="float">
            <text:p>24.3296932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2" calcext:value-type="float">
            <text:p>272</text:p>
          </table:table-cell>
          <table:table-cell table:style-name="ce2" office:value-type="float" office:value="229280.415039" calcext:value-type="float">
            <text:p>229280 </text:p>
          </table:table-cell>
          <table:table-cell table:style-name="ce2" office:value-type="float" office:value="2691521.80188" calcext:value-type="float">
            <text:p>2691522 </text:p>
          </table:table-cell>
          <table:table-cell office:value-type="float" office:value="120.795828099" calcext:value-type="float">
            <text:p>120.795828099 </text:p>
          </table:table-cell>
          <table:table-cell office:value-type="float" office:value="24.3294232296" calcext:value-type="float">
            <text:p>24.3294232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3" calcext:value-type="float">
            <text:p>273</text:p>
          </table:table-cell>
          <table:table-cell table:style-name="ce2" office:value-type="float" office:value="229273.550244" calcext:value-type="float">
            <text:p>229274 </text:p>
          </table:table-cell>
          <table:table-cell table:style-name="ce2" office:value-type="float" office:value="2691513.86112" calcext:value-type="float">
            <text:p>2691514 </text:p>
          </table:table-cell>
          <table:table-cell office:value-type="float" office:value="120.795760568" calcext:value-type="float">
            <text:p>120.795760568 </text:p>
          </table:table-cell>
          <table:table-cell office:value-type="float" office:value="24.3293514404" calcext:value-type="float">
            <text:p>24.3293514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4" calcext:value-type="float">
            <text:p>274</text:p>
          </table:table-cell>
          <table:table-cell table:style-name="ce2" office:value-type="float" office:value="229267.643382" calcext:value-type="float">
            <text:p>229268 </text:p>
          </table:table-cell>
          <table:table-cell table:style-name="ce2" office:value-type="float" office:value="2691510.08368" calcext:value-type="float">
            <text:p>2691510 </text:p>
          </table:table-cell>
          <table:table-cell office:value-type="float" office:value="120.795702416" calcext:value-type="float">
            <text:p>120.795702416 </text:p>
          </table:table-cell>
          <table:table-cell office:value-type="float" office:value="24.3293172551" calcext:value-type="float">
            <text:p>24.3293172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5" calcext:value-type="float">
            <text:p>275</text:p>
          </table:table-cell>
          <table:table-cell table:style-name="ce2" office:value-type="float" office:value="229252.599015" calcext:value-type="float">
            <text:p>229253 </text:p>
          </table:table-cell>
          <table:table-cell table:style-name="ce2" office:value-type="float" office:value="2691506.31968" calcext:value-type="float">
            <text:p>2691506 </text:p>
          </table:table-cell>
          <table:table-cell office:value-type="float" office:value="120.795554224" calcext:value-type="float">
            <text:p>120.795554224 </text:p>
          </table:table-cell>
          <table:table-cell office:value-type="float" office:value="24.3292830698" calcext:value-type="float">
            <text:p>24.3292830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6" calcext:value-type="float">
            <text:p>276</text:p>
          </table:table-cell>
          <table:table-cell table:style-name="ce2" office:value-type="float" office:value="229218.326134" calcext:value-type="float">
            <text:p>229218 </text:p>
          </table:table-cell>
          <table:table-cell table:style-name="ce2" office:value-type="float" office:value="2691501.44815" calcext:value-type="float">
            <text:p>2691501 </text:p>
          </table:table-cell>
          <table:table-cell office:value-type="float" office:value="120.79521657" calcext:value-type="float">
            <text:p>120.795216570 </text:p>
          </table:table-cell>
          <table:table-cell office:value-type="float" office:value="24.3292386289" calcext:value-type="float">
            <text:p>24.3292386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7" calcext:value-type="float">
            <text:p>277</text:p>
          </table:table-cell>
          <table:table-cell table:style-name="ce2" office:value-type="float" office:value="229209.188629" calcext:value-type="float">
            <text:p>229209 </text:p>
          </table:table-cell>
          <table:table-cell table:style-name="ce2" office:value-type="float" office:value="2691501.46161" calcext:value-type="float">
            <text:p>2691501 </text:p>
          </table:table-cell>
          <table:table-cell office:value-type="float" office:value="120.795126529" calcext:value-type="float">
            <text:p>120.795126529 </text:p>
          </table:table-cell>
          <table:table-cell office:value-type="float" office:value="24.3292386289" calcext:value-type="float">
            <text:p>24.3292386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8" calcext:value-type="float">
            <text:p>278</text:p>
          </table:table-cell>
          <table:table-cell table:style-name="ce2" office:value-type="float" office:value="229204.787369" calcext:value-type="float">
            <text:p>229205 </text:p>
          </table:table-cell>
          <table:table-cell table:style-name="ce2" office:value-type="float" office:value="2691485.94501" calcext:value-type="float">
            <text:p>2691486 </text:p>
          </table:table-cell>
          <table:table-cell office:value-type="float" office:value="120.795083384" calcext:value-type="float">
            <text:p>120.795083384 </text:p>
          </table:table-cell>
          <table:table-cell office:value-type="float" office:value="24.3290984689" calcext:value-type="float">
            <text:p>24.3290984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79" calcext:value-type="float">
            <text:p>279</text:p>
          </table:table-cell>
          <table:table-cell table:style-name="ce2" office:value-type="float" office:value="229203.057278" calcext:value-type="float">
            <text:p>229203 </text:p>
          </table:table-cell>
          <table:table-cell table:style-name="ce2" office:value-type="float" office:value="2691474.54186" calcext:value-type="float">
            <text:p>2691475 </text:p>
          </table:table-cell>
          <table:table-cell office:value-type="float" office:value="120.795066501" calcext:value-type="float">
            <text:p>120.795066501 </text:p>
          </table:table-cell>
          <table:table-cell office:value-type="float" office:value="24.3289954854" calcext:value-type="float">
            <text:p>24.3289954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0" calcext:value-type="float">
            <text:p>280</text:p>
          </table:table-cell>
          <table:table-cell table:style-name="ce2" office:value-type="float" office:value="229202.66511" calcext:value-type="float">
            <text:p>229203 </text:p>
          </table:table-cell>
          <table:table-cell table:style-name="ce2" office:value-type="float" office:value="2691466.78089" calcext:value-type="float">
            <text:p>2691467 </text:p>
          </table:table-cell>
          <table:table-cell office:value-type="float" office:value="120.795062749" calcext:value-type="float">
            <text:p>120.795062749 </text:p>
          </table:table-cell>
          <table:table-cell office:value-type="float" office:value="24.3289254053" calcext:value-type="float">
            <text:p>24.3289254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1" calcext:value-type="float">
            <text:p>281</text:p>
          </table:table-cell>
          <table:table-cell table:style-name="ce2" office:value-type="float" office:value="229203.606336" calcext:value-type="float">
            <text:p>229204 </text:p>
          </table:table-cell>
          <table:table-cell table:style-name="ce2" office:value-type="float" office:value="2691459.58586" calcext:value-type="float">
            <text:p>2691460 </text:p>
          </table:table-cell>
          <table:table-cell office:value-type="float" office:value="120.795072129" calcext:value-type="float">
            <text:p>120.795072129 </text:p>
          </table:table-cell>
          <table:table-cell office:value-type="float" office:value="24.328860453" calcext:value-type="float">
            <text:p>24.3288604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2" calcext:value-type="float">
            <text:p>282</text:p>
          </table:table-cell>
          <table:table-cell table:style-name="ce2" office:value-type="float" office:value="229212.348361" calcext:value-type="float">
            <text:p>229212 </text:p>
          </table:table-cell>
          <table:table-cell table:style-name="ce2" office:value-type="float" office:value="2691449.53974" calcext:value-type="float">
            <text:p>2691450 </text:p>
          </table:table-cell>
          <table:table-cell office:value-type="float" office:value="120.795158418" calcext:value-type="float">
            <text:p>120.795158418 </text:p>
          </table:table-cell>
          <table:table-cell office:value-type="float" office:value="24.3287698615" calcext:value-type="float">
            <text:p>24.3287698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3" calcext:value-type="float">
            <text:p>283</text:p>
          </table:table-cell>
          <table:table-cell table:style-name="ce2" office:value-type="float" office:value="229218.810192" calcext:value-type="float">
            <text:p>229219 </text:p>
          </table:table-cell>
          <table:table-cell table:style-name="ce2" office:value-type="float" office:value="2691442.33657" calcext:value-type="float">
            <text:p>2691442 </text:p>
          </table:table-cell>
          <table:table-cell office:value-type="float" office:value="120.795222197" calcext:value-type="float">
            <text:p>120.795222197 </text:p>
          </table:table-cell>
          <table:table-cell office:value-type="float" office:value="24.3287049091" calcext:value-type="float">
            <text:p>24.3287049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4" calcext:value-type="float">
            <text:p>284</text:p>
          </table:table-cell>
          <table:table-cell table:style-name="ce2" office:value-type="float" office:value="229227.746504" calcext:value-type="float">
            <text:p>229228 </text:p>
          </table:table-cell>
          <table:table-cell table:style-name="ce2" office:value-type="float" office:value="2691434.94046" calcext:value-type="float">
            <text:p>2691435 </text:p>
          </table:table-cell>
          <table:table-cell office:value-type="float" office:value="120.795310362" calcext:value-type="float">
            <text:p>120.795310362 </text:p>
          </table:table-cell>
          <table:table-cell office:value-type="float" office:value="24.3286382474" calcext:value-type="float">
            <text:p>24.3286382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5" calcext:value-type="float">
            <text:p>285</text:p>
          </table:table-cell>
          <table:table-cell table:style-name="ce2" office:value-type="float" office:value="229237.447073" calcext:value-type="float">
            <text:p>229237 </text:p>
          </table:table-cell>
          <table:table-cell table:style-name="ce2" office:value-type="float" office:value="2691429.43629" calcext:value-type="float">
            <text:p>2691429 </text:p>
          </table:table-cell>
          <table:table-cell office:value-type="float" office:value="120.795406031" calcext:value-type="float">
            <text:p>120.795406031 </text:p>
          </table:table-cell>
          <table:table-cell office:value-type="float" office:value="24.3285886784" calcext:value-type="float">
            <text:p>24.3285886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6" calcext:value-type="float">
            <text:p>286</text:p>
          </table:table-cell>
          <table:table-cell table:style-name="ce2" office:value-type="float" office:value="229244.292442" calcext:value-type="float">
            <text:p>229244 </text:p>
          </table:table-cell>
          <table:table-cell table:style-name="ce2" office:value-type="float" office:value="2691424.12563" calcext:value-type="float">
            <text:p>2691424 </text:p>
          </table:table-cell>
          <table:table-cell office:value-type="float" office:value="120.795473562" calcext:value-type="float">
            <text:p>120.795473562 </text:p>
          </table:table-cell>
          <table:table-cell office:value-type="float" office:value="24.3285408187" calcext:value-type="float">
            <text:p>24.3285408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7" calcext:value-type="float">
            <text:p>287</text:p>
          </table:table-cell>
          <table:table-cell table:style-name="ce2" office:value-type="float" office:value="229262.746793" calcext:value-type="float">
            <text:p>229263 </text:p>
          </table:table-cell>
          <table:table-cell table:style-name="ce2" office:value-type="float" office:value="2691416.52623" calcext:value-type="float">
            <text:p>2691417 </text:p>
          </table:table-cell>
          <table:table-cell office:value-type="float" office:value="120.79565552" calcext:value-type="float">
            <text:p>120.795655520 </text:p>
          </table:table-cell>
          <table:table-cell office:value-type="float" office:value="24.3284724476" calcext:value-type="float">
            <text:p>24.3284724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8" calcext:value-type="float">
            <text:p>288</text:p>
          </table:table-cell>
          <table:table-cell table:style-name="ce2" office:value-type="float" office:value="229306.118284" calcext:value-type="float">
            <text:p>229306 </text:p>
          </table:table-cell>
          <table:table-cell table:style-name="ce2" office:value-type="float" office:value="2691394.69225" calcext:value-type="float">
            <text:p>2691395 </text:p>
          </table:table-cell>
          <table:table-cell office:value-type="float" office:value="120.796083215" calcext:value-type="float">
            <text:p>120.796083215 </text:p>
          </table:table-cell>
          <table:table-cell office:value-type="float" office:value="24.3282758806" calcext:value-type="float">
            <text:p>24.3282758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89" calcext:value-type="float">
            <text:p>289</text:p>
          </table:table-cell>
          <table:table-cell table:style-name="ce2" office:value-type="float" office:value="229356.708049" calcext:value-type="float">
            <text:p>229357 </text:p>
          </table:table-cell>
          <table:table-cell table:style-name="ce2" office:value-type="float" office:value="2691362.05729" calcext:value-type="float">
            <text:p>2691362 </text:p>
          </table:table-cell>
          <table:table-cell office:value-type="float" office:value="120.796582193" calcext:value-type="float">
            <text:p>120.796582193 </text:p>
          </table:table-cell>
          <table:table-cell office:value-type="float" office:value="24.327981884" calcext:value-type="float">
            <text:p>24.3279818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0" calcext:value-type="float">
            <text:p>290</text:p>
          </table:table-cell>
          <table:table-cell table:style-name="ce2" office:value-type="float" office:value="229412.15213" calcext:value-type="float">
            <text:p>229412 </text:p>
          </table:table-cell>
          <table:table-cell table:style-name="ce2" office:value-type="float" office:value="2691329.22605" calcext:value-type="float">
            <text:p>2691329 </text:p>
          </table:table-cell>
          <table:table-cell office:value-type="float" office:value="120.797129005" calcext:value-type="float">
            <text:p>120.797129005 </text:p>
          </table:table-cell>
          <table:table-cell office:value-type="float" office:value="24.3276861776" calcext:value-type="float">
            <text:p>24.3276861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1" calcext:value-type="float">
            <text:p>291</text:p>
          </table:table-cell>
          <table:table-cell table:style-name="ce2" office:value-type="float" office:value="229460.94201" calcext:value-type="float">
            <text:p>229461 </text:p>
          </table:table-cell>
          <table:table-cell table:style-name="ce2" office:value-type="float" office:value="2691302.17854" calcext:value-type="float">
            <text:p>2691302 </text:p>
          </table:table-cell>
          <table:table-cell office:value-type="float" office:value="120.797610162" calcext:value-type="float">
            <text:p>120.797610162 </text:p>
          </table:table-cell>
          <table:table-cell office:value-type="float" office:value="24.3274426038" calcext:value-type="float">
            <text:p>24.3274426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2" calcext:value-type="float">
            <text:p>292</text:p>
          </table:table-cell>
          <table:table-cell table:style-name="ce2" office:value-type="float" office:value="229496.57814" calcext:value-type="float">
            <text:p>229497 </text:p>
          </table:table-cell>
          <table:table-cell table:style-name="ce2" office:value-type="float" office:value="2691262.3719" calcext:value-type="float">
            <text:p>2691262 </text:p>
          </table:table-cell>
          <table:table-cell office:value-type="float" office:value="120.797961885" calcext:value-type="float">
            <text:p>120.797961885 </text:p>
          </table:table-cell>
          <table:table-cell office:value-type="float" office:value="24.3270836521" calcext:value-type="float">
            <text:p>24.3270836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3" calcext:value-type="float">
            <text:p>293</text:p>
          </table:table-cell>
          <table:table-cell table:style-name="ce2" office:value-type="float" office:value="229534.90252" calcext:value-type="float">
            <text:p>229535 </text:p>
          </table:table-cell>
          <table:table-cell table:style-name="ce2" office:value-type="float" office:value="2691205.52348" calcext:value-type="float">
            <text:p>2691206 </text:p>
          </table:table-cell>
          <table:table-cell office:value-type="float" office:value="120.798340339" calcext:value-type="float">
            <text:p>120.798340339 </text:p>
          </table:table-cell>
          <table:table-cell office:value-type="float" office:value="24.3265708623" calcext:value-type="float">
            <text:p>24.3265708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4" calcext:value-type="float">
            <text:p>294</text:p>
          </table:table-cell>
          <table:table-cell table:style-name="ce2" office:value-type="float" office:value="229543.44524" calcext:value-type="float">
            <text:p>229543 </text:p>
          </table:table-cell>
          <table:table-cell table:style-name="ce2" office:value-type="float" office:value="2691189.04115" calcext:value-type="float">
            <text:p>2691189 </text:p>
          </table:table-cell>
          <table:table-cell office:value-type="float" office:value="120.798424752" calcext:value-type="float">
            <text:p>120.798424752 </text:p>
          </table:table-cell>
          <table:table-cell office:value-type="float" office:value="24.3264221528" calcext:value-type="float">
            <text:p>24.3264221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5" calcext:value-type="float">
            <text:p>295</text:p>
          </table:table-cell>
          <table:table-cell table:style-name="ce2" office:value-type="float" office:value="229545.999789" calcext:value-type="float">
            <text:p>229546 </text:p>
          </table:table-cell>
          <table:table-cell table:style-name="ce2" office:value-type="float" office:value="2691178.38876" calcext:value-type="float">
            <text:p>2691178 </text:p>
          </table:table-cell>
          <table:table-cell office:value-type="float" office:value="120.798450076" calcext:value-type="float">
            <text:p>120.798450076 </text:p>
          </table:table-cell>
          <table:table-cell office:value-type="float" office:value="24.3263260044" calcext:value-type="float">
            <text:p>24.3263260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6" calcext:value-type="float">
            <text:p>296</text:p>
          </table:table-cell>
          <table:table-cell table:style-name="ce2" office:value-type="float" office:value="229546.705855" calcext:value-type="float">
            <text:p>229547 </text:p>
          </table:table-cell>
          <table:table-cell table:style-name="ce2" office:value-type="float" office:value="2691172.9924" calcext:value-type="float">
            <text:p>2691173 </text:p>
          </table:table-cell>
          <table:table-cell office:value-type="float" office:value="120.798457111" calcext:value-type="float">
            <text:p>120.798457111 </text:p>
          </table:table-cell>
          <table:table-cell office:value-type="float" office:value="24.3262772891" calcext:value-type="float">
            <text:p>24.3262772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7" calcext:value-type="float">
            <text:p>297</text:p>
          </table:table-cell>
          <table:table-cell table:style-name="ce2" office:value-type="float" office:value="229523.039413" calcext:value-type="float">
            <text:p>229523 </text:p>
          </table:table-cell>
          <table:table-cell table:style-name="ce2" office:value-type="float" office:value="2691100.18797" calcext:value-type="float">
            <text:p>2691100 </text:p>
          </table:table-cell>
          <table:table-cell office:value-type="float" office:value="120.798224948" calcext:value-type="float">
            <text:p>120.798224948 </text:p>
          </table:table-cell>
          <table:table-cell office:value-type="float" office:value="24.3256196182" calcext:value-type="float">
            <text:p>24.3256196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8" calcext:value-type="float">
            <text:p>298</text:p>
          </table:table-cell>
          <table:table-cell table:style-name="ce2" office:value-type="float" office:value="229522.314342" calcext:value-type="float">
            <text:p>229522 </text:p>
          </table:table-cell>
          <table:table-cell table:style-name="ce2" office:value-type="float" office:value="2691098.63164" calcext:value-type="float">
            <text:p>2691099 </text:p>
          </table:table-cell>
          <table:table-cell office:value-type="float" office:value="120.798217825" calcext:value-type="float">
            <text:p>120.798217825 </text:p>
          </table:table-cell>
          <table:table-cell office:value-type="float" office:value="24.3256055564" calcext:value-type="float">
            <text:p>24.3256055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299" calcext:value-type="float">
            <text:p>299</text:p>
          </table:table-cell>
          <table:table-cell table:style-name="ce2" office:value-type="float" office:value="229579.022655" calcext:value-type="float">
            <text:p>229579 </text:p>
          </table:table-cell>
          <table:table-cell table:style-name="ce2" office:value-type="float" office:value="2691076.16214" calcext:value-type="float">
            <text:p>2691076 </text:p>
          </table:table-cell>
          <table:table-cell office:value-type="float" office:value="120.798776933" calcext:value-type="float">
            <text:p>120.798776933 </text:p>
          </table:table-cell>
          <table:table-cell office:value-type="float" office:value="24.325403418" calcext:value-type="float">
            <text:p>24.3254034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0" calcext:value-type="float">
            <text:p>300</text:p>
          </table:table-cell>
          <table:table-cell table:style-name="ce2" office:value-type="float" office:value="229601.17575" calcext:value-type="float">
            <text:p>229601 </text:p>
          </table:table-cell>
          <table:table-cell table:style-name="ce2" office:value-type="float" office:value="2691067.02541" calcext:value-type="float">
            <text:p>2691067 </text:p>
          </table:table-cell>
          <table:table-cell office:value-type="float" office:value="120.798995353" calcext:value-type="float">
            <text:p>120.798995353 </text:p>
          </table:table-cell>
          <table:table-cell office:value-type="float" office:value="24.3253212104" calcext:value-type="float">
            <text:p>24.3253212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1" calcext:value-type="float">
            <text:p>301</text:p>
          </table:table-cell>
          <table:table-cell table:style-name="ce2" office:value-type="float" office:value="229627.181114" calcext:value-type="float">
            <text:p>229627 </text:p>
          </table:table-cell>
          <table:table-cell table:style-name="ce2" office:value-type="float" office:value="2691055.96637" calcext:value-type="float">
            <text:p>2691056 </text:p>
          </table:table-cell>
          <table:table-cell office:value-type="float" office:value="120.799251759" calcext:value-type="float">
            <text:p>120.799251759 </text:p>
          </table:table-cell>
          <table:table-cell office:value-type="float" office:value="24.3252216959" calcext:value-type="float">
            <text:p>24.3252216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2" calcext:value-type="float">
            <text:p>302</text:p>
          </table:table-cell>
          <table:table-cell table:style-name="ce2" office:value-type="float" office:value="229707.846735" calcext:value-type="float">
            <text:p>229708 </text:p>
          </table:table-cell>
          <table:table-cell table:style-name="ce2" office:value-type="float" office:value="2691022.06688" calcext:value-type="float">
            <text:p>2691022 </text:p>
          </table:table-cell>
          <table:table-cell office:value-type="float" office:value="120.800047093" calcext:value-type="float">
            <text:p>120.800047093 </text:p>
          </table:table-cell>
          <table:table-cell office:value-type="float" office:value="24.3249166618" calcext:value-type="float">
            <text:p>24.3249166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3" calcext:value-type="float">
            <text:p>303</text:p>
          </table:table-cell>
          <table:table-cell table:style-name="ce2" office:value-type="float" office:value="229867.066083" calcext:value-type="float">
            <text:p>229867 </text:p>
          </table:table-cell>
          <table:table-cell table:style-name="ce2" office:value-type="float" office:value="2690950.88772" calcext:value-type="float">
            <text:p>2690951 </text:p>
          </table:table-cell>
          <table:table-cell office:value-type="float" office:value="120.801616986" calcext:value-type="float">
            <text:p>120.801616986 </text:p>
          </table:table-cell>
          <table:table-cell office:value-type="float" office:value="24.3242760337" calcext:value-type="float">
            <text:p>24.3242760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4" calcext:value-type="float">
            <text:p>304</text:p>
          </table:table-cell>
          <table:table-cell table:style-name="ce2" office:value-type="float" office:value="229981.728154" calcext:value-type="float">
            <text:p>229982 </text:p>
          </table:table-cell>
          <table:table-cell table:style-name="ce2" office:value-type="float" office:value="2690890.4803" calcext:value-type="float">
            <text:p>2690890 </text:p>
          </table:table-cell>
          <table:table-cell office:value-type="float" office:value="120.802747666" calcext:value-type="float">
            <text:p>120.802747666 </text:p>
          </table:table-cell>
          <table:table-cell office:value-type="float" office:value="24.3237320789" calcext:value-type="float">
            <text:p>24.3237320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5" calcext:value-type="float">
            <text:p>305</text:p>
          </table:table-cell>
          <table:table-cell table:style-name="ce2" office:value-type="float" office:value="230089.326421" calcext:value-type="float">
            <text:p>230089 </text:p>
          </table:table-cell>
          <table:table-cell table:style-name="ce2" office:value-type="float" office:value="2690817.86382" calcext:value-type="float">
            <text:p>2690818 </text:p>
          </table:table-cell>
          <table:table-cell office:value-type="float" office:value="120.803808902" calcext:value-type="float">
            <text:p>120.803808902 </text:p>
          </table:table-cell>
          <table:table-cell office:value-type="float" office:value="24.3230777883" calcext:value-type="float">
            <text:p>24.3230777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6" calcext:value-type="float">
            <text:p>306</text:p>
          </table:table-cell>
          <table:table-cell table:style-name="ce2" office:value-type="float" office:value="230317.84003" calcext:value-type="float">
            <text:p>230318 </text:p>
          </table:table-cell>
          <table:table-cell table:style-name="ce2" office:value-type="float" office:value="2690657.48408" calcext:value-type="float">
            <text:p>2690657 </text:p>
          </table:table-cell>
          <table:table-cell office:value-type="float" office:value="120.806062768" calcext:value-type="float">
            <text:p>120.806062768 </text:p>
          </table:table-cell>
          <table:table-cell office:value-type="float" office:value="24.3216325897" calcext:value-type="float">
            <text:p>24.3216325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7" calcext:value-type="float">
            <text:p>307</text:p>
          </table:table-cell>
          <table:table-cell table:style-name="ce2" office:value-type="float" office:value="230486.70393" calcext:value-type="float">
            <text:p>230487 </text:p>
          </table:table-cell>
          <table:table-cell table:style-name="ce2" office:value-type="float" office:value="2690519.80498" calcext:value-type="float">
            <text:p>2690520 </text:p>
          </table:table-cell>
          <table:table-cell office:value-type="float" office:value="120.807728528" calcext:value-type="float">
            <text:p>120.807728528 </text:p>
          </table:table-cell>
          <table:table-cell office:value-type="float" office:value="24.3203915812" calcext:value-type="float">
            <text:p>24.3203915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8" calcext:value-type="float">
            <text:p>308</text:p>
          </table:table-cell>
          <table:table-cell table:style-name="ce2" office:value-type="float" office:value="230641.851324" calcext:value-type="float">
            <text:p>230642 </text:p>
          </table:table-cell>
          <table:table-cell table:style-name="ce2" office:value-type="float" office:value="2690373.05802" calcext:value-type="float">
            <text:p>2690373 </text:p>
          </table:table-cell>
          <table:table-cell office:value-type="float" office:value="120.809259227" calcext:value-type="float">
            <text:p>120.809259227 </text:p>
          </table:table-cell>
          <table:table-cell office:value-type="float" office:value="24.3190685093" calcext:value-type="float">
            <text:p>24.3190685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09" calcext:value-type="float">
            <text:p>309</text:p>
          </table:table-cell>
          <table:table-cell table:style-name="ce2" office:value-type="float" office:value="231092.72743" calcext:value-type="float">
            <text:p>231093 </text:p>
          </table:table-cell>
          <table:table-cell table:style-name="ce2" office:value-type="float" office:value="2689917.21857" calcext:value-type="float">
            <text:p>2689917 </text:p>
          </table:table-cell>
          <table:table-cell office:value-type="float" office:value="120.813707819" calcext:value-type="float">
            <text:p>120.813707819 </text:p>
          </table:table-cell>
          <table:table-cell office:value-type="float" office:value="24.3149581803" calcext:value-type="float">
            <text:p>24.3149581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0" calcext:value-type="float">
            <text:p>310</text:p>
          </table:table-cell>
          <table:table-cell table:style-name="ce2" office:value-type="float" office:value="231159.744878" calcext:value-type="float">
            <text:p>231160 </text:p>
          </table:table-cell>
          <table:table-cell table:style-name="ce2" office:value-type="float" office:value="2689846.98333" calcext:value-type="float">
            <text:p>2689847 </text:p>
          </table:table-cell>
          <table:table-cell office:value-type="float" office:value="120.814369058" calcext:value-type="float">
            <text:p>120.814369058 </text:p>
          </table:table-cell>
          <table:table-cell office:value-type="float" office:value="24.314324824" calcext:value-type="float">
            <text:p>24.3143248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1" calcext:value-type="float">
            <text:p>311</text:p>
          </table:table-cell>
          <table:table-cell table:style-name="ce2" office:value-type="float" office:value="231202.521436" calcext:value-type="float">
            <text:p>231203 </text:p>
          </table:table-cell>
          <table:table-cell table:style-name="ce2" office:value-type="float" office:value="2689801.48766" calcext:value-type="float">
            <text:p>2689801 </text:p>
          </table:table-cell>
          <table:table-cell office:value-type="float" office:value="120.814791126" calcext:value-type="float">
            <text:p>120.814791126 </text:p>
          </table:table-cell>
          <table:table-cell office:value-type="float" office:value="24.313914551" calcext:value-type="float">
            <text:p>24.31391455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2" calcext:value-type="float">
            <text:p>312</text:p>
          </table:table-cell>
          <table:table-cell table:style-name="ce2" office:value-type="float" office:value="231235.025617" calcext:value-type="float">
            <text:p>231235 </text:p>
          </table:table-cell>
          <table:table-cell table:style-name="ce2" office:value-type="float" office:value="2689762.25347" calcext:value-type="float">
            <text:p>2689762 </text:p>
          </table:table-cell>
          <table:table-cell office:value-type="float" office:value="120.815111897" calcext:value-type="float">
            <text:p>120.815111897 </text:p>
          </table:table-cell>
          <table:table-cell office:value-type="float" office:value="24.3135606894" calcext:value-type="float">
            <text:p>24.3135606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3" calcext:value-type="float">
            <text:p>313</text:p>
          </table:table-cell>
          <table:table-cell table:style-name="ce2" office:value-type="float" office:value="231268.099637" calcext:value-type="float">
            <text:p>231268 </text:p>
          </table:table-cell>
          <table:table-cell table:style-name="ce2" office:value-type="float" office:value="2689721.88251" calcext:value-type="float">
            <text:p>2689722 </text:p>
          </table:table-cell>
          <table:table-cell office:value-type="float" office:value="120.815438296" calcext:value-type="float">
            <text:p>120.815438296 </text:p>
          </table:table-cell>
          <table:table-cell office:value-type="float" office:value="24.31319657" calcext:value-type="float">
            <text:p>24.3131965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4" calcext:value-type="float">
            <text:p>314</text:p>
          </table:table-cell>
          <table:table-cell table:style-name="ce2" office:value-type="float" office:value="231428.051472" calcext:value-type="float">
            <text:p>231428 </text:p>
          </table:table-cell>
          <table:table-cell table:style-name="ce2" office:value-type="float" office:value="2689523.8683" calcext:value-type="float">
            <text:p>2689524 </text:p>
          </table:table-cell>
          <table:table-cell office:value-type="float" office:value="120.817016829" calcext:value-type="float">
            <text:p>120.817016829 </text:p>
          </table:table-cell>
          <table:table-cell office:value-type="float" office:value="24.3114105747" calcext:value-type="float">
            <text:p>24.3114105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5" calcext:value-type="float">
            <text:p>315</text:p>
          </table:table-cell>
          <table:table-cell table:style-name="ce2" office:value-type="float" office:value="231523.289775" calcext:value-type="float">
            <text:p>231523 </text:p>
          </table:table-cell>
          <table:table-cell table:style-name="ce2" office:value-type="float" office:value="2689410.85389" calcext:value-type="float">
            <text:p>2689411 </text:p>
          </table:table-cell>
          <table:table-cell office:value-type="float" office:value="120.817956632" calcext:value-type="float">
            <text:p>120.817956632 </text:p>
          </table:table-cell>
          <table:table-cell office:value-type="float" office:value="24.3103912768" calcext:value-type="float">
            <text:p>24.3103912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6" calcext:value-type="float">
            <text:p>316</text:p>
          </table:table-cell>
          <table:table-cell table:style-name="ce2" office:value-type="float" office:value="231580.476491" calcext:value-type="float">
            <text:p>231580 </text:p>
          </table:table-cell>
          <table:table-cell table:style-name="ce2" office:value-type="float" office:value="2689354.12113" calcext:value-type="float">
            <text:p>2689354 </text:p>
          </table:table-cell>
          <table:table-cell office:value-type="float" office:value="120.818520796" calcext:value-type="float">
            <text:p>120.818520796 </text:p>
          </table:table-cell>
          <table:table-cell office:value-type="float" office:value="24.3098797016" calcext:value-type="float">
            <text:p>24.3098797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7" calcext:value-type="float">
            <text:p>317</text:p>
          </table:table-cell>
          <table:table-cell table:style-name="ce2" office:value-type="float" office:value="231620.26015" calcext:value-type="float">
            <text:p>231620 </text:p>
          </table:table-cell>
          <table:table-cell table:style-name="ce2" office:value-type="float" office:value="2689310.90109" calcext:value-type="float">
            <text:p>2689311 </text:p>
          </table:table-cell>
          <table:table-cell office:value-type="float" office:value="120.818913319" calcext:value-type="float">
            <text:p>120.818913319 </text:p>
          </table:table-cell>
          <table:table-cell office:value-type="float" office:value="24.3094899286" calcext:value-type="float">
            <text:p>24.3094899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8" calcext:value-type="float">
            <text:p>318</text:p>
          </table:table-cell>
          <table:table-cell table:style-name="ce2" office:value-type="float" office:value="231662.461076" calcext:value-type="float">
            <text:p>231662 </text:p>
          </table:table-cell>
          <table:table-cell table:style-name="ce2" office:value-type="float" office:value="2689259.58383" calcext:value-type="float">
            <text:p>2689260 </text:p>
          </table:table-cell>
          <table:table-cell office:value-type="float" office:value="120.819329759" calcext:value-type="float">
            <text:p>120.819329759 </text:p>
          </table:table-cell>
          <table:table-cell office:value-type="float" office:value="24.3090270716" calcext:value-type="float">
            <text:p>24.30902707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19" calcext:value-type="float">
            <text:p>319</text:p>
          </table:table-cell>
          <table:table-cell table:style-name="ce2" office:value-type="float" office:value="231705.673103" calcext:value-type="float">
            <text:p>231706 </text:p>
          </table:table-cell>
          <table:table-cell table:style-name="ce2" office:value-type="float" office:value="2689216.92731" calcext:value-type="float">
            <text:p>2689217 </text:p>
          </table:table-cell>
          <table:table-cell office:value-type="float" office:value="120.819756047" calcext:value-type="float">
            <text:p>120.819756047 </text:p>
          </table:table-cell>
          <table:table-cell office:value-type="float" office:value="24.3086424246" calcext:value-type="float">
            <text:p>24.3086424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0" calcext:value-type="float">
            <text:p>320</text:p>
          </table:table-cell>
          <table:table-cell table:style-name="ce2" office:value-type="float" office:value="231754.165207" calcext:value-type="float">
            <text:p>231754 </text:p>
          </table:table-cell>
          <table:table-cell table:style-name="ce2" office:value-type="float" office:value="2689171.42393" calcext:value-type="float">
            <text:p>2689171 </text:p>
          </table:table-cell>
          <table:table-cell office:value-type="float" office:value="120.82023439" calcext:value-type="float">
            <text:p>120.820234390 </text:p>
          </table:table-cell>
          <table:table-cell office:value-type="float" office:value="24.3082321332" calcext:value-type="float">
            <text:p>24.3082321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1" calcext:value-type="float">
            <text:p>321</text:p>
          </table:table-cell>
          <table:table-cell table:style-name="ce2" office:value-type="float" office:value="231786.966939" calcext:value-type="float">
            <text:p>231787 </text:p>
          </table:table-cell>
          <table:table-cell table:style-name="ce2" office:value-type="float" office:value="2689139.14705" calcext:value-type="float">
            <text:p>2689139 </text:p>
          </table:table-cell>
          <table:table-cell office:value-type="float" office:value="120.820557975" calcext:value-type="float">
            <text:p>120.820557975 </text:p>
          </table:table-cell>
          <table:table-cell office:value-type="float" office:value="24.3079410819" calcext:value-type="float">
            <text:p>24.3079410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2" calcext:value-type="float">
            <text:p>322</text:p>
          </table:table-cell>
          <table:table-cell table:style-name="ce2" office:value-type="float" office:value="231836.302848" calcext:value-type="float">
            <text:p>231836 </text:p>
          </table:table-cell>
          <table:table-cell table:style-name="ce2" office:value-type="float" office:value="2689083.1344" calcext:value-type="float">
            <text:p>2689083 </text:p>
          </table:table-cell>
          <table:table-cell office:value-type="float" office:value="120.82104476" calcext:value-type="float">
            <text:p>120.821044760 </text:p>
          </table:table-cell>
          <table:table-cell office:value-type="float" office:value="24.3074359077" calcext:value-type="float">
            <text:p>24.3074359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3" calcext:value-type="float">
            <text:p>323</text:p>
          </table:table-cell>
          <table:table-cell table:style-name="ce2" office:value-type="float" office:value="231927.848336" calcext:value-type="float">
            <text:p>231928 </text:p>
          </table:table-cell>
          <table:table-cell table:style-name="ce2" office:value-type="float" office:value="2688980.84536" calcext:value-type="float">
            <text:p>2688981 </text:p>
          </table:table-cell>
          <table:table-cell office:value-type="float" office:value="120.821947985" calcext:value-type="float">
            <text:p>120.821947985 </text:p>
          </table:table-cell>
          <table:table-cell office:value-type="float" office:value="24.3065133825" calcext:value-type="float">
            <text:p>24.3065133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4" calcext:value-type="float">
            <text:p>324</text:p>
          </table:table-cell>
          <table:table-cell table:style-name="ce2" office:value-type="float" office:value="232211.630386" calcext:value-type="float">
            <text:p>232212 </text:p>
          </table:table-cell>
          <table:table-cell table:style-name="ce2" office:value-type="float" office:value="2688672.6169" calcext:value-type="float">
            <text:p>2688673 </text:p>
          </table:table-cell>
          <table:table-cell office:value-type="float" office:value="120.8247477" calcext:value-type="float">
            <text:p>120.824747700 </text:p>
          </table:table-cell>
          <table:table-cell office:value-type="float" office:value="24.3037335856" calcext:value-type="float">
            <text:p>24.3037335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5" calcext:value-type="float">
            <text:p>325</text:p>
          </table:table-cell>
          <table:table-cell table:style-name="ce2" office:value-type="float" office:value="232294.922616" calcext:value-type="float">
            <text:p>232295 </text:p>
          </table:table-cell>
          <table:table-cell table:style-name="ce2" office:value-type="float" office:value="2688589.43783" calcext:value-type="float">
            <text:p>2688589 </text:p>
          </table:table-cell>
          <table:table-cell office:value-type="float" office:value="120.825569324" calcext:value-type="float">
            <text:p>120.825569324 </text:p>
          </table:table-cell>
          <table:table-cell office:value-type="float" office:value="24.3029834916" calcext:value-type="float">
            <text:p>24.3029834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6" calcext:value-type="float">
            <text:p>326</text:p>
          </table:table-cell>
          <table:table-cell table:style-name="ce2" office:value-type="float" office:value="232375.367017" calcext:value-type="float">
            <text:p>232375 </text:p>
          </table:table-cell>
          <table:table-cell table:style-name="ce2" office:value-type="float" office:value="2688512.0847" calcext:value-type="float">
            <text:p>2688512 </text:p>
          </table:table-cell>
          <table:table-cell office:value-type="float" office:value="120.826362811" calcext:value-type="float">
            <text:p>120.826362811 </text:p>
          </table:table-cell>
          <table:table-cell office:value-type="float" office:value="24.3022859644" calcext:value-type="float">
            <text:p>24.3022859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7" calcext:value-type="float">
            <text:p>327</text:p>
          </table:table-cell>
          <table:table-cell table:style-name="ce2" office:value-type="float" office:value="232490.914358" calcext:value-type="float">
            <text:p>232491 </text:p>
          </table:table-cell>
          <table:table-cell table:style-name="ce2" office:value-type="float" office:value="2688412.25054" calcext:value-type="float">
            <text:p>2688412 </text:p>
          </table:table-cell>
          <table:table-cell office:value-type="float" office:value="120.827502394" calcext:value-type="float">
            <text:p>120.827502394 </text:p>
          </table:table-cell>
          <table:table-cell office:value-type="float" office:value="24.3013858408" calcext:value-type="float">
            <text:p>24.3013858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8" calcext:value-type="float">
            <text:p>328</text:p>
          </table:table-cell>
          <table:table-cell table:style-name="ce2" office:value-type="float" office:value="232554.102259" calcext:value-type="float">
            <text:p>232554 </text:p>
          </table:table-cell>
          <table:table-cell table:style-name="ce2" office:value-type="float" office:value="2688351.81812" calcext:value-type="float">
            <text:p>2688352 </text:p>
          </table:table-cell>
          <table:table-cell office:value-type="float" office:value="120.828125647" calcext:value-type="float">
            <text:p>120.828125647 </text:p>
          </table:table-cell>
          <table:table-cell office:value-type="float" office:value="24.300840891" calcext:value-type="float">
            <text:p>24.3008408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29" calcext:value-type="float">
            <text:p>329</text:p>
          </table:table-cell>
          <table:table-cell table:style-name="ce2" office:value-type="float" office:value="232611.073233" calcext:value-type="float">
            <text:p>232611 </text:p>
          </table:table-cell>
          <table:table-cell table:style-name="ce2" office:value-type="float" office:value="2688286.99103" calcext:value-type="float">
            <text:p>2688287 </text:p>
          </table:table-cell>
          <table:table-cell office:value-type="float" office:value="120.8286877" calcext:value-type="float">
            <text:p>120.828687700 </text:p>
          </table:table-cell>
          <table:table-cell office:value-type="float" office:value="24.3002561895" calcext:value-type="float">
            <text:p>24.3002561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0" calcext:value-type="float">
            <text:p>330</text:p>
          </table:table-cell>
          <table:table-cell table:style-name="ce2" office:value-type="float" office:value="232716.115466" calcext:value-type="float">
            <text:p>232716 </text:p>
          </table:table-cell>
          <table:table-cell table:style-name="ce2" office:value-type="float" office:value="2688165.54673" calcext:value-type="float">
            <text:p>2688166 </text:p>
          </table:table-cell>
          <table:table-cell office:value-type="float" office:value="120.829724015" calcext:value-type="float">
            <text:p>120.829724015 </text:p>
          </table:table-cell>
          <table:table-cell office:value-type="float" office:value="24.29916081" calcext:value-type="float">
            <text:p>24.2991608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1" calcext:value-type="float">
            <text:p>331</text:p>
          </table:table-cell>
          <table:table-cell table:style-name="ce2" office:value-type="float" office:value="232899.580158" calcext:value-type="float">
            <text:p>232900 </text:p>
          </table:table-cell>
          <table:table-cell table:style-name="ce2" office:value-type="float" office:value="2687964.98049" calcext:value-type="float">
            <text:p>2687965 </text:p>
          </table:table-cell>
          <table:table-cell office:value-type="float" office:value="120.831533843" calcext:value-type="float">
            <text:p>120.831533843 </text:p>
          </table:table-cell>
          <table:table-cell office:value-type="float" office:value="24.2973518751" calcext:value-type="float">
            <text:p>24.2973518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2" calcext:value-type="float">
            <text:p>332</text:p>
          </table:table-cell>
          <table:table-cell table:style-name="ce2" office:value-type="float" office:value="232998.283746" calcext:value-type="float">
            <text:p>232998 </text:p>
          </table:table-cell>
          <table:table-cell table:style-name="ce2" office:value-type="float" office:value="2687864.88309" calcext:value-type="float">
            <text:p>2687865 </text:p>
          </table:table-cell>
          <table:table-cell office:value-type="float" office:value="120.832507412" calcext:value-type="float">
            <text:p>120.832507412 </text:p>
          </table:table-cell>
          <table:table-cell office:value-type="float" office:value="24.296449152" calcext:value-type="float">
            <text:p>24.2964491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3" calcext:value-type="float">
            <text:p>333</text:p>
          </table:table-cell>
          <table:table-cell table:style-name="ce2" office:value-type="float" office:value="233135.164085" calcext:value-type="float">
            <text:p>233135 </text:p>
          </table:table-cell>
          <table:table-cell table:style-name="ce2" office:value-type="float" office:value="2687742.44353" calcext:value-type="float">
            <text:p>2687742 </text:p>
          </table:table-cell>
          <table:table-cell office:value-type="float" office:value="120.833857325" calcext:value-type="float">
            <text:p>120.833857325 </text:p>
          </table:table-cell>
          <table:table-cell office:value-type="float" office:value="24.2953451026" calcext:value-type="float">
            <text:p>24.2953451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4" calcext:value-type="float">
            <text:p>334</text:p>
          </table:table-cell>
          <table:table-cell table:style-name="ce2" office:value-type="float" office:value="233188.236502" calcext:value-type="float">
            <text:p>233188 </text:p>
          </table:table-cell>
          <table:table-cell table:style-name="ce2" office:value-type="float" office:value="2687697.50307" calcext:value-type="float">
            <text:p>2687698 </text:p>
          </table:table-cell>
          <table:table-cell office:value-type="float" office:value="120.834380688" calcext:value-type="float">
            <text:p>120.834380688 </text:p>
          </table:table-cell>
          <table:table-cell office:value-type="float" office:value="24.2949398974" calcext:value-type="float">
            <text:p>24.2949398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5" calcext:value-type="float">
            <text:p>335</text:p>
          </table:table-cell>
          <table:table-cell table:style-name="ce2" office:value-type="float" office:value="233281.25971" calcext:value-type="float">
            <text:p>233281 </text:p>
          </table:table-cell>
          <table:table-cell table:style-name="ce2" office:value-type="float" office:value="2687621.27154" calcext:value-type="float">
            <text:p>2687621 </text:p>
          </table:table-cell>
          <table:table-cell office:value-type="float" office:value="120.835297982" calcext:value-type="float">
            <text:p>120.835297982 </text:p>
          </table:table-cell>
          <table:table-cell office:value-type="float" office:value="24.2942525843" calcext:value-type="float">
            <text:p>24.2942525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6" calcext:value-type="float">
            <text:p>336</text:p>
          </table:table-cell>
          <table:table-cell table:style-name="ce2" office:value-type="float" office:value="233348.325199" calcext:value-type="float">
            <text:p>233348 </text:p>
          </table:table-cell>
          <table:table-cell table:style-name="ce2" office:value-type="float" office:value="2687573.33238" calcext:value-type="float">
            <text:p>2687573 </text:p>
          </table:table-cell>
          <table:table-cell office:value-type="float" office:value="120.835959221" calcext:value-type="float">
            <text:p>120.835959221 </text:p>
          </table:table-cell>
          <table:table-cell office:value-type="float" office:value="24.2938204471" calcext:value-type="float">
            <text:p>24.2938204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7" calcext:value-type="float">
            <text:p>337</text:p>
          </table:table-cell>
          <table:table-cell table:style-name="ce2" office:value-type="float" office:value="233412.572931" calcext:value-type="float">
            <text:p>233413 </text:p>
          </table:table-cell>
          <table:table-cell table:style-name="ce2" office:value-type="float" office:value="2687527.72021" calcext:value-type="float">
            <text:p>2687528 </text:p>
          </table:table-cell>
          <table:table-cell office:value-type="float" office:value="120.836592671" calcext:value-type="float">
            <text:p>120.836592671 </text:p>
          </table:table-cell>
          <table:table-cell office:value-type="float" office:value="24.293409288" calcext:value-type="float">
            <text:p>24.2934092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8" calcext:value-type="float">
            <text:p>338</text:p>
          </table:table-cell>
          <table:table-cell table:style-name="ce2" office:value-type="float" office:value="233552.278589" calcext:value-type="float">
            <text:p>233552 </text:p>
          </table:table-cell>
          <table:table-cell table:style-name="ce2" office:value-type="float" office:value="2687438.94383" calcext:value-type="float">
            <text:p>2687439 </text:p>
          </table:table-cell>
          <table:table-cell office:value-type="float" office:value="120.837969963" calcext:value-type="float">
            <text:p>120.837969963 </text:p>
          </table:table-cell>
          <table:table-cell office:value-type="float" office:value="24.2926091826" calcext:value-type="float">
            <text:p>24.2926091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39" calcext:value-type="float">
            <text:p>339</text:p>
          </table:table-cell>
          <table:table-cell table:style-name="ce2" office:value-type="float" office:value="233706.528732" calcext:value-type="float">
            <text:p>233707 </text:p>
          </table:table-cell>
          <table:table-cell table:style-name="ce2" office:value-type="float" office:value="2687349.94497" calcext:value-type="float">
            <text:p>2687350 </text:p>
          </table:table-cell>
          <table:table-cell office:value-type="float" office:value="120.83949052" calcext:value-type="float">
            <text:p>120.839490520 </text:p>
          </table:table-cell>
          <table:table-cell office:value-type="float" office:value="24.2918072071" calcext:value-type="float">
            <text:p>24.2918072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0" calcext:value-type="float">
            <text:p>340</text:p>
          </table:table-cell>
          <table:table-cell table:style-name="ce2" office:value-type="float" office:value="233832.409717" calcext:value-type="float">
            <text:p>233832 </text:p>
          </table:table-cell>
          <table:table-cell table:style-name="ce2" office:value-type="float" office:value="2687278.08007" calcext:value-type="float">
            <text:p>2687278 </text:p>
          </table:table-cell>
          <table:table-cell office:value-type="float" office:value="120.840731398" calcext:value-type="float">
            <text:p>120.840731398 </text:p>
          </table:table-cell>
          <table:table-cell office:value-type="float" office:value="24.2911596295" calcext:value-type="float">
            <text:p>24.2911596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1" calcext:value-type="float">
            <text:p>341</text:p>
          </table:table-cell>
          <table:table-cell table:style-name="ce2" office:value-type="float" office:value="233923.760871" calcext:value-type="float">
            <text:p>233924 </text:p>
          </table:table-cell>
          <table:table-cell table:style-name="ce2" office:value-type="float" office:value="2687233.09722" calcext:value-type="float">
            <text:p>2687233 </text:p>
          </table:table-cell>
          <table:table-cell office:value-type="float" office:value="120.841631809" calcext:value-type="float">
            <text:p>120.841631809 </text:p>
          </table:table-cell>
          <table:table-cell office:value-type="float" office:value="24.2907544109" calcext:value-type="float">
            <text:p>24.2907544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2" calcext:value-type="float">
            <text:p>342</text:p>
          </table:table-cell>
          <table:table-cell table:style-name="ce2" office:value-type="float" office:value="233993.428244" calcext:value-type="float">
            <text:p>233993 </text:p>
          </table:table-cell>
          <table:table-cell table:style-name="ce2" office:value-type="float" office:value="2687209.15857" calcext:value-type="float">
            <text:p>2687209 </text:p>
          </table:table-cell>
          <table:table-cell office:value-type="float" office:value="120.842318373" calcext:value-type="float">
            <text:p>120.842318373 </text:p>
          </table:table-cell>
          <table:table-cell office:value-type="float" office:value="24.2905389777" calcext:value-type="float">
            <text:p>24.2905389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3" calcext:value-type="float">
            <text:p>343</text:p>
          </table:table-cell>
          <table:table-cell table:style-name="ce2" office:value-type="float" office:value="234066.528576" calcext:value-type="float">
            <text:p>234067 </text:p>
          </table:table-cell>
          <table:table-cell table:style-name="ce2" office:value-type="float" office:value="2687189.76105" calcext:value-type="float">
            <text:p>2687190 </text:p>
          </table:table-cell>
          <table:table-cell office:value-type="float" office:value="120.843038701" calcext:value-type="float">
            <text:p>120.843038701 </text:p>
          </table:table-cell>
          <table:table-cell office:value-type="float" office:value="24.2903645792" calcext:value-type="float">
            <text:p>24.2903645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4" calcext:value-type="float">
            <text:p>344</text:p>
          </table:table-cell>
          <table:table-cell table:style-name="ce2" office:value-type="float" office:value="234136.205323" calcext:value-type="float">
            <text:p>234136 </text:p>
          </table:table-cell>
          <table:table-cell table:style-name="ce2" office:value-type="float" office:value="2687173.77626" calcext:value-type="float">
            <text:p>2687174 </text:p>
          </table:table-cell>
          <table:table-cell office:value-type="float" office:value="120.843725264" calcext:value-type="float">
            <text:p>120.843725264 </text:p>
          </table:table-cell>
          <table:table-cell office:value-type="float" office:value="24.2902209566" calcext:value-type="float">
            <text:p>24.2902209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5" calcext:value-type="float">
            <text:p>345</text:p>
          </table:table-cell>
          <table:table-cell table:style-name="ce2" office:value-type="float" office:value="234202.456519" calcext:value-type="float">
            <text:p>234202 </text:p>
          </table:table-cell>
          <table:table-cell table:style-name="ce2" office:value-type="float" office:value="2687159.49988" calcext:value-type="float">
            <text:p>2687159 </text:p>
          </table:table-cell>
          <table:table-cell office:value-type="float" office:value="120.844378062" calcext:value-type="float">
            <text:p>120.844378062 </text:p>
          </table:table-cell>
          <table:table-cell office:value-type="float" office:value="24.2900927221" calcext:value-type="float">
            <text:p>24.2900927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6" calcext:value-type="float">
            <text:p>346</text:p>
          </table:table-cell>
          <table:table-cell table:style-name="ce2" office:value-type="float" office:value="234299.555107" calcext:value-type="float">
            <text:p>234300 </text:p>
          </table:table-cell>
          <table:table-cell table:style-name="ce2" office:value-type="float" office:value="2687144.05333" calcext:value-type="float">
            <text:p>2687144 </text:p>
          </table:table-cell>
          <table:table-cell office:value-type="float" office:value="120.845334749" calcext:value-type="float">
            <text:p>120.845334749 </text:p>
          </table:table-cell>
          <table:table-cell office:value-type="float" office:value="24.2899542287" calcext:value-type="float">
            <text:p>24.2899542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7" calcext:value-type="float">
            <text:p>347</text:p>
          </table:table-cell>
          <table:table-cell table:style-name="ce2" office:value-type="float" office:value="234404.079781" calcext:value-type="float">
            <text:p>234404 </text:p>
          </table:table-cell>
          <table:table-cell table:style-name="ce2" office:value-type="float" office:value="2687128.03116" calcext:value-type="float">
            <text:p>2687128 </text:p>
          </table:table-cell>
          <table:table-cell office:value-type="float" office:value="120.846364594" calcext:value-type="float">
            <text:p>120.846364594 </text:p>
          </table:table-cell>
          <table:table-cell office:value-type="float" office:value="24.2898106057" calcext:value-type="float">
            <text:p>24.2898106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8" calcext:value-type="float">
            <text:p>348</text:p>
          </table:table-cell>
          <table:table-cell table:style-name="ce2" office:value-type="float" office:value="234493.750882" calcext:value-type="float">
            <text:p>234494 </text:p>
          </table:table-cell>
          <table:table-cell table:style-name="ce2" office:value-type="float" office:value="2687111.3159" calcext:value-type="float">
            <text:p>2687111 </text:p>
          </table:table-cell>
          <table:table-cell office:value-type="float" office:value="120.847248122" calcext:value-type="float">
            <text:p>120.847248122 </text:p>
          </table:table-cell>
          <table:table-cell office:value-type="float" office:value="24.2896605708" calcext:value-type="float">
            <text:p>24.2896605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49" calcext:value-type="float">
            <text:p>349</text:p>
          </table:table-cell>
          <table:table-cell table:style-name="ce2" office:value-type="float" office:value="234573.14319" calcext:value-type="float">
            <text:p>234573 </text:p>
          </table:table-cell>
          <table:table-cell table:style-name="ce2" office:value-type="float" office:value="2687098.16298" calcext:value-type="float">
            <text:p>2687098 </text:p>
          </table:table-cell>
          <table:table-cell office:value-type="float" office:value="120.848030354" calcext:value-type="float">
            <text:p>120.848030354 </text:p>
          </table:table-cell>
          <table:table-cell office:value-type="float" office:value="24.2895425945" calcext:value-type="float">
            <text:p>24.2895425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0" calcext:value-type="float">
            <text:p>350</text:p>
          </table:table-cell>
          <table:table-cell table:style-name="ce2" office:value-type="float" office:value="234647.394817" calcext:value-type="float">
            <text:p>234647 </text:p>
          </table:table-cell>
          <table:table-cell table:style-name="ce2" office:value-type="float" office:value="2687085.58417" calcext:value-type="float">
            <text:p>2687086 </text:p>
          </table:table-cell>
          <table:table-cell office:value-type="float" office:value="120.848761937" calcext:value-type="float">
            <text:p>120.848761937 </text:p>
          </table:table-cell>
          <table:table-cell office:value-type="float" office:value="24.2894297475" calcext:value-type="float">
            <text:p>24.2894297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1" calcext:value-type="float">
            <text:p>351</text:p>
          </table:table-cell>
          <table:table-cell table:style-name="ce2" office:value-type="float" office:value="234800.191706" calcext:value-type="float">
            <text:p>234800 </text:p>
          </table:table-cell>
          <table:table-cell table:style-name="ce2" office:value-type="float" office:value="2687068.51837" calcext:value-type="float">
            <text:p>2687069 </text:p>
          </table:table-cell>
          <table:table-cell office:value-type="float" office:value="120.850267312" calcext:value-type="float">
            <text:p>120.850267312 </text:p>
          </table:table-cell>
          <table:table-cell office:value-type="float" office:value="24.2892771475" calcext:value-type="float">
            <text:p>24.2892771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2" calcext:value-type="float">
            <text:p>352</text:p>
          </table:table-cell>
          <table:table-cell table:style-name="ce2" office:value-type="float" office:value="234852.173797" calcext:value-type="float">
            <text:p>234852 </text:p>
          </table:table-cell>
          <table:table-cell table:style-name="ce2" office:value-type="float" office:value="2687065.05403" calcext:value-type="float">
            <text:p>2687065 </text:p>
          </table:table-cell>
          <table:table-cell office:value-type="float" office:value="120.85077942" calcext:value-type="float">
            <text:p>120.850779420 </text:p>
          </table:table-cell>
          <table:table-cell office:value-type="float" office:value="24.2892463709" calcext:value-type="float">
            <text:p>24.2892463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3" calcext:value-type="float">
            <text:p>353</text:p>
          </table:table-cell>
          <table:table-cell table:style-name="ce2" office:value-type="float" office:value="234939.576602" calcext:value-type="float">
            <text:p>234940 </text:p>
          </table:table-cell>
          <table:table-cell table:style-name="ce2" office:value-type="float" office:value="2687063.25639" calcext:value-type="float">
            <text:p>2687063 </text:p>
          </table:table-cell>
          <table:table-cell office:value-type="float" office:value="120.851640438" calcext:value-type="float">
            <text:p>120.851640438 </text:p>
          </table:table-cell>
          <table:table-cell office:value-type="float" office:value="24.2892309827" calcext:value-type="float">
            <text:p>24.2892309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4" calcext:value-type="float">
            <text:p>354</text:p>
          </table:table-cell>
          <table:table-cell table:style-name="ce2" office:value-type="float" office:value="235015.556392" calcext:value-type="float">
            <text:p>235016 </text:p>
          </table:table-cell>
          <table:table-cell table:style-name="ce2" office:value-type="float" office:value="2687063.74376" calcext:value-type="float">
            <text:p>2687064 </text:p>
          </table:table-cell>
          <table:table-cell office:value-type="float" office:value="120.852388905" calcext:value-type="float">
            <text:p>120.852388905 </text:p>
          </table:table-cell>
          <table:table-cell office:value-type="float" office:value="24.2892361121" calcext:value-type="float">
            <text:p>24.2892361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5" calcext:value-type="float">
            <text:p>355</text:p>
          </table:table-cell>
          <table:table-cell table:style-name="ce2" office:value-type="float" office:value="235081.821552" calcext:value-type="float">
            <text:p>235082 </text:p>
          </table:table-cell>
          <table:table-cell table:style-name="ce2" office:value-type="float" office:value="2687061.40132" calcext:value-type="float">
            <text:p>2687061 </text:p>
          </table:table-cell>
          <table:table-cell office:value-type="float" office:value="120.853041703" calcext:value-type="float">
            <text:p>120.853041703 </text:p>
          </table:table-cell>
          <table:table-cell office:value-type="float" office:value="24.2892155944" calcext:value-type="float">
            <text:p>24.2892155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6" calcext:value-type="float">
            <text:p>356</text:p>
          </table:table-cell>
          <table:table-cell table:style-name="ce2" office:value-type="float" office:value="235169.232742" calcext:value-type="float">
            <text:p>235169 </text:p>
          </table:table-cell>
          <table:table-cell table:style-name="ce2" office:value-type="float" office:value="2687067.55838" calcext:value-type="float">
            <text:p>2687068 </text:p>
          </table:table-cell>
          <table:table-cell office:value-type="float" office:value="120.85390272" calcext:value-type="float">
            <text:p>120.853902720 </text:p>
          </table:table-cell>
          <table:table-cell office:value-type="float" office:value="24.289272018" calcext:value-type="float">
            <text:p>24.2892720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7" calcext:value-type="float">
            <text:p>357</text:p>
          </table:table-cell>
          <table:table-cell table:style-name="ce2" office:value-type="float" office:value="235259.503172" calcext:value-type="float">
            <text:p>235260 </text:p>
          </table:table-cell>
          <table:table-cell table:style-name="ce2" office:value-type="float" office:value="2687076.55345" calcext:value-type="float">
            <text:p>2687077 </text:p>
          </table:table-cell>
          <table:table-cell office:value-type="float" office:value="120.854791876" calcext:value-type="float">
            <text:p>120.854791876 </text:p>
          </table:table-cell>
          <table:table-cell office:value-type="float" office:value="24.2893540887" calcext:value-type="float">
            <text:p>24.2893540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8" calcext:value-type="float">
            <text:p>358</text:p>
          </table:table-cell>
          <table:table-cell table:style-name="ce2" office:value-type="float" office:value="235354.348359" calcext:value-type="float">
            <text:p>235354 </text:p>
          </table:table-cell>
          <table:table-cell table:style-name="ce2" office:value-type="float" office:value="2687090.08907" calcext:value-type="float">
            <text:p>2687090 </text:p>
          </table:table-cell>
          <table:table-cell office:value-type="float" office:value="120.855726052" calcext:value-type="float">
            <text:p>120.855726052 </text:p>
          </table:table-cell>
          <table:table-cell office:value-type="float" office:value="24.2894771946" calcext:value-type="float">
            <text:p>24.2894771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59" calcext:value-type="float">
            <text:p>359</text:p>
          </table:table-cell>
          <table:table-cell table:style-name="ce2" office:value-type="float" office:value="235446.341103" calcext:value-type="float">
            <text:p>235446 </text:p>
          </table:table-cell>
          <table:table-cell table:style-name="ce2" office:value-type="float" office:value="2687107.60489" calcext:value-type="float">
            <text:p>2687108 </text:p>
          </table:table-cell>
          <table:table-cell office:value-type="float" office:value="120.856632091" calcext:value-type="float">
            <text:p>120.856632091 </text:p>
          </table:table-cell>
          <table:table-cell office:value-type="float" office:value="24.2896362061" calcext:value-type="float">
            <text:p>24.2896362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0" calcext:value-type="float">
            <text:p>360</text:p>
          </table:table-cell>
          <table:table-cell table:style-name="ce2" office:value-type="float" office:value="235569.479397" calcext:value-type="float">
            <text:p>235569 </text:p>
          </table:table-cell>
          <table:table-cell table:style-name="ce2" office:value-type="float" office:value="2687136.45124" calcext:value-type="float">
            <text:p>2687136 </text:p>
          </table:table-cell>
          <table:table-cell office:value-type="float" office:value="120.857844832" calcext:value-type="float">
            <text:p>120.857844832 </text:p>
          </table:table-cell>
          <table:table-cell office:value-type="float" office:value="24.2898978054" calcext:value-type="float">
            <text:p>24.2898978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1" calcext:value-type="float">
            <text:p>361</text:p>
          </table:table-cell>
          <table:table-cell table:style-name="ce2" office:value-type="float" office:value="235646.050781" calcext:value-type="float">
            <text:p>235646 </text:p>
          </table:table-cell>
          <table:table-cell table:style-name="ce2" office:value-type="float" office:value="2687157.39257" calcext:value-type="float">
            <text:p>2687157 </text:p>
          </table:table-cell>
          <table:table-cell office:value-type="float" office:value="120.858598926" calcext:value-type="float">
            <text:p>120.858598926 </text:p>
          </table:table-cell>
          <table:table-cell office:value-type="float" office:value="24.2900875927" calcext:value-type="float">
            <text:p>24.2900875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2" calcext:value-type="float">
            <text:p>362</text:p>
          </table:table-cell>
          <table:table-cell table:style-name="ce2" office:value-type="float" office:value="235722.62337" calcext:value-type="float">
            <text:p>235723 </text:p>
          </table:table-cell>
          <table:table-cell table:style-name="ce2" office:value-type="float" office:value="2687179.75449" calcext:value-type="float">
            <text:p>2687180 </text:p>
          </table:table-cell>
          <table:table-cell office:value-type="float" office:value="120.85935302" calcext:value-type="float">
            <text:p>120.859353020 </text:p>
          </table:table-cell>
          <table:table-cell office:value-type="float" office:value="24.2902902032" calcext:value-type="float">
            <text:p>24.2902902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3" calcext:value-type="float">
            <text:p>363</text:p>
          </table:table-cell>
          <table:table-cell table:style-name="ce2" office:value-type="float" office:value="235774.484803" calcext:value-type="float">
            <text:p>235774 </text:p>
          </table:table-cell>
          <table:table-cell table:style-name="ce2" office:value-type="float" office:value="2687198.52009" calcext:value-type="float">
            <text:p>2687199 </text:p>
          </table:table-cell>
          <table:table-cell office:value-type="float" office:value="120.859863721" calcext:value-type="float">
            <text:p>120.859863721 </text:p>
          </table:table-cell>
          <table:table-cell office:value-type="float" office:value="24.2904601137" calcext:value-type="float">
            <text:p>24.2904601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4" calcext:value-type="float">
            <text:p>364</text:p>
          </table:table-cell>
          <table:table-cell table:style-name="ce2" office:value-type="float" office:value="235821.487776" calcext:value-type="float">
            <text:p>235821 </text:p>
          </table:table-cell>
          <table:table-cell table:style-name="ce2" office:value-type="float" office:value="2687214.73434" calcext:value-type="float">
            <text:p>2687215 </text:p>
          </table:table-cell>
          <table:table-cell office:value-type="float" office:value="120.860326589" calcext:value-type="float">
            <text:p>120.860326589 </text:p>
          </table:table-cell>
          <table:table-cell office:value-type="float" office:value="24.2906069418" calcext:value-type="float">
            <text:p>24.29060694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5" calcext:value-type="float">
            <text:p>365</text:p>
          </table:table-cell>
          <table:table-cell table:style-name="ce2" office:value-type="float" office:value="235864.062412" calcext:value-type="float">
            <text:p>235864 </text:p>
          </table:table-cell>
          <table:table-cell table:style-name="ce2" office:value-type="float" office:value="2687230.03001" calcext:value-type="float">
            <text:p>2687230 </text:p>
          </table:table-cell>
          <table:table-cell office:value-type="float" office:value="120.860745843" calcext:value-type="float">
            <text:p>120.860745843 </text:p>
          </table:table-cell>
          <table:table-cell office:value-type="float" office:value="24.2907454345" calcext:value-type="float">
            <text:p>24.2907454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6" calcext:value-type="float">
            <text:p>366</text:p>
          </table:table-cell>
          <table:table-cell table:style-name="ce2" office:value-type="float" office:value="235906.922021" calcext:value-type="float">
            <text:p>235907 </text:p>
          </table:table-cell>
          <table:table-cell table:style-name="ce2" office:value-type="float" office:value="2687244.75743" calcext:value-type="float">
            <text:p>2687245 </text:p>
          </table:table-cell>
          <table:table-cell office:value-type="float" office:value="120.86116791" calcext:value-type="float">
            <text:p>120.861167910 </text:p>
          </table:table-cell>
          <table:table-cell office:value-type="float" office:value="24.2908787978" calcext:value-type="float">
            <text:p>24.2908787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7" calcext:value-type="float">
            <text:p>367</text:p>
          </table:table-cell>
          <table:table-cell table:style-name="ce2" office:value-type="float" office:value="235942.923902" calcext:value-type="float">
            <text:p>235943 </text:p>
          </table:table-cell>
          <table:table-cell table:style-name="ce2" office:value-type="float" office:value="2687257.00641" calcext:value-type="float">
            <text:p>2687257 </text:p>
          </table:table-cell>
          <table:table-cell office:value-type="float" office:value="120.861522447" calcext:value-type="float">
            <text:p>120.861522447 </text:p>
          </table:table-cell>
          <table:table-cell office:value-type="float" office:value="24.29098972" calcext:value-type="float">
            <text:p>24.2909897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8" calcext:value-type="float">
            <text:p>368</text:p>
          </table:table-cell>
          <table:table-cell table:style-name="ce2" office:value-type="float" office:value="235978.642272" calcext:value-type="float">
            <text:p>235979 </text:p>
          </table:table-cell>
          <table:table-cell table:style-name="ce2" office:value-type="float" office:value="2687271.45707" calcext:value-type="float">
            <text:p>2687271 </text:p>
          </table:table-cell>
          <table:table-cell office:value-type="float" office:value="120.86187417" calcext:value-type="float">
            <text:p>120.861874170 </text:p>
          </table:table-cell>
          <table:table-cell office:value-type="float" office:value="24.2911205183" calcext:value-type="float">
            <text:p>24.2911205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69" calcext:value-type="float">
            <text:p>369</text:p>
          </table:table-cell>
          <table:table-cell table:style-name="ce2" office:value-type="float" office:value="236030.647453" calcext:value-type="float">
            <text:p>236031 </text:p>
          </table:table-cell>
          <table:table-cell table:style-name="ce2" office:value-type="float" office:value="2687291.85658" calcext:value-type="float">
            <text:p>2687292 </text:p>
          </table:table-cell>
          <table:table-cell office:value-type="float" office:value="120.862386279" calcext:value-type="float">
            <text:p>120.862386279 </text:p>
          </table:table-cell>
          <table:table-cell office:value-type="float" office:value="24.2913051745" calcext:value-type="float">
            <text:p>24.2913051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0" calcext:value-type="float">
            <text:p>370</text:p>
          </table:table-cell>
          <table:table-cell table:style-name="ce2" office:value-type="float" office:value="236068.081459" calcext:value-type="float">
            <text:p>236068 </text:p>
          </table:table-cell>
          <table:table-cell table:style-name="ce2" office:value-type="float" office:value="2687308.36503" calcext:value-type="float">
            <text:p>2687308 </text:p>
          </table:table-cell>
          <table:table-cell office:value-type="float" office:value="120.862754884" calcext:value-type="float">
            <text:p>120.862754884 </text:p>
          </table:table-cell>
          <table:table-cell office:value-type="float" office:value="24.2914545662" calcext:value-type="float">
            <text:p>24.2914545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1" calcext:value-type="float">
            <text:p>371</text:p>
          </table:table-cell>
          <table:table-cell table:style-name="ce2" office:value-type="float" office:value="236096.943875" calcext:value-type="float">
            <text:p>236097 </text:p>
          </table:table-cell>
          <table:table-cell table:style-name="ce2" office:value-type="float" office:value="2687322.25462" calcext:value-type="float">
            <text:p>2687322 </text:p>
          </table:table-cell>
          <table:table-cell office:value-type="float" office:value="120.863039076" calcext:value-type="float">
            <text:p>120.863039076 </text:p>
          </table:table-cell>
          <table:table-cell office:value-type="float" office:value="24.2915802347" calcext:value-type="float">
            <text:p>24.2915802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2" calcext:value-type="float">
            <text:p>372</text:p>
          </table:table-cell>
          <table:table-cell table:style-name="ce2" office:value-type="float" office:value="236156.094738" calcext:value-type="float">
            <text:p>236156 </text:p>
          </table:table-cell>
          <table:table-cell table:style-name="ce2" office:value-type="float" office:value="2687348.04425" calcext:value-type="float">
            <text:p>2687348 </text:p>
          </table:table-cell>
          <table:table-cell office:value-type="float" office:value="120.86362153" calcext:value-type="float">
            <text:p>120.863621530 </text:p>
          </table:table-cell>
          <table:table-cell office:value-type="float" office:value="24.2918136188" calcext:value-type="float">
            <text:p>24.2918136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3" calcext:value-type="float">
            <text:p>373</text:p>
          </table:table-cell>
          <table:table-cell table:style-name="ce2" office:value-type="float" office:value="236218.532963" calcext:value-type="float">
            <text:p>236219 </text:p>
          </table:table-cell>
          <table:table-cell table:style-name="ce2" office:value-type="float" office:value="2687376.74228" calcext:value-type="float">
            <text:p>2687377 </text:p>
          </table:table-cell>
          <table:table-cell office:value-type="float" office:value="120.864236341" calcext:value-type="float">
            <text:p>120.864236341 </text:p>
          </table:table-cell>
          <table:table-cell office:value-type="float" office:value="24.29207329" calcext:value-type="float">
            <text:p>24.2920732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4" calcext:value-type="float">
            <text:p>374</text:p>
          </table:table-cell>
          <table:table-cell table:style-name="ce2" office:value-type="float" office:value="236267.111788" calcext:value-type="float">
            <text:p>236267 </text:p>
          </table:table-cell>
          <table:table-cell table:style-name="ce2" office:value-type="float" office:value="2687399.13412" calcext:value-type="float">
            <text:p>2687399 </text:p>
          </table:table-cell>
          <table:table-cell office:value-type="float" office:value="120.864714685" calcext:value-type="float">
            <text:p>120.864714685 </text:p>
          </table:table-cell>
          <table:table-cell office:value-type="float" office:value="24.2922758974" calcext:value-type="float">
            <text:p>24.2922758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5" calcext:value-type="float">
            <text:p>375</text:p>
          </table:table-cell>
          <table:table-cell table:style-name="ce2" office:value-type="float" office:value="236318.261392" calcext:value-type="float">
            <text:p>236318 </text:p>
          </table:table-cell>
          <table:table-cell table:style-name="ce2" office:value-type="float" office:value="2687421.80763" calcext:value-type="float">
            <text:p>2687422 </text:p>
          </table:table-cell>
          <table:table-cell office:value-type="float" office:value="120.865218352" calcext:value-type="float">
            <text:p>120.865218352 </text:p>
          </table:table-cell>
          <table:table-cell office:value-type="float" office:value="24.292481069" calcext:value-type="float">
            <text:p>24.2924810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6" calcext:value-type="float">
            <text:p>376</text:p>
          </table:table-cell>
          <table:table-cell table:style-name="ce2" office:value-type="float" office:value="236365.41231" calcext:value-type="float">
            <text:p>236365 </text:p>
          </table:table-cell>
          <table:table-cell table:style-name="ce2" office:value-type="float" office:value="2687444.76919" calcext:value-type="float">
            <text:p>2687445 </text:p>
          </table:table-cell>
          <table:table-cell office:value-type="float" office:value="120.865682626" calcext:value-type="float">
            <text:p>120.865682626 </text:p>
          </table:table-cell>
          <table:table-cell office:value-type="float" office:value="24.292688805" calcext:value-type="float">
            <text:p>24.2926888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7" calcext:value-type="float">
            <text:p>377</text:p>
          </table:table-cell>
          <table:table-cell table:style-name="ce2" office:value-type="float" office:value="236397.417972" calcext:value-type="float">
            <text:p>236397 </text:p>
          </table:table-cell>
          <table:table-cell table:style-name="ce2" office:value-type="float" office:value="2687460.64449" calcext:value-type="float">
            <text:p>2687461 </text:p>
          </table:table-cell>
          <table:table-cell office:value-type="float" office:value="120.86599777" calcext:value-type="float">
            <text:p>120.865997770 </text:p>
          </table:table-cell>
          <table:table-cell office:value-type="float" office:value="24.2928324247" calcext:value-type="float">
            <text:p>24.2928324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8" calcext:value-type="float">
            <text:p>378</text:p>
          </table:table-cell>
          <table:table-cell table:style-name="ce2" office:value-type="float" office:value="236478.582469" calcext:value-type="float">
            <text:p>236479 </text:p>
          </table:table-cell>
          <table:table-cell table:style-name="ce2" office:value-type="float" office:value="2687508.85298" calcext:value-type="float">
            <text:p>2687509 </text:p>
          </table:table-cell>
          <table:table-cell office:value-type="float" office:value="120.866796885" calcext:value-type="float">
            <text:p>120.866796885 </text:p>
          </table:table-cell>
          <table:table-cell office:value-type="float" office:value="24.2932684122" calcext:value-type="float">
            <text:p>24.2932684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79" calcext:value-type="float">
            <text:p>379</text:p>
          </table:table-cell>
          <table:table-cell table:style-name="ce2" office:value-type="float" office:value="236561.464487" calcext:value-type="float">
            <text:p>236561 </text:p>
          </table:table-cell>
          <table:table-cell table:style-name="ce2" office:value-type="float" office:value="2687561.60471" calcext:value-type="float">
            <text:p>2687562 </text:p>
          </table:table-cell>
          <table:table-cell office:value-type="float" office:value="120.867612882" calcext:value-type="float">
            <text:p>120.867612882 </text:p>
          </table:table-cell>
          <table:table-cell office:value-type="float" office:value="24.2937454321" calcext:value-type="float">
            <text:p>24.2937454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0" calcext:value-type="float">
            <text:p>380</text:p>
          </table:table-cell>
          <table:table-cell table:style-name="ce2" office:value-type="float" office:value="236651.764082" calcext:value-type="float">
            <text:p>236652 </text:p>
          </table:table-cell>
          <table:table-cell table:style-name="ce2" office:value-type="float" office:value="2687605.82868" calcext:value-type="float">
            <text:p>2687606 </text:p>
          </table:table-cell>
          <table:table-cell office:value-type="float" office:value="120.868502038" calcext:value-type="float">
            <text:p>120.868502038 </text:p>
          </table:table-cell>
          <table:table-cell office:value-type="float" office:value="24.2941455119" calcext:value-type="float">
            <text:p>24.2941455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1" calcext:value-type="float">
            <text:p>381</text:p>
          </table:table-cell>
          <table:table-cell table:style-name="ce2" office:value-type="float" office:value="236681.479776" calcext:value-type="float">
            <text:p>236681 </text:p>
          </table:table-cell>
          <table:table-cell table:style-name="ce2" office:value-type="float" office:value="2687617.16204" calcext:value-type="float">
            <text:p>2687617 </text:p>
          </table:table-cell>
          <table:table-cell office:value-type="float" office:value="120.868794671" calcext:value-type="float">
            <text:p>120.868794671 </text:p>
          </table:table-cell>
          <table:table-cell office:value-type="float" office:value="24.2942480963" calcext:value-type="float">
            <text:p>24.2942480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2" calcext:value-type="float">
            <text:p>382</text:p>
          </table:table-cell>
          <table:table-cell table:style-name="ce2" office:value-type="float" office:value="236736.91175" calcext:value-type="float">
            <text:p>236737 </text:p>
          </table:table-cell>
          <table:table-cell table:style-name="ce2" office:value-type="float" office:value="2687639.26462" calcext:value-type="float">
            <text:p>2687639 </text:p>
          </table:table-cell>
          <table:table-cell office:value-type="float" office:value="120.869340545" calcext:value-type="float">
            <text:p>120.869340545 </text:p>
          </table:table-cell>
          <table:table-cell office:value-type="float" office:value="24.2944481355" calcext:value-type="float">
            <text:p>24.2944481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3" calcext:value-type="float">
            <text:p>383</text:p>
          </table:table-cell>
          <table:table-cell table:style-name="ce2" office:value-type="float" office:value="236821.765579" calcext:value-type="float">
            <text:p>236822 </text:p>
          </table:table-cell>
          <table:table-cell table:style-name="ce2" office:value-type="float" office:value="2687664.32227" calcext:value-type="float">
            <text:p>2687664 </text:p>
          </table:table-cell>
          <table:table-cell office:value-type="float" office:value="120.870176239" calcext:value-type="float">
            <text:p>120.870176239 </text:p>
          </table:table-cell>
          <table:table-cell office:value-type="float" office:value="24.2946751028" calcext:value-type="float">
            <text:p>24.2946751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4" calcext:value-type="float">
            <text:p>384</text:p>
          </table:table-cell>
          <table:table-cell table:style-name="ce2" office:value-type="float" office:value="236880.049688" calcext:value-type="float">
            <text:p>236880 </text:p>
          </table:table-cell>
          <table:table-cell table:style-name="ce2" office:value-type="float" office:value="2687682.4462" calcext:value-type="float">
            <text:p>2687682 </text:p>
          </table:table-cell>
          <table:table-cell office:value-type="float" office:value="120.870750251" calcext:value-type="float">
            <text:p>120.870750251 </text:p>
          </table:table-cell>
          <table:table-cell office:value-type="float" office:value="24.294839237" calcext:value-type="float">
            <text:p>24.2948392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5" calcext:value-type="float">
            <text:p>385</text:p>
          </table:table-cell>
          <table:table-cell table:style-name="ce2" office:value-type="float" office:value="236936.043937" calcext:value-type="float">
            <text:p>236936 </text:p>
          </table:table-cell>
          <table:table-cell table:style-name="ce2" office:value-type="float" office:value="2687695.45987" calcext:value-type="float">
            <text:p>2687695 </text:p>
          </table:table-cell>
          <table:table-cell office:value-type="float" office:value="120.871301753" calcext:value-type="float">
            <text:p>120.871301753 </text:p>
          </table:table-cell>
          <table:table-cell office:value-type="float" office:value="24.2949572084" calcext:value-type="float">
            <text:p>24.2949572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6" calcext:value-type="float">
            <text:p>386</text:p>
          </table:table-cell>
          <table:table-cell table:style-name="ce2" office:value-type="float" office:value="237049.741305" calcext:value-type="float">
            <text:p>237050 </text:p>
          </table:table-cell>
          <table:table-cell table:style-name="ce2" office:value-type="float" office:value="2687716.5157" calcext:value-type="float">
            <text:p>2687717 </text:p>
          </table:table-cell>
          <table:table-cell office:value-type="float" office:value="120.872421639" calcext:value-type="float">
            <text:p>120.872421639 </text:p>
          </table:table-cell>
          <table:table-cell office:value-type="float" office:value="24.2951482705" calcext:value-type="float">
            <text:p>24.2951482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7" calcext:value-type="float">
            <text:p>387</text:p>
          </table:table-cell>
          <table:table-cell table:style-name="ce2" office:value-type="float" office:value="237080.021977" calcext:value-type="float">
            <text:p>237080 </text:p>
          </table:table-cell>
          <table:table-cell table:style-name="ce2" office:value-type="float" office:value="2687721.60058" calcext:value-type="float">
            <text:p>2687722 </text:p>
          </table:table-cell>
          <table:table-cell office:value-type="float" office:value="120.8727199" calcext:value-type="float">
            <text:p>120.872719900 </text:p>
          </table:table-cell>
          <table:table-cell office:value-type="float" office:value="24.2951944331" calcext:value-type="float">
            <text:p>24.2951944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8" calcext:value-type="float">
            <text:p>388</text:p>
          </table:table-cell>
          <table:table-cell table:style-name="ce2" office:value-type="float" office:value="237141.726262" calcext:value-type="float">
            <text:p>237142 </text:p>
          </table:table-cell>
          <table:table-cell table:style-name="ce2" office:value-type="float" office:value="2687732.33755" calcext:value-type="float">
            <text:p>2687732 </text:p>
          </table:table-cell>
          <table:table-cell office:value-type="float" office:value="120.873327677" calcext:value-type="float">
            <text:p>120.873327677 </text:p>
          </table:table-cell>
          <table:table-cell office:value-type="float" office:value="24.2952918874" calcext:value-type="float">
            <text:p>24.2952918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89" calcext:value-type="float">
            <text:p>389</text:p>
          </table:table-cell>
          <table:table-cell table:style-name="ce2" office:value-type="float" office:value="237215.427093" calcext:value-type="float">
            <text:p>237215 </text:p>
          </table:table-cell>
          <table:table-cell table:style-name="ce2" office:value-type="float" office:value="2687743.63199" calcext:value-type="float">
            <text:p>2687744 </text:p>
          </table:table-cell>
          <table:table-cell office:value-type="float" office:value="120.874053633" calcext:value-type="float">
            <text:p>120.874053633 </text:p>
          </table:table-cell>
          <table:table-cell office:value-type="float" office:value="24.2953944709" calcext:value-type="float">
            <text:p>24.2953944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0" calcext:value-type="float">
            <text:p>390</text:p>
          </table:table-cell>
          <table:table-cell table:style-name="ce2" office:value-type="float" office:value="237318.840629" calcext:value-type="float">
            <text:p>237319 </text:p>
          </table:table-cell>
          <table:table-cell table:style-name="ce2" office:value-type="float" office:value="2687763.98914" calcext:value-type="float">
            <text:p>2687764 </text:p>
          </table:table-cell>
          <table:table-cell office:value-type="float" office:value="120.875072223" calcext:value-type="float">
            <text:p>120.875072223 </text:p>
          </table:table-cell>
          <table:table-cell office:value-type="float" office:value="24.2955791208" calcext:value-type="float">
            <text:p>24.2955791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1" calcext:value-type="float">
            <text:p>391</text:p>
          </table:table-cell>
          <table:table-cell table:style-name="ce2" office:value-type="float" office:value="237444.530806" calcext:value-type="float">
            <text:p>237445 </text:p>
          </table:table-cell>
          <table:table-cell table:style-name="ce2" office:value-type="float" office:value="2687782.62302" calcext:value-type="float">
            <text:p>2687783 </text:p>
          </table:table-cell>
          <table:table-cell office:value-type="float" office:value="120.876310288" calcext:value-type="float">
            <text:p>120.876310288 </text:p>
          </table:table-cell>
          <table:table-cell office:value-type="float" office:value="24.2957483831" calcext:value-type="float">
            <text:p>24.2957483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2" calcext:value-type="float">
            <text:p>392</text:p>
          </table:table-cell>
          <table:table-cell table:style-name="ce2" office:value-type="float" office:value="237595.927522" calcext:value-type="float">
            <text:p>237596 </text:p>
          </table:table-cell>
          <table:table-cell table:style-name="ce2" office:value-type="float" office:value="2687802.37153" calcext:value-type="float">
            <text:p>2687802 </text:p>
          </table:table-cell>
          <table:table-cell office:value-type="float" office:value="120.877801593" calcext:value-type="float">
            <text:p>120.877801593 </text:p>
          </table:table-cell>
          <table:table-cell office:value-type="float" office:value="24.2959279034" calcext:value-type="float">
            <text:p>24.2959279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3" calcext:value-type="float">
            <text:p>393</text:p>
          </table:table-cell>
          <table:table-cell table:style-name="ce2" office:value-type="float" office:value="237693.04702" calcext:value-type="float">
            <text:p>237693 </text:p>
          </table:table-cell>
          <table:table-cell table:style-name="ce2" office:value-type="float" office:value="2687811.94369" calcext:value-type="float">
            <text:p>2687812 </text:p>
          </table:table-cell>
          <table:table-cell office:value-type="float" office:value="120.87875828" calcext:value-type="float">
            <text:p>120.878758280 </text:p>
          </table:table-cell>
          <table:table-cell office:value-type="float" office:value="24.2960150989" calcext:value-type="float">
            <text:p>24.2960150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4" calcext:value-type="float">
            <text:p>394</text:p>
          </table:table-cell>
          <table:table-cell table:style-name="ce2" office:value-type="float" office:value="237800.457544" calcext:value-type="float">
            <text:p>237800 </text:p>
          </table:table-cell>
          <table:table-cell table:style-name="ce2" office:value-type="float" office:value="2687831.73271" calcext:value-type="float">
            <text:p>2687832 </text:p>
          </table:table-cell>
          <table:table-cell office:value-type="float" office:value="120.879816262" calcext:value-type="float">
            <text:p>120.879816262 </text:p>
          </table:table-cell>
          <table:table-cell office:value-type="float" office:value="24.2961946188" calcext:value-type="float">
            <text:p>24.2961946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5" calcext:value-type="float">
            <text:p>395</text:p>
          </table:table-cell>
          <table:table-cell table:style-name="ce2" office:value-type="float" office:value="237898.150852" calcext:value-type="float">
            <text:p>237898 </text:p>
          </table:table-cell>
          <table:table-cell table:style-name="ce2" office:value-type="float" office:value="2687844.71412" calcext:value-type="float">
            <text:p>2687845 </text:p>
          </table:table-cell>
          <table:table-cell office:value-type="float" office:value="120.880778576" calcext:value-type="float">
            <text:p>120.880778576 </text:p>
          </table:table-cell>
          <table:table-cell office:value-type="float" office:value="24.2963125889" calcext:value-type="float">
            <text:p>24.2963125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6" calcext:value-type="float">
            <text:p>396</text:p>
          </table:table-cell>
          <table:table-cell table:style-name="ce2" office:value-type="float" office:value="237970.511138" calcext:value-type="float">
            <text:p>237971 </text:p>
          </table:table-cell>
          <table:table-cell table:style-name="ce2" office:value-type="float" office:value="2687857.18314" calcext:value-type="float">
            <text:p>2687857 </text:p>
          </table:table-cell>
          <table:table-cell office:value-type="float" office:value="120.881491328" calcext:value-type="float">
            <text:p>120.881491328 </text:p>
          </table:table-cell>
          <table:table-cell office:value-type="float" office:value="24.296425732" calcext:value-type="float">
            <text:p>24.2964257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7" calcext:value-type="float">
            <text:p>397</text:p>
          </table:table-cell>
          <table:table-cell table:style-name="ce2" office:value-type="float" office:value="238008.351094" calcext:value-type="float">
            <text:p>238008 </text:p>
          </table:table-cell>
          <table:table-cell table:style-name="ce2" office:value-type="float" office:value="2687862.18364" calcext:value-type="float">
            <text:p>2687862 </text:p>
          </table:table-cell>
          <table:table-cell office:value-type="float" office:value="120.881864067" calcext:value-type="float">
            <text:p>120.881864067 </text:p>
          </table:table-cell>
          <table:table-cell office:value-type="float" office:value="24.2964711728" calcext:value-type="float">
            <text:p>24.2964711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8" calcext:value-type="float">
            <text:p>398</text:p>
          </table:table-cell>
          <table:table-cell table:style-name="ce2" office:value-type="float" office:value="238063.541193" calcext:value-type="float">
            <text:p>238064 </text:p>
          </table:table-cell>
          <table:table-cell table:style-name="ce2" office:value-type="float" office:value="2687865.73168" calcext:value-type="float">
            <text:p>2687866 </text:p>
          </table:table-cell>
          <table:table-cell office:value-type="float" office:value="120.882407743" calcext:value-type="float">
            <text:p>120.882407743 </text:p>
          </table:table-cell>
          <table:table-cell office:value-type="float" office:value="24.2965036306" calcext:value-type="float">
            <text:p>24.2965036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399" calcext:value-type="float">
            <text:p>399</text:p>
          </table:table-cell>
          <table:table-cell table:style-name="ce2" office:value-type="float" office:value="238110.536246" calcext:value-type="float">
            <text:p>238111 </text:p>
          </table:table-cell>
          <table:table-cell table:style-name="ce2" office:value-type="float" office:value="2687867.72909" calcext:value-type="float">
            <text:p>2687868 </text:p>
          </table:table-cell>
          <table:table-cell office:value-type="float" office:value="120.882870698" calcext:value-type="float">
            <text:p>120.882870698 </text:p>
          </table:table-cell>
          <table:table-cell office:value-type="float" office:value="24.2965220233" calcext:value-type="float">
            <text:p>24.2965220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0" calcext:value-type="float">
            <text:p>400</text:p>
          </table:table-cell>
          <table:table-cell table:style-name="ce2" office:value-type="float" office:value="238185.218858" calcext:value-type="float">
            <text:p>238185 </text:p>
          </table:table-cell>
          <table:table-cell table:style-name="ce2" office:value-type="float" office:value="2687868.32976" calcext:value-type="float">
            <text:p>2687868 </text:p>
          </table:table-cell>
          <table:table-cell office:value-type="float" office:value="120.883606429" calcext:value-type="float">
            <text:p>120.883606429 </text:p>
          </table:table-cell>
          <table:table-cell office:value-type="float" office:value="24.2965280123" calcext:value-type="float">
            <text:p>24.2965280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1" calcext:value-type="float">
            <text:p>401</text:p>
          </table:table-cell>
          <table:table-cell table:style-name="ce2" office:value-type="float" office:value="238256.048711" calcext:value-type="float">
            <text:p>238256 </text:p>
          </table:table-cell>
          <table:table-cell table:style-name="ce2" office:value-type="float" office:value="2687863.72626" calcext:value-type="float">
            <text:p>2687864 </text:p>
          </table:table-cell>
          <table:table-cell office:value-type="float" office:value="120.884304248" calcext:value-type="float">
            <text:p>120.884304248 </text:p>
          </table:table-cell>
          <table:table-cell office:value-type="float" office:value="24.2964869793" calcext:value-type="float">
            <text:p>24.2964869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2" calcext:value-type="float">
            <text:p>402</text:p>
          </table:table-cell>
          <table:table-cell table:style-name="ce2" office:value-type="float" office:value="238349.152258" calcext:value-type="float">
            <text:p>238349 </text:p>
          </table:table-cell>
          <table:table-cell table:style-name="ce2" office:value-type="float" office:value="2687853.42415" calcext:value-type="float">
            <text:p>2687853 </text:p>
          </table:table-cell>
          <table:table-cell office:value-type="float" office:value="120.885221541" calcext:value-type="float">
            <text:p>120.885221541 </text:p>
          </table:table-cell>
          <table:table-cell office:value-type="float" office:value="24.296394655" calcext:value-type="float">
            <text:p>24.2963946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3" calcext:value-type="float">
            <text:p>403</text:p>
          </table:table-cell>
          <table:table-cell table:style-name="ce2" office:value-type="float" office:value="238398.843103" calcext:value-type="float">
            <text:p>238399 </text:p>
          </table:table-cell>
          <table:table-cell table:style-name="ce2" office:value-type="float" office:value="2687844.86238" calcext:value-type="float">
            <text:p>2687845 </text:p>
          </table:table-cell>
          <table:table-cell office:value-type="float" office:value="120.885711139" calcext:value-type="float">
            <text:p>120.885711139 </text:p>
          </table:table-cell>
          <table:table-cell office:value-type="float" office:value="24.296317718" calcext:value-type="float">
            <text:p>24.2963177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4" calcext:value-type="float">
            <text:p>404</text:p>
          </table:table-cell>
          <table:table-cell table:style-name="ce2" office:value-type="float" office:value="238468.243068" calcext:value-type="float">
            <text:p>238468 </text:p>
          </table:table-cell>
          <table:table-cell table:style-name="ce2" office:value-type="float" office:value="2687837.84685" calcext:value-type="float">
            <text:p>2687838 </text:p>
          </table:table-cell>
          <table:table-cell office:value-type="float" office:value="120.886394889" calcext:value-type="float">
            <text:p>120.886394889 </text:p>
          </table:table-cell>
          <table:table-cell office:value-type="float" office:value="24.2962548862" calcext:value-type="float">
            <text:p>24.2962548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5" calcext:value-type="float">
            <text:p>405</text:p>
          </table:table-cell>
          <table:table-cell table:style-name="ce2" office:value-type="float" office:value="238536.212811" calcext:value-type="float">
            <text:p>238536 </text:p>
          </table:table-cell>
          <table:table-cell table:style-name="ce2" office:value-type="float" office:value="2687828.13454" calcext:value-type="float">
            <text:p>2687828 </text:p>
          </table:table-cell>
          <table:table-cell office:value-type="float" office:value="120.887064569" calcext:value-type="float">
            <text:p>120.887064569 </text:p>
          </table:table-cell>
          <table:table-cell office:value-type="float" office:value="24.2961676908" calcext:value-type="float">
            <text:p>24.2961676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6" calcext:value-type="float">
            <text:p>406</text:p>
          </table:table-cell>
          <table:table-cell table:style-name="ce2" office:value-type="float" office:value="238615.922882" calcext:value-type="float">
            <text:p>238616 </text:p>
          </table:table-cell>
          <table:table-cell table:style-name="ce2" office:value-type="float" office:value="2687826.78218" calcext:value-type="float">
            <text:p>2687827 </text:p>
          </table:table-cell>
          <table:table-cell office:value-type="float" office:value="120.887849842" calcext:value-type="float">
            <text:p>120.887849842 </text:p>
          </table:table-cell>
          <table:table-cell office:value-type="float" office:value="24.2961560618" calcext:value-type="float">
            <text:p>24.2961560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7" calcext:value-type="float">
            <text:p>407</text:p>
          </table:table-cell>
          <table:table-cell table:style-name="ce2" office:value-type="float" office:value="238687.258847" calcext:value-type="float">
            <text:p>238687 </text:p>
          </table:table-cell>
          <table:table-cell table:style-name="ce2" office:value-type="float" office:value="2687829.60072" calcext:value-type="float">
            <text:p>2687830 </text:p>
          </table:table-cell>
          <table:table-cell office:value-type="float" office:value="120.888552585" calcext:value-type="float">
            <text:p>120.888552585 </text:p>
          </table:table-cell>
          <table:table-cell office:value-type="float" office:value="24.296182028" calcext:value-type="float">
            <text:p>24.2961820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8" calcext:value-type="float">
            <text:p>408</text:p>
          </table:table-cell>
          <table:table-cell table:style-name="ce2" office:value-type="float" office:value="238792.329861" calcext:value-type="float">
            <text:p>238792 </text:p>
          </table:table-cell>
          <table:table-cell table:style-name="ce2" office:value-type="float" office:value="2687827.59981" calcext:value-type="float">
            <text:p>2687828 </text:p>
          </table:table-cell>
          <table:table-cell office:value-type="float" office:value="120.889587705" calcext:value-type="float">
            <text:p>120.889587705 </text:p>
          </table:table-cell>
          <table:table-cell office:value-type="float" office:value="24.2961647172" calcext:value-type="float">
            <text:p>24.2961647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09" calcext:value-type="float">
            <text:p>409</text:p>
          </table:table-cell>
          <table:table-cell table:style-name="ce2" office:value-type="float" office:value="238908.00606" calcext:value-type="float">
            <text:p>238908 </text:p>
          </table:table-cell>
          <table:table-cell table:style-name="ce2" office:value-type="float" office:value="2687827.50856" calcext:value-type="float">
            <text:p>2687828 </text:p>
          </table:table-cell>
          <table:table-cell office:value-type="float" office:value="120.890727288" calcext:value-type="float">
            <text:p>120.890727288 </text:p>
          </table:table-cell>
          <table:table-cell office:value-type="float" office:value="24.2961647172" calcext:value-type="float">
            <text:p>24.2961647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0" calcext:value-type="float">
            <text:p>410</text:p>
          </table:table-cell>
          <table:table-cell table:style-name="ce2" office:value-type="float" office:value="238956.203726" calcext:value-type="float">
            <text:p>238956 </text:p>
          </table:table-cell>
          <table:table-cell table:style-name="ce2" office:value-type="float" office:value="2687826.51222" calcext:value-type="float">
            <text:p>2687827 </text:p>
          </table:table-cell>
          <table:table-cell office:value-type="float" office:value="120.891202114" calcext:value-type="float">
            <text:p>120.891202114 </text:p>
          </table:table-cell>
          <table:table-cell office:value-type="float" office:value="24.2961560618" calcext:value-type="float">
            <text:p>24.2961560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1" calcext:value-type="float">
            <text:p>411</text:p>
          </table:table-cell>
          <table:table-cell table:style-name="ce2" office:value-type="float" office:value="239032.834747" calcext:value-type="float">
            <text:p>239033 </text:p>
          </table:table-cell>
          <table:table-cell table:style-name="ce2" office:value-type="float" office:value="2687820.70094" calcext:value-type="float">
            <text:p>2687821 </text:p>
          </table:table-cell>
          <table:table-cell office:value-type="float" office:value="120.891957087" calcext:value-type="float">
            <text:p>120.891957087 </text:p>
          </table:table-cell>
          <table:table-cell office:value-type="float" office:value="24.2961041292" calcext:value-type="float">
            <text:p>24.2961041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2" calcext:value-type="float">
            <text:p>412</text:p>
          </table:table-cell>
          <table:table-cell table:style-name="ce2" office:value-type="float" office:value="239125.848511" calcext:value-type="float">
            <text:p>239126 </text:p>
          </table:table-cell>
          <table:table-cell table:style-name="ce2" office:value-type="float" office:value="2687808.64655" calcext:value-type="float">
            <text:p>2687809 </text:p>
          </table:table-cell>
          <table:table-cell office:value-type="float" office:value="120.892873502" calcext:value-type="float">
            <text:p>120.892873502 </text:p>
          </table:table-cell>
          <table:table-cell office:value-type="float" office:value="24.2959959364" calcext:value-type="float">
            <text:p>24.2959959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3" calcext:value-type="float">
            <text:p>413</text:p>
          </table:table-cell>
          <table:table-cell table:style-name="ce2" office:value-type="float" office:value="239227.472734" calcext:value-type="float">
            <text:p>239227 </text:p>
          </table:table-cell>
          <table:table-cell table:style-name="ce2" office:value-type="float" office:value="2687789.78609" calcext:value-type="float">
            <text:p>2687790 </text:p>
          </table:table-cell>
          <table:table-cell office:value-type="float" office:value="120.893874791" calcext:value-type="float">
            <text:p>120.893874791 </text:p>
          </table:table-cell>
          <table:table-cell office:value-type="float" office:value="24.2958263439" calcext:value-type="float">
            <text:p>24.2958263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4" calcext:value-type="float">
            <text:p>414</text:p>
          </table:table-cell>
          <table:table-cell table:style-name="ce2" office:value-type="float" office:value="239245.544451" calcext:value-type="float">
            <text:p>239246 </text:p>
          </table:table-cell>
          <table:table-cell table:style-name="ce2" office:value-type="float" office:value="2687786.17756" calcext:value-type="float">
            <text:p>2687786 </text:p>
          </table:table-cell>
          <table:table-cell office:value-type="float" office:value="120.894052851" calcext:value-type="float">
            <text:p>120.894052851 </text:p>
          </table:table-cell>
          <table:table-cell office:value-type="float" office:value="24.295793886" calcext:value-type="float">
            <text:p>24.2957938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5" calcext:value-type="float">
            <text:p>415</text:p>
          </table:table-cell>
          <table:table-cell table:style-name="ce2" office:value-type="float" office:value="239351.743346" calcext:value-type="float">
            <text:p>239352 </text:p>
          </table:table-cell>
          <table:table-cell table:style-name="ce2" office:value-type="float" office:value="2687761.3232" calcext:value-type="float">
            <text:p>2687761 </text:p>
          </table:table-cell>
          <table:table-cell office:value-type="float" office:value="120.895099248" calcext:value-type="float">
            <text:p>120.895099248 </text:p>
          </table:table-cell>
          <table:table-cell office:value-type="float" office:value="24.2955701966" calcext:value-type="float">
            <text:p>24.2955701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6" calcext:value-type="float">
            <text:p>416</text:p>
          </table:table-cell>
          <table:table-cell table:style-name="ce2" office:value-type="float" office:value="239489.567608" calcext:value-type="float">
            <text:p>239490 </text:p>
          </table:table-cell>
          <table:table-cell table:style-name="ce2" office:value-type="float" office:value="2687729.16661" calcext:value-type="float">
            <text:p>2687729 </text:p>
          </table:table-cell>
          <table:table-cell office:value-type="float" office:value="120.896457251" calcext:value-type="float">
            <text:p>120.896457251 </text:p>
          </table:table-cell>
          <table:table-cell office:value-type="float" office:value="24.2952807792" calcext:value-type="float">
            <text:p>24.2952807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7" calcext:value-type="float">
            <text:p>417</text:p>
          </table:table-cell>
          <table:table-cell table:style-name="ce2" office:value-type="float" office:value="239617.814861" calcext:value-type="float">
            <text:p>239618 </text:p>
          </table:table-cell>
          <table:table-cell table:style-name="ce2" office:value-type="float" office:value="2687699.59459" calcext:value-type="float">
            <text:p>2687700 </text:p>
          </table:table-cell>
          <table:table-cell office:value-type="float" office:value="120.897720882" calcext:value-type="float">
            <text:p>120.897720882 </text:p>
          </table:table-cell>
          <table:table-cell office:value-type="float" office:value="24.2950146229" calcext:value-type="float">
            <text:p>24.2950146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8" calcext:value-type="float">
            <text:p>418</text:p>
          </table:table-cell>
          <table:table-cell table:style-name="ce2" office:value-type="float" office:value="239654.740472" calcext:value-type="float">
            <text:p>239655 </text:p>
          </table:table-cell>
          <table:table-cell table:style-name="ce2" office:value-type="float" office:value="2687690.34089" calcext:value-type="float">
            <text:p>2687690 </text:p>
          </table:table-cell>
          <table:table-cell office:value-type="float" office:value="120.898084717" calcext:value-type="float">
            <text:p>120.898084717 </text:p>
          </table:table-cell>
          <table:table-cell office:value-type="float" office:value="24.2949313137" calcext:value-type="float">
            <text:p>24.2949313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19" calcext:value-type="float">
            <text:p>419</text:p>
          </table:table-cell>
          <table:table-cell table:style-name="ce2" office:value-type="float" office:value="239716.303592" calcext:value-type="float">
            <text:p>239716 </text:p>
          </table:table-cell>
          <table:table-cell table:style-name="ce2" office:value-type="float" office:value="2687675.25776" calcext:value-type="float">
            <text:p>2687675 </text:p>
          </table:table-cell>
          <table:table-cell office:value-type="float" office:value="120.898691307" calcext:value-type="float">
            <text:p>120.898691307 </text:p>
          </table:table-cell>
          <table:table-cell office:value-type="float" office:value="24.2947955304" calcext:value-type="float">
            <text:p>24.2947955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0" calcext:value-type="float">
            <text:p>420</text:p>
          </table:table-cell>
          <table:table-cell table:style-name="ce2" office:value-type="float" office:value="239785.878797" calcext:value-type="float">
            <text:p>239786 </text:p>
          </table:table-cell>
          <table:table-cell table:style-name="ce2" office:value-type="float" office:value="2687658.61133" calcext:value-type="float">
            <text:p>2687659 </text:p>
          </table:table-cell>
          <table:table-cell office:value-type="float" office:value="120.899376837" calcext:value-type="float">
            <text:p>120.899376837 </text:p>
          </table:table-cell>
          <table:table-cell office:value-type="float" office:value="24.2946456817" calcext:value-type="float">
            <text:p>24.2946456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1" calcext:value-type="float">
            <text:p>421</text:p>
          </table:table-cell>
          <table:table-cell table:style-name="ce2" office:value-type="float" office:value="239880.333699" calcext:value-type="float">
            <text:p>239880 </text:p>
          </table:table-cell>
          <table:table-cell table:style-name="ce2" office:value-type="float" office:value="2687637.45389" calcext:value-type="float">
            <text:p>2687637 </text:p>
          </table:table-cell>
          <table:table-cell office:value-type="float" office:value="120.900307496" calcext:value-type="float">
            <text:p>120.900307496 </text:p>
          </table:table-cell>
          <table:table-cell office:value-type="float" office:value="24.29445526" calcext:value-type="float">
            <text:p>24.2944552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2" calcext:value-type="float">
            <text:p>422</text:p>
          </table:table-cell>
          <table:table-cell table:style-name="ce2" office:value-type="float" office:value="239915.094273" calcext:value-type="float">
            <text:p>239915 </text:p>
          </table:table-cell>
          <table:table-cell table:style-name="ce2" office:value-type="float" office:value="2687633.23511" calcext:value-type="float">
            <text:p>2687633 </text:p>
          </table:table-cell>
          <table:table-cell office:value-type="float" office:value="120.900649965" calcext:value-type="float">
            <text:p>120.900649965 </text:p>
          </table:table-cell>
          <table:table-cell office:value-type="float" office:value="24.294417392" calcext:value-type="float">
            <text:p>24.2944173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3" calcext:value-type="float">
            <text:p>423</text:p>
          </table:table-cell>
          <table:table-cell table:style-name="ce2" office:value-type="float" office:value="240085.704085" calcext:value-type="float">
            <text:p>240086 </text:p>
          </table:table-cell>
          <table:table-cell table:style-name="ce2" office:value-type="float" office:value="2687611.90506" calcext:value-type="float">
            <text:p>2687612 </text:p>
          </table:table-cell>
          <table:table-cell office:value-type="float" office:value="120.902330849" calcext:value-type="float">
            <text:p>120.902330849 </text:p>
          </table:table-cell>
          <table:table-cell office:value-type="float" office:value="24.294225888" calcext:value-type="float">
            <text:p>24.2942258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4" calcext:value-type="float">
            <text:p>424</text:p>
          </table:table-cell>
          <table:table-cell table:style-name="ce2" office:value-type="float" office:value="240370.5404" calcext:value-type="float">
            <text:p>240371 </text:p>
          </table:table-cell>
          <table:table-cell table:style-name="ce2" office:value-type="float" office:value="2687581.51173" calcext:value-type="float">
            <text:p>2687582 </text:p>
          </table:table-cell>
          <table:table-cell office:value-type="float" office:value="120.90513707" calcext:value-type="float">
            <text:p>120.905137070 </text:p>
          </table:table-cell>
          <table:table-cell office:value-type="float" office:value="24.2939532378" calcext:value-type="float">
            <text:p>24.29395323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5" calcext:value-type="float">
            <text:p>425</text:p>
          </table:table-cell>
          <table:table-cell table:style-name="ce2" office:value-type="float" office:value="240379.939577" calcext:value-type="float">
            <text:p>240380 </text:p>
          </table:table-cell>
          <table:table-cell table:style-name="ce2" office:value-type="float" office:value="2687581.98464" calcext:value-type="float">
            <text:p>2687582 </text:p>
          </table:table-cell>
          <table:table-cell office:value-type="float" office:value="120.905229662" calcext:value-type="float">
            <text:p>120.905229662 </text:p>
          </table:table-cell>
          <table:table-cell office:value-type="float" office:value="24.2939575656" calcext:value-type="float">
            <text:p>24.2939575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6" calcext:value-type="float">
            <text:p>426</text:p>
          </table:table-cell>
          <table:table-cell table:style-name="ce2" office:value-type="float" office:value="240394.280804" calcext:value-type="float">
            <text:p>240394 </text:p>
          </table:table-cell>
          <table:table-cell table:style-name="ce2" office:value-type="float" office:value="2687584.85074" calcext:value-type="float">
            <text:p>2687585 </text:p>
          </table:table-cell>
          <table:table-cell office:value-type="float" office:value="120.905370922" calcext:value-type="float">
            <text:p>120.905370922 </text:p>
          </table:table-cell>
          <table:table-cell office:value-type="float" office:value="24.2939835323" calcext:value-type="float">
            <text:p>24.2939835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7" calcext:value-type="float">
            <text:p>427</text:p>
          </table:table-cell>
          <table:table-cell table:style-name="ce2" office:value-type="float" office:value="240402.837549" calcext:value-type="float">
            <text:p>240403 </text:p>
          </table:table-cell>
          <table:table-cell table:style-name="ce2" office:value-type="float" office:value="2687586.88199" calcext:value-type="float">
            <text:p>2687587 </text:p>
          </table:table-cell>
          <table:table-cell office:value-type="float" office:value="120.905455204" calcext:value-type="float">
            <text:p>120.905455204 </text:p>
          </table:table-cell>
          <table:table-cell office:value-type="float" office:value="24.2940019254" calcext:value-type="float">
            <text:p>24.2940019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8" calcext:value-type="float">
            <text:p>428</text:p>
          </table:table-cell>
          <table:table-cell table:style-name="ce2" office:value-type="float" office:value="240547.533186" calcext:value-type="float">
            <text:p>240548 </text:p>
          </table:table-cell>
          <table:table-cell table:style-name="ce2" office:value-type="float" office:value="2687643.22301" calcext:value-type="float">
            <text:p>2687643 </text:p>
          </table:table-cell>
          <table:table-cell office:value-type="float" office:value="120.906880275" calcext:value-type="float">
            <text:p>120.906880275 </text:p>
          </table:table-cell>
          <table:table-cell office:value-type="float" office:value="24.294511521" calcext:value-type="float">
            <text:p>24.2945115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29" calcext:value-type="float">
            <text:p>429</text:p>
          </table:table-cell>
          <table:table-cell table:style-name="ce2" office:value-type="float" office:value="240620.031431" calcext:value-type="float">
            <text:p>240620 </text:p>
          </table:table-cell>
          <table:table-cell table:style-name="ce2" office:value-type="float" office:value="2687671.75336" calcext:value-type="float">
            <text:p>2687672 </text:p>
          </table:table-cell>
          <table:table-cell office:value-type="float" office:value="120.907594295" calcext:value-type="float">
            <text:p>120.907594295 </text:p>
          </table:table-cell>
          <table:table-cell office:value-type="float" office:value="24.2947695638" calcext:value-type="float">
            <text:p>24.2947695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0" calcext:value-type="float">
            <text:p>430</text:p>
          </table:table-cell>
          <table:table-cell table:style-name="ce2" office:value-type="float" office:value="240691.080655" calcext:value-type="float">
            <text:p>240691 </text:p>
          </table:table-cell>
          <table:table-cell table:style-name="ce2" office:value-type="float" office:value="2687696.09107" calcext:value-type="float">
            <text:p>2687696 </text:p>
          </table:table-cell>
          <table:table-cell office:value-type="float" office:value="120.90829407" calcext:value-type="float">
            <text:p>120.908294070 </text:p>
          </table:table-cell>
          <table:table-cell office:value-type="float" office:value="24.2949897383" calcext:value-type="float">
            <text:p>24.29498973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1" calcext:value-type="float">
            <text:p>431</text:p>
          </table:table-cell>
          <table:table-cell table:style-name="ce2" office:value-type="float" office:value="240696.926026" calcext:value-type="float">
            <text:p>240697 </text:p>
          </table:table-cell>
          <table:table-cell table:style-name="ce2" office:value-type="float" office:value="2687698.00444" calcext:value-type="float">
            <text:p>2687698 </text:p>
          </table:table-cell>
          <table:table-cell office:value-type="float" office:value="120.908351643" calcext:value-type="float">
            <text:p>120.908351643 </text:p>
          </table:table-cell>
          <table:table-cell office:value-type="float" office:value="24.2950070493" calcext:value-type="float">
            <text:p>24.2950070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2" calcext:value-type="float">
            <text:p>432</text:p>
          </table:table-cell>
          <table:table-cell table:style-name="ce2" office:value-type="float" office:value="240701.745121" calcext:value-type="float">
            <text:p>240702 </text:p>
          </table:table-cell>
          <table:table-cell table:style-name="ce2" office:value-type="float" office:value="2687696.80301" calcext:value-type="float">
            <text:p>2687697 </text:p>
          </table:table-cell>
          <table:table-cell office:value-type="float" office:value="120.908399125" calcext:value-type="float">
            <text:p>120.908399125 </text:p>
          </table:table-cell>
          <table:table-cell office:value-type="float" office:value="24.2949962299" calcext:value-type="float">
            <text:p>24.2949962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3" calcext:value-type="float">
            <text:p>433</text:p>
          </table:table-cell>
          <table:table-cell table:style-name="ce2" office:value-type="float" office:value="240709.978662" calcext:value-type="float">
            <text:p>240710 </text:p>
          </table:table-cell>
          <table:table-cell table:style-name="ce2" office:value-type="float" office:value="2687690.48766" calcext:value-type="float">
            <text:p>2687690 </text:p>
          </table:table-cell>
          <table:table-cell office:value-type="float" office:value="120.908480278" calcext:value-type="float">
            <text:p>120.908480278 </text:p>
          </table:table-cell>
          <table:table-cell office:value-type="float" office:value="24.2949392562" calcext:value-type="float">
            <text:p>24.2949392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4" calcext:value-type="float">
            <text:p>434</text:p>
          </table:table-cell>
          <table:table-cell table:style-name="ce2" office:value-type="float" office:value="240735.240091" calcext:value-type="float">
            <text:p>240735 </text:p>
          </table:table-cell>
          <table:table-cell table:style-name="ce2" office:value-type="float" office:value="2687665.76021" calcext:value-type="float">
            <text:p>2687666 </text:p>
          </table:table-cell>
          <table:table-cell office:value-type="float" office:value="120.908729298" calcext:value-type="float">
            <text:p>120.908729298 </text:p>
          </table:table-cell>
          <table:table-cell office:value-type="float" office:value="24.2947161364" calcext:value-type="float">
            <text:p>24.2947161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5" calcext:value-type="float">
            <text:p>435</text:p>
          </table:table-cell>
          <table:table-cell table:style-name="ce2" office:value-type="float" office:value="240756.65488" calcext:value-type="float">
            <text:p>240757 </text:p>
          </table:table-cell>
          <table:table-cell table:style-name="ce2" office:value-type="float" office:value="2687655.09494" calcext:value-type="float">
            <text:p>2687655 </text:p>
          </table:table-cell>
          <table:table-cell office:value-type="float" office:value="120.908940332" calcext:value-type="float">
            <text:p>120.908940332 </text:p>
          </table:table-cell>
          <table:table-cell office:value-type="float" office:value="24.2946199639" calcext:value-type="float">
            <text:p>24.2946199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6" calcext:value-type="float">
            <text:p>436</text:p>
          </table:table-cell>
          <table:table-cell table:style-name="ce2" office:value-type="float" office:value="240776.359015" calcext:value-type="float">
            <text:p>240776 </text:p>
          </table:table-cell>
          <table:table-cell table:style-name="ce2" office:value-type="float" office:value="2687649.11736" calcext:value-type="float">
            <text:p>2687649 </text:p>
          </table:table-cell>
          <table:table-cell office:value-type="float" office:value="120.909134483" calcext:value-type="float">
            <text:p>120.909134483 </text:p>
          </table:table-cell>
          <table:table-cell office:value-type="float" office:value="24.2945661072" calcext:value-type="float">
            <text:p>24.2945661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7" calcext:value-type="float">
            <text:p>437</text:p>
          </table:table-cell>
          <table:table-cell table:style-name="ce2" office:value-type="float" office:value="240799.923526" calcext:value-type="float">
            <text:p>240800 </text:p>
          </table:table-cell>
          <table:table-cell table:style-name="ce2" office:value-type="float" office:value="2687649.95411" calcext:value-type="float">
            <text:p>2687650 </text:p>
          </table:table-cell>
          <table:table-cell office:value-type="float" office:value="120.90936662" calcext:value-type="float">
            <text:p>120.909366620 </text:p>
          </table:table-cell>
          <table:table-cell office:value-type="float" office:value="24.2945738011" calcext:value-type="float">
            <text:p>24.29457380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8" calcext:value-type="float">
            <text:p>438</text:p>
          </table:table-cell>
          <table:table-cell table:style-name="ce2" office:value-type="float" office:value="240830.990491" calcext:value-type="float">
            <text:p>240831 </text:p>
          </table:table-cell>
          <table:table-cell table:style-name="ce2" office:value-type="float" office:value="2687658.2419" calcext:value-type="float">
            <text:p>2687658 </text:p>
          </table:table-cell>
          <table:table-cell office:value-type="float" office:value="120.909672619" calcext:value-type="float">
            <text:p>120.909672619 </text:p>
          </table:table-cell>
          <table:table-cell office:value-type="float" office:value="24.2946488156" calcext:value-type="float">
            <text:p>24.2946488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39" calcext:value-type="float">
            <text:p>439</text:p>
          </table:table-cell>
          <table:table-cell table:style-name="ce2" office:value-type="float" office:value="240853.698112" calcext:value-type="float">
            <text:p>240854 </text:p>
          </table:table-cell>
          <table:table-cell table:style-name="ce2" office:value-type="float" office:value="2687659.07929" calcext:value-type="float">
            <text:p>2687659 </text:p>
          </table:table-cell>
          <table:table-cell office:value-type="float" office:value="120.909896315" calcext:value-type="float">
            <text:p>120.909896315 </text:p>
          </table:table-cell>
          <table:table-cell office:value-type="float" office:value="24.2946565094" calcext:value-type="float">
            <text:p>24.2946565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0" calcext:value-type="float">
            <text:p>440</text:p>
          </table:table-cell>
          <table:table-cell table:style-name="ce2" office:value-type="float" office:value="240860.551699" calcext:value-type="float">
            <text:p>240861 </text:p>
          </table:table-cell>
          <table:table-cell table:style-name="ce2" office:value-type="float" office:value="2687656.94461" calcext:value-type="float">
            <text:p>2687657 </text:p>
          </table:table-cell>
          <table:table-cell office:value-type="float" office:value="120.909963845" calcext:value-type="float">
            <text:p>120.909963845 </text:p>
          </table:table-cell>
          <table:table-cell office:value-type="float" office:value="24.2946372749" calcext:value-type="float">
            <text:p>24.2946372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1" calcext:value-type="float">
            <text:p>441</text:p>
          </table:table-cell>
          <table:table-cell table:style-name="ce2" office:value-type="float" office:value="240868.367822" calcext:value-type="float">
            <text:p>240868 </text:p>
          </table:table-cell>
          <table:table-cell table:style-name="ce2" office:value-type="float" office:value="2687652.57254" calcext:value-type="float">
            <text:p>2687653 </text:p>
          </table:table-cell>
          <table:table-cell office:value-type="float" office:value="120.910040873" calcext:value-type="float">
            <text:p>120.910040873 </text:p>
          </table:table-cell>
          <table:table-cell office:value-type="float" office:value="24.2945978442" calcext:value-type="float">
            <text:p>24.2945978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2" calcext:value-type="float">
            <text:p>442</text:p>
          </table:table-cell>
          <table:table-cell table:style-name="ce2" office:value-type="float" office:value="240886.353871" calcext:value-type="float">
            <text:p>240886 </text:p>
          </table:table-cell>
          <table:table-cell table:style-name="ce2" office:value-type="float" office:value="2687639.77942" calcext:value-type="float">
            <text:p>2687640 </text:p>
          </table:table-cell>
          <table:table-cell office:value-type="float" office:value="120.910218141" calcext:value-type="float">
            <text:p>120.910218141 </text:p>
          </table:table-cell>
          <table:table-cell office:value-type="float" office:value="24.2944824371" calcext:value-type="float">
            <text:p>24.2944824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3" calcext:value-type="float">
            <text:p>443</text:p>
          </table:table-cell>
          <table:table-cell table:style-name="ce2" office:value-type="float" office:value="240932.386811" calcext:value-type="float">
            <text:p>240932 </text:p>
          </table:table-cell>
          <table:table-cell table:style-name="ce2" office:value-type="float" office:value="2687602.47034" calcext:value-type="float">
            <text:p>2687602 </text:p>
          </table:table-cell>
          <table:table-cell office:value-type="float" office:value="120.910671864" calcext:value-type="float">
            <text:p>120.910671864 </text:p>
          </table:table-cell>
          <table:table-cell office:value-type="float" office:value="24.2941458325" calcext:value-type="float">
            <text:p>24.2941458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4" calcext:value-type="float">
            <text:p>444</text:p>
          </table:table-cell>
          <table:table-cell table:style-name="ce2" office:value-type="float" office:value="240963.433375" calcext:value-type="float">
            <text:p>240963 </text:p>
          </table:table-cell>
          <table:table-cell table:style-name="ce2" office:value-type="float" office:value="2687578.80456" calcext:value-type="float">
            <text:p>2687579 </text:p>
          </table:table-cell>
          <table:table-cell office:value-type="float" office:value="120.910977863" calcext:value-type="float">
            <text:p>120.910977863 </text:p>
          </table:table-cell>
          <table:table-cell office:value-type="float" office:value="24.2939323285" calcext:value-type="float">
            <text:p>24.2939323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5" calcext:value-type="float">
            <text:p>445</text:p>
          </table:table-cell>
          <table:table-cell table:style-name="ce2" office:value-type="float" office:value="240925.706414" calcext:value-type="float">
            <text:p>240926 </text:p>
          </table:table-cell>
          <table:table-cell table:style-name="ce2" office:value-type="float" office:value="2687574.48522" calcext:value-type="float">
            <text:p>2687574 </text:p>
          </table:table-cell>
          <table:table-cell office:value-type="float" office:value="120.91060623" calcext:value-type="float">
            <text:p>120.910606230 </text:p>
          </table:table-cell>
          <table:table-cell office:value-type="float" office:value="24.29389311" calcext:value-type="float">
            <text:p>24.2938931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6" calcext:value-type="float">
            <text:p>446</text:p>
          </table:table-cell>
          <table:table-cell table:style-name="ce2" office:value-type="float" office:value="240867.395156" calcext:value-type="float">
            <text:p>240867 </text:p>
          </table:table-cell>
          <table:table-cell table:style-name="ce2" office:value-type="float" office:value="2687581.34916" calcext:value-type="float">
            <text:p>2687581 </text:p>
          </table:table-cell>
          <table:table-cell office:value-type="float" office:value="120.910031744" calcext:value-type="float">
            <text:p>120.910031744 </text:p>
          </table:table-cell>
          <table:table-cell office:value-type="float" office:value="24.293954747" calcext:value-type="float">
            <text:p>24.2939547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7" calcext:value-type="float">
            <text:p>447</text:p>
          </table:table-cell>
          <table:table-cell table:style-name="ce2" office:value-type="float" office:value="240845.768418" calcext:value-type="float">
            <text:p>240846 </text:p>
          </table:table-cell>
          <table:table-cell table:style-name="ce2" office:value-type="float" office:value="2687583.41704" calcext:value-type="float">
            <text:p>2687583 </text:p>
          </table:table-cell>
          <table:table-cell office:value-type="float" office:value="120.909818679" calcext:value-type="float">
            <text:p>120.909818679 </text:p>
          </table:table-cell>
          <table:table-cell office:value-type="float" office:value="24.293973292" calcext:value-type="float">
            <text:p>24.2939732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8" calcext:value-type="float">
            <text:p>448</text:p>
          </table:table-cell>
          <table:table-cell table:style-name="ce2" office:value-type="float" office:value="240801.972228" calcext:value-type="float">
            <text:p>240802 </text:p>
          </table:table-cell>
          <table:table-cell table:style-name="ce2" office:value-type="float" office:value="2687587.60817" calcext:value-type="float">
            <text:p>2687588 </text:p>
          </table:table-cell>
          <table:table-cell office:value-type="float" office:value="120.909387202" calcext:value-type="float">
            <text:p>120.909387202 </text:p>
          </table:table-cell>
          <table:table-cell office:value-type="float" office:value="24.294010878" calcext:value-type="float">
            <text:p>24.2940108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49" calcext:value-type="float">
            <text:p>449</text:p>
          </table:table-cell>
          <table:table-cell table:style-name="ce2" office:value-type="float" office:value="240784.456954" calcext:value-type="float">
            <text:p>240784 </text:p>
          </table:table-cell>
          <table:table-cell table:style-name="ce2" office:value-type="float" office:value="2687585.34209" calcext:value-type="float">
            <text:p>2687585 </text:p>
          </table:table-cell>
          <table:table-cell office:value-type="float" office:value="120.909214668" calcext:value-type="float">
            <text:p>120.909214668 </text:p>
          </table:table-cell>
          <table:table-cell office:value-type="float" office:value="24.293990314" calcext:value-type="float">
            <text:p>24.2939903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0" calcext:value-type="float">
            <text:p>450</text:p>
          </table:table-cell>
          <table:table-cell table:style-name="ce2" office:value-type="float" office:value="240772.785476" calcext:value-type="float">
            <text:p>240773 </text:p>
          </table:table-cell>
          <table:table-cell table:style-name="ce2" office:value-type="float" office:value="2687583.40712" calcext:value-type="float">
            <text:p>2687583 </text:p>
          </table:table-cell>
          <table:table-cell office:value-type="float" office:value="120.909099701" calcext:value-type="float">
            <text:p>120.909099701 </text:p>
          </table:table-cell>
          <table:table-cell office:value-type="float" office:value="24.293972774" calcext:value-type="float">
            <text:p>24.2939727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1" calcext:value-type="float">
            <text:p>451</text:p>
          </table:table-cell>
          <table:table-cell table:style-name="ce2" office:value-type="float" office:value="240766.439679" calcext:value-type="float">
            <text:p>240766 </text:p>
          </table:table-cell>
          <table:table-cell table:style-name="ce2" office:value-type="float" office:value="2687582.56014" calcext:value-type="float">
            <text:p>2687583 </text:p>
          </table:table-cell>
          <table:table-cell office:value-type="float" office:value="120.909037192" calcext:value-type="float">
            <text:p>120.909037192 </text:p>
          </table:table-cell>
          <table:table-cell office:value-type="float" office:value="24.293965089" calcext:value-type="float">
            <text:p>24.2939650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2" calcext:value-type="float">
            <text:p>452</text:p>
          </table:table-cell>
          <table:table-cell table:style-name="ce2" office:value-type="float" office:value="240757.568086" calcext:value-type="float">
            <text:p>240758 </text:p>
          </table:table-cell>
          <table:table-cell table:style-name="ce2" office:value-type="float" office:value="2687580.40794" calcext:value-type="float">
            <text:p>2687580 </text:p>
          </table:table-cell>
          <table:table-cell office:value-type="float" office:value="120.908949809" calcext:value-type="float">
            <text:p>120.908949809 </text:p>
          </table:table-cell>
          <table:table-cell office:value-type="float" office:value="24.293945604" calcext:value-type="float">
            <text:p>24.2939456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3" calcext:value-type="float">
            <text:p>453</text:p>
          </table:table-cell>
          <table:table-cell table:style-name="ce2" office:value-type="float" office:value="240749.207733" calcext:value-type="float">
            <text:p>240749 </text:p>
          </table:table-cell>
          <table:table-cell table:style-name="ce2" office:value-type="float" office:value="2687578.008" calcext:value-type="float">
            <text:p>2687578 </text:p>
          </table:table-cell>
          <table:table-cell office:value-type="float" office:value="120.908867464" calcext:value-type="float">
            <text:p>120.908867464 </text:p>
          </table:table-cell>
          <table:table-cell office:value-type="float" office:value="24.293923885" calcext:value-type="float">
            <text:p>24.2939238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4" calcext:value-type="float">
            <text:p>454</text:p>
          </table:table-cell>
          <table:table-cell table:style-name="ce2" office:value-type="float" office:value="240597.710727" calcext:value-type="float">
            <text:p>240598 </text:p>
          </table:table-cell>
          <table:table-cell table:style-name="ce2" office:value-type="float" office:value="2687508.21109" calcext:value-type="float">
            <text:p>2687508 </text:p>
          </table:table-cell>
          <table:table-cell office:value-type="float" office:value="120.907375477" calcext:value-type="float">
            <text:p>120.907375477 </text:p>
          </table:table-cell>
          <table:table-cell office:value-type="float" office:value="24.293292771" calcext:value-type="float">
            <text:p>24.2932927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5" calcext:value-type="float">
            <text:p>455</text:p>
          </table:table-cell>
          <table:table-cell table:style-name="ce2" office:value-type="float" office:value="240575.319963" calcext:value-type="float">
            <text:p>240575 </text:p>
          </table:table-cell>
          <table:table-cell table:style-name="ce2" office:value-type="float" office:value="2687498.72319" calcext:value-type="float">
            <text:p>2687499 </text:p>
          </table:table-cell>
          <table:table-cell office:value-type="float" office:value="120.907154962" calcext:value-type="float">
            <text:p>120.907154962 </text:p>
          </table:table-cell>
          <table:table-cell office:value-type="float" office:value="24.293206968" calcext:value-type="float">
            <text:p>24.2932069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6" calcext:value-type="float">
            <text:p>456</text:p>
          </table:table-cell>
          <table:table-cell table:style-name="ce2" office:value-type="float" office:value="240545.000402" calcext:value-type="float">
            <text:p>240545 </text:p>
          </table:table-cell>
          <table:table-cell table:style-name="ce2" office:value-type="float" office:value="2687482.81991" calcext:value-type="float">
            <text:p>2687483 </text:p>
          </table:table-cell>
          <table:table-cell office:value-type="float" office:value="120.906856381" calcext:value-type="float">
            <text:p>120.906856381 </text:p>
          </table:table-cell>
          <table:table-cell office:value-type="float" office:value="24.293063191" calcext:value-type="float">
            <text:p>24.2930631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7" calcext:value-type="float">
            <text:p>457</text:p>
          </table:table-cell>
          <table:table-cell table:style-name="ce2" office:value-type="float" office:value="240495.078879" calcext:value-type="float">
            <text:p>240495 </text:p>
          </table:table-cell>
          <table:table-cell table:style-name="ce2" office:value-type="float" office:value="2687456.97518" calcext:value-type="float">
            <text:p>2687457 </text:p>
          </table:table-cell>
          <table:table-cell office:value-type="float" office:value="120.906364763" calcext:value-type="float">
            <text:p>120.906364763 </text:p>
          </table:table-cell>
          <table:table-cell office:value-type="float" office:value="24.292829531" calcext:value-type="float">
            <text:p>24.2928295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8" calcext:value-type="float">
            <text:p>458</text:p>
          </table:table-cell>
          <table:table-cell table:style-name="ce2" office:value-type="float" office:value="240466.276231" calcext:value-type="float">
            <text:p>240466 </text:p>
          </table:table-cell>
          <table:table-cell table:style-name="ce2" office:value-type="float" office:value="2687440.65318" calcext:value-type="float">
            <text:p>2687441 </text:p>
          </table:table-cell>
          <table:table-cell office:value-type="float" office:value="120.90608113" calcext:value-type="float">
            <text:p>120.906081130 </text:p>
          </table:table-cell>
          <table:table-cell office:value-type="float" office:value="24.292681981" calcext:value-type="float">
            <text:p>24.2926819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59" calcext:value-type="float">
            <text:p>459</text:p>
          </table:table-cell>
          <table:table-cell table:style-name="ce2" office:value-type="float" office:value="240444.974246" calcext:value-type="float">
            <text:p>240445 </text:p>
          </table:table-cell>
          <table:table-cell table:style-name="ce2" office:value-type="float" office:value="2687432.62401" calcext:value-type="float">
            <text:p>2687433 </text:p>
          </table:table-cell>
          <table:table-cell office:value-type="float" office:value="120.905871333" calcext:value-type="float">
            <text:p>120.905871333 </text:p>
          </table:table-cell>
          <table:table-cell office:value-type="float" office:value="24.292609354" calcext:value-type="float">
            <text:p>24.2926093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0" calcext:value-type="float">
            <text:p>460</text:p>
          </table:table-cell>
          <table:table-cell table:style-name="ce2" office:value-type="float" office:value="240416.278763" calcext:value-type="float">
            <text:p>240416 </text:p>
          </table:table-cell>
          <table:table-cell table:style-name="ce2" office:value-type="float" office:value="2687421.80817" calcext:value-type="float">
            <text:p>2687422 </text:p>
          </table:table-cell>
          <table:table-cell office:value-type="float" office:value="120.90558872" calcext:value-type="float">
            <text:p>120.905588720 </text:p>
          </table:table-cell>
          <table:table-cell office:value-type="float" office:value="24.29251152" calcext:value-type="float">
            <text:p>24.2925115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1" calcext:value-type="float">
            <text:p>461</text:p>
          </table:table-cell>
          <table:table-cell table:style-name="ce2" office:value-type="float" office:value="240363.85494" calcext:value-type="float">
            <text:p>240364 </text:p>
          </table:table-cell>
          <table:table-cell table:style-name="ce2" office:value-type="float" office:value="2687402.64093" calcext:value-type="float">
            <text:p>2687403 </text:p>
          </table:table-cell>
          <table:table-cell office:value-type="float" office:value="120.905072411" calcext:value-type="float">
            <text:p>120.905072411 </text:p>
          </table:table-cell>
          <table:table-cell office:value-type="float" office:value="24.292338133" calcext:value-type="float">
            <text:p>24.2923381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2" calcext:value-type="float">
            <text:p>462</text:p>
          </table:table-cell>
          <table:table-cell table:style-name="ce2" office:value-type="float" office:value="240353.522655" calcext:value-type="float">
            <text:p>240354 </text:p>
          </table:table-cell>
          <table:table-cell table:style-name="ce2" office:value-type="float" office:value="2687396.79509" calcext:value-type="float">
            <text:p>2687397 </text:p>
          </table:table-cell>
          <table:table-cell office:value-type="float" office:value="120.904970665" calcext:value-type="float">
            <text:p>120.904970665 </text:p>
          </table:table-cell>
          <table:table-cell office:value-type="float" office:value="24.292285286" calcext:value-type="float">
            <text:p>24.2922852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3" calcext:value-type="float">
            <text:p>463</text:p>
          </table:table-cell>
          <table:table-cell table:style-name="ce2" office:value-type="float" office:value="240308.81085" calcext:value-type="float">
            <text:p>240309 </text:p>
          </table:table-cell>
          <table:table-cell table:style-name="ce2" office:value-type="float" office:value="2687390.53708" calcext:value-type="float">
            <text:p>2687391 </text:p>
          </table:table-cell>
          <table:table-cell office:value-type="float" office:value="120.904530243" calcext:value-type="float">
            <text:p>120.904530243 </text:p>
          </table:table-cell>
          <table:table-cell office:value-type="float" office:value="24.292228505" calcext:value-type="float">
            <text:p>24.2922285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4" calcext:value-type="float">
            <text:p>464</text:p>
          </table:table-cell>
          <table:table-cell table:style-name="ce2" office:value-type="float" office:value="240224.070595" calcext:value-type="float">
            <text:p>240224 </text:p>
          </table:table-cell>
          <table:table-cell table:style-name="ce2" office:value-type="float" office:value="2687386.93608" calcext:value-type="float">
            <text:p>2687387 </text:p>
          </table:table-cell>
          <table:table-cell office:value-type="float" office:value="120.903695476" calcext:value-type="float">
            <text:p>120.903695476 </text:p>
          </table:table-cell>
          <table:table-cell office:value-type="float" office:value="24.292195464" calcext:value-type="float">
            <text:p>24.2921954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5" calcext:value-type="float">
            <text:p>465</text:p>
          </table:table-cell>
          <table:table-cell table:style-name="ce2" office:value-type="float" office:value="240151.851917" calcext:value-type="float">
            <text:p>240152 </text:p>
          </table:table-cell>
          <table:table-cell table:style-name="ce2" office:value-type="float" office:value="2687385.18406" calcext:value-type="float">
            <text:p>2687385 </text:p>
          </table:table-cell>
          <table:table-cell office:value-type="float" office:value="120.902984049" calcext:value-type="float">
            <text:p>120.902984049 </text:p>
          </table:table-cell>
          <table:table-cell office:value-type="float" office:value="24.292179192" calcext:value-type="float">
            <text:p>24.2921791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6" calcext:value-type="float">
            <text:p>466</text:p>
          </table:table-cell>
          <table:table-cell table:style-name="ce2" office:value-type="float" office:value="240103.147052" calcext:value-type="float">
            <text:p>240103 </text:p>
          </table:table-cell>
          <table:table-cell table:style-name="ce2" office:value-type="float" office:value="2687387.04015" calcext:value-type="float">
            <text:p>2687387 </text:p>
          </table:table-cell>
          <table:table-cell office:value-type="float" office:value="120.902504236" calcext:value-type="float">
            <text:p>120.902504236 </text:p>
          </table:table-cell>
          <table:table-cell office:value-type="float" office:value="24.292195644" calcext:value-type="float">
            <text:p>24.2921956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7" calcext:value-type="float">
            <text:p>467</text:p>
          </table:table-cell>
          <table:table-cell table:style-name="ce2" office:value-type="float" office:value="240076.755591" calcext:value-type="float">
            <text:p>240077 </text:p>
          </table:table-cell>
          <table:table-cell table:style-name="ce2" office:value-type="float" office:value="2687390.37223" calcext:value-type="float">
            <text:p>2687390 </text:p>
          </table:table-cell>
          <table:table-cell office:value-type="float" office:value="120.902244226" calcext:value-type="float">
            <text:p>120.902244226 </text:p>
          </table:table-cell>
          <table:table-cell office:value-type="float" office:value="24.292225563" calcext:value-type="float">
            <text:p>24.2922255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8" calcext:value-type="float">
            <text:p>468</text:p>
          </table:table-cell>
          <table:table-cell table:style-name="ce2" office:value-type="float" office:value="240050.775247" calcext:value-type="float">
            <text:p>240051 </text:p>
          </table:table-cell>
          <table:table-cell table:style-name="ce2" office:value-type="float" office:value="2687394.83915" calcext:value-type="float">
            <text:p>2687395 </text:p>
          </table:table-cell>
          <table:table-cell office:value-type="float" office:value="120.901988258" calcext:value-type="float">
            <text:p>120.901988258 </text:p>
          </table:table-cell>
          <table:table-cell office:value-type="float" office:value="24.292265731" calcext:value-type="float">
            <text:p>24.2922657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69" calcext:value-type="float">
            <text:p>469</text:p>
          </table:table-cell>
          <table:table-cell table:style-name="ce2" office:value-type="float" office:value="239988.77025" calcext:value-type="float">
            <text:p>239989 </text:p>
          </table:table-cell>
          <table:table-cell table:style-name="ce2" office:value-type="float" office:value="2687409.24009" calcext:value-type="float">
            <text:p>2687409 </text:p>
          </table:table-cell>
          <table:table-cell office:value-type="float" office:value="120.901377335" calcext:value-type="float">
            <text:p>120.901377335 </text:p>
          </table:table-cell>
          <table:table-cell office:value-type="float" office:value="24.292395365" calcext:value-type="float">
            <text:p>24.2923953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0" calcext:value-type="float">
            <text:p>470</text:p>
          </table:table-cell>
          <table:table-cell table:style-name="ce2" office:value-type="float" office:value="239918.822596" calcext:value-type="float">
            <text:p>239919 </text:p>
          </table:table-cell>
          <table:table-cell table:style-name="ce2" office:value-type="float" office:value="2687426.63703" calcext:value-type="float">
            <text:p>2687427 </text:p>
          </table:table-cell>
          <table:table-cell office:value-type="float" office:value="120.900688145" calcext:value-type="float">
            <text:p>120.900688145 </text:p>
          </table:table-cell>
          <table:table-cell office:value-type="float" office:value="24.292551997" calcext:value-type="float">
            <text:p>24.2925519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1" calcext:value-type="float">
            <text:p>471</text:p>
          </table:table-cell>
          <table:table-cell table:style-name="ce2" office:value-type="float" office:value="239831.69767" calcext:value-type="float">
            <text:p>239832 </text:p>
          </table:table-cell>
          <table:table-cell table:style-name="ce2" office:value-type="float" office:value="2687449.29806" calcext:value-type="float">
            <text:p>2687449 </text:p>
          </table:table-cell>
          <table:table-cell office:value-type="float" office:value="120.899829699" calcext:value-type="float">
            <text:p>120.899829699 </text:p>
          </table:table-cell>
          <table:table-cell office:value-type="float" office:value="24.292756045" calcext:value-type="float">
            <text:p>24.2927560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2" calcext:value-type="float">
            <text:p>472</text:p>
          </table:table-cell>
          <table:table-cell table:style-name="ce2" office:value-type="float" office:value="239821.048006" calcext:value-type="float">
            <text:p>239821 </text:p>
          </table:table-cell>
          <table:table-cell table:style-name="ce2" office:value-type="float" office:value="2687450.96512" calcext:value-type="float">
            <text:p>2687451 </text:p>
          </table:table-cell>
          <table:table-cell office:value-type="float" office:value="120.899724775" calcext:value-type="float">
            <text:p>120.899724775 </text:p>
          </table:table-cell>
          <table:table-cell office:value-type="float" office:value="24.292771028" calcext:value-type="float">
            <text:p>24.2927710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3" calcext:value-type="float">
            <text:p>473</text:p>
          </table:table-cell>
          <table:table-cell table:style-name="ce2" office:value-type="float" office:value="239781.230447" calcext:value-type="float">
            <text:p>239781 </text:p>
          </table:table-cell>
          <table:table-cell table:style-name="ce2" office:value-type="float" office:value="2687456.92415" calcext:value-type="float">
            <text:p>2687457 </text:p>
          </table:table-cell>
          <table:table-cell office:value-type="float" office:value="120.899332481" calcext:value-type="float">
            <text:p>120.899332481 </text:p>
          </table:table-cell>
          <table:table-cell office:value-type="float" office:value="24.292824574" calcext:value-type="float">
            <text:p>24.2928245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4" calcext:value-type="float">
            <text:p>474</text:p>
          </table:table-cell>
          <table:table-cell table:style-name="ce2" office:value-type="float" office:value="239672.327235" calcext:value-type="float">
            <text:p>239672 </text:p>
          </table:table-cell>
          <table:table-cell table:style-name="ce2" office:value-type="float" office:value="2687474.15206" calcext:value-type="float">
            <text:p>2687474 </text:p>
          </table:table-cell>
          <table:table-cell office:value-type="float" office:value="120.898259527" calcext:value-type="float">
            <text:p>120.898259527 </text:p>
          </table:table-cell>
          <table:table-cell office:value-type="float" office:value="24.292979414" calcext:value-type="float">
            <text:p>24.2929794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5" calcext:value-type="float">
            <text:p>475</text:p>
          </table:table-cell>
          <table:table-cell table:style-name="ce2" office:value-type="float" office:value="239598.273461" calcext:value-type="float">
            <text:p>239598 </text:p>
          </table:table-cell>
          <table:table-cell table:style-name="ce2" office:value-type="float" office:value="2687485.29402" calcext:value-type="float">
            <text:p>2687485 </text:p>
          </table:table-cell>
          <table:table-cell office:value-type="float" office:value="120.897529925" calcext:value-type="float">
            <text:p>120.897529925 </text:p>
          </table:table-cell>
          <table:table-cell office:value-type="float" office:value="24.293079527" calcext:value-type="float">
            <text:p>24.2930795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6" calcext:value-type="float">
            <text:p>476</text:p>
          </table:table-cell>
          <table:table-cell table:style-name="ce2" office:value-type="float" office:value="239493.718597" calcext:value-type="float">
            <text:p>239494 </text:p>
          </table:table-cell>
          <table:table-cell table:style-name="ce2" office:value-type="float" office:value="2687498.344" calcext:value-type="float">
            <text:p>2687498 </text:p>
          </table:table-cell>
          <table:table-cell office:value-type="float" office:value="120.896499834" calcext:value-type="float">
            <text:p>120.896499834 </text:p>
          </table:table-cell>
          <table:table-cell office:value-type="float" office:value="24.29319666" calcext:value-type="float">
            <text:p>24.2931966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7" calcext:value-type="float">
            <text:p>477</text:p>
          </table:table-cell>
          <table:table-cell table:style-name="ce2" office:value-type="float" office:value="239378.748773" calcext:value-type="float">
            <text:p>239379 </text:p>
          </table:table-cell>
          <table:table-cell table:style-name="ce2" office:value-type="float" office:value="2687512.29014" calcext:value-type="float">
            <text:p>2687512 </text:p>
          </table:table-cell>
          <table:table-cell office:value-type="float" office:value="120.895367134" calcext:value-type="float">
            <text:p>120.895367134 </text:p>
          </table:table-cell>
          <table:table-cell office:value-type="float" office:value="24.293321807" calcext:value-type="float">
            <text:p>24.2933218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8" calcext:value-type="float">
            <text:p>478</text:p>
          </table:table-cell>
          <table:table-cell table:style-name="ce2" office:value-type="float" office:value="239281.078646" calcext:value-type="float">
            <text:p>239281 </text:p>
          </table:table-cell>
          <table:table-cell table:style-name="ce2" office:value-type="float" office:value="2687530.76501" calcext:value-type="float">
            <text:p>2687531 </text:p>
          </table:table-cell>
          <table:table-cell office:value-type="float" office:value="120.894404822" calcext:value-type="float">
            <text:p>120.894404822 </text:p>
          </table:table-cell>
          <table:table-cell office:value-type="float" office:value="24.293487955" calcext:value-type="float">
            <text:p>24.2934879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79" calcext:value-type="float">
            <text:p>479</text:p>
          </table:table-cell>
          <table:table-cell table:style-name="ce2" office:value-type="float" office:value="239176.834455" calcext:value-type="float">
            <text:p>239177 </text:p>
          </table:table-cell>
          <table:table-cell table:style-name="ce2" office:value-type="float" office:value="2687560.97895" calcext:value-type="float">
            <text:p>2687561 </text:p>
          </table:table-cell>
          <table:table-cell office:value-type="float" office:value="120.893377656" calcext:value-type="float">
            <text:p>120.893377656 </text:p>
          </table:table-cell>
          <table:table-cell office:value-type="float" office:value="24.293760046" calcext:value-type="float">
            <text:p>24.2937600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0" calcext:value-type="float">
            <text:p>480</text:p>
          </table:table-cell>
          <table:table-cell table:style-name="ce2" office:value-type="float" office:value="239131.347704" calcext:value-type="float">
            <text:p>239131 </text:p>
          </table:table-cell>
          <table:table-cell table:style-name="ce2" office:value-type="float" office:value="2687569.24203" calcext:value-type="float">
            <text:p>2687569 </text:p>
          </table:table-cell>
          <table:table-cell office:value-type="float" office:value="120.89292949" calcext:value-type="float">
            <text:p>120.892929490 </text:p>
          </table:table-cell>
          <table:table-cell office:value-type="float" office:value="24.29383434" calcext:value-type="float">
            <text:p>24.2938343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1" calcext:value-type="float">
            <text:p>481</text:p>
          </table:table-cell>
          <table:table-cell table:style-name="ce2" office:value-type="float" office:value="239066.002695" calcext:value-type="float">
            <text:p>239066 </text:p>
          </table:table-cell>
          <table:table-cell table:style-name="ce2" office:value-type="float" office:value="2687582.45314" calcext:value-type="float">
            <text:p>2687582 </text:p>
          </table:table-cell>
          <table:table-cell office:value-type="float" office:value="120.892285656" calcext:value-type="float">
            <text:p>120.892285656 </text:p>
          </table:table-cell>
          <table:table-cell office:value-type="float" office:value="24.293953171" calcext:value-type="float">
            <text:p>24.2939531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2" calcext:value-type="float">
            <text:p>482</text:p>
          </table:table-cell>
          <table:table-cell table:style-name="ce2" office:value-type="float" office:value="238994.064995" calcext:value-type="float">
            <text:p>238994 </text:p>
          </table:table-cell>
          <table:table-cell table:style-name="ce2" office:value-type="float" office:value="2687596.72216" calcext:value-type="float">
            <text:p>2687597 </text:p>
          </table:table-cell>
          <table:table-cell office:value-type="float" office:value="120.891576866" calcext:value-type="float">
            <text:p>120.891576866 </text:p>
          </table:table-cell>
          <table:table-cell office:value-type="float" office:value="24.294081505" calcext:value-type="float">
            <text:p>24.2940815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3" calcext:value-type="float">
            <text:p>483</text:p>
          </table:table-cell>
          <table:table-cell table:style-name="ce2" office:value-type="float" office:value="238931.819882" calcext:value-type="float">
            <text:p>238932 </text:p>
          </table:table-cell>
          <table:table-cell table:style-name="ce2" office:value-type="float" office:value="2687601.71504" calcext:value-type="float">
            <text:p>2687602 </text:p>
          </table:table-cell>
          <table:table-cell office:value-type="float" office:value="120.890963631" calcext:value-type="float">
            <text:p>120.890963631 </text:p>
          </table:table-cell>
          <table:table-cell office:value-type="float" office:value="24.294126148" calcext:value-type="float">
            <text:p>24.2941261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4" calcext:value-type="float">
            <text:p>484</text:p>
          </table:table-cell>
          <table:table-cell table:style-name="ce2" office:value-type="float" office:value="238901.98059" calcext:value-type="float">
            <text:p>238902 </text:p>
          </table:table-cell>
          <table:table-cell table:style-name="ce2" office:value-type="float" office:value="2687604.62606" calcext:value-type="float">
            <text:p>2687605 </text:p>
          </table:table-cell>
          <table:table-cell office:value-type="float" office:value="120.890669652" calcext:value-type="float">
            <text:p>120.890669652 </text:p>
          </table:table-cell>
          <table:table-cell office:value-type="float" office:value="24.294152221" calcext:value-type="float">
            <text:p>24.2941522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5" calcext:value-type="float">
            <text:p>485</text:p>
          </table:table-cell>
          <table:table-cell table:style-name="ce2" office:value-type="float" office:value="238793.774259" calcext:value-type="float">
            <text:p>238794 </text:p>
          </table:table-cell>
          <table:table-cell table:style-name="ce2" office:value-type="float" office:value="2687604.28315" calcext:value-type="float">
            <text:p>2687604 </text:p>
          </table:table-cell>
          <table:table-cell office:value-type="float" office:value="120.889603679" calcext:value-type="float">
            <text:p>120.889603679 </text:p>
          </table:table-cell>
          <table:table-cell office:value-type="float" office:value="24.294148354" calcext:value-type="float">
            <text:p>24.2941483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6" calcext:value-type="float">
            <text:p>486</text:p>
          </table:table-cell>
          <table:table-cell table:style-name="ce2" office:value-type="float" office:value="238654.342702" calcext:value-type="float">
            <text:p>238654 </text:p>
          </table:table-cell>
          <table:table-cell table:style-name="ce2" office:value-type="float" office:value="2687607.39408" calcext:value-type="float">
            <text:p>2687607 </text:p>
          </table:table-cell>
          <table:table-cell office:value-type="float" office:value="120.888230069" calcext:value-type="float">
            <text:p>120.888230069 </text:p>
          </table:table-cell>
          <table:table-cell office:value-type="float" office:value="24.294175439" calcext:value-type="float">
            <text:p>24.2941754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7" calcext:value-type="float">
            <text:p>487</text:p>
          </table:table-cell>
          <table:table-cell table:style-name="ce2" office:value-type="float" office:value="238516.49847" calcext:value-type="float">
            <text:p>238516 </text:p>
          </table:table-cell>
          <table:table-cell table:style-name="ce2" office:value-type="float" office:value="2687617.84305" calcext:value-type="float">
            <text:p>2687618 </text:p>
          </table:table-cell>
          <table:table-cell office:value-type="float" office:value="120.886872037" calcext:value-type="float">
            <text:p>120.886872037 </text:p>
          </table:table-cell>
          <table:table-cell office:value-type="float" office:value="24.29426878" calcext:value-type="float">
            <text:p>24.2942687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8" calcext:value-type="float">
            <text:p>488</text:p>
          </table:table-cell>
          <table:table-cell table:style-name="ce2" office:value-type="float" office:value="238412.789325" calcext:value-type="float">
            <text:p>238413 </text:p>
          </table:table-cell>
          <table:table-cell table:style-name="ce2" office:value-type="float" office:value="2687624.12999" calcext:value-type="float">
            <text:p>2687624 </text:p>
          </table:table-cell>
          <table:table-cell office:value-type="float" office:value="120.885850313" calcext:value-type="float">
            <text:p>120.885850313 </text:p>
          </table:table-cell>
          <table:table-cell office:value-type="float" office:value="24.294324782" calcext:value-type="float">
            <text:p>24.2943247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89" calcext:value-type="float">
            <text:p>489</text:p>
          </table:table-cell>
          <table:table-cell table:style-name="ce2" office:value-type="float" office:value="238309.223615" calcext:value-type="float">
            <text:p>238309 </text:p>
          </table:table-cell>
          <table:table-cell table:style-name="ce2" office:value-type="float" office:value="2687631.04919" calcext:value-type="float">
            <text:p>2687631 </text:p>
          </table:table-cell>
          <table:table-cell office:value-type="float" office:value="120.884829996" calcext:value-type="float">
            <text:p>120.884829996 </text:p>
          </table:table-cell>
          <table:table-cell office:value-type="float" office:value="24.294386487" calcext:value-type="float">
            <text:p>24.2943864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0" calcext:value-type="float">
            <text:p>490</text:p>
          </table:table-cell>
          <table:table-cell table:style-name="ce2" office:value-type="float" office:value="238212.708821" calcext:value-type="float">
            <text:p>238213 </text:p>
          </table:table-cell>
          <table:table-cell table:style-name="ce2" office:value-type="float" office:value="2687644.91415" calcext:value-type="float">
            <text:p>2687645 </text:p>
          </table:table-cell>
          <table:table-cell office:value-type="float" office:value="120.883879082" calcext:value-type="float">
            <text:p>120.883879082 </text:p>
          </table:table-cell>
          <table:table-cell office:value-type="float" office:value="24.294510953" calcext:value-type="float">
            <text:p>24.2945109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1" calcext:value-type="float">
            <text:p>491</text:p>
          </table:table-cell>
          <table:table-cell table:style-name="ce2" office:value-type="float" office:value="238166.863383" calcext:value-type="float">
            <text:p>238167 </text:p>
          </table:table-cell>
          <table:table-cell table:style-name="ce2" office:value-type="float" office:value="2687654.07606" calcext:value-type="float">
            <text:p>2687654 </text:p>
          </table:table-cell>
          <table:table-cell office:value-type="float" office:value="120.883427367" calcext:value-type="float">
            <text:p>120.883427367 </text:p>
          </table:table-cell>
          <table:table-cell office:value-type="float" office:value="24.294593332" calcext:value-type="float">
            <text:p>24.2945933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2" calcext:value-type="float">
            <text:p>492</text:p>
          </table:table-cell>
          <table:table-cell table:style-name="ce2" office:value-type="float" office:value="238138.142663" calcext:value-type="float">
            <text:p>238138 </text:p>
          </table:table-cell>
          <table:table-cell table:style-name="ce2" office:value-type="float" office:value="2687662.17614" calcext:value-type="float">
            <text:p>2687662 </text:p>
          </table:table-cell>
          <table:table-cell office:value-type="float" office:value="120.883144362" calcext:value-type="float">
            <text:p>120.883144362 </text:p>
          </table:table-cell>
          <table:table-cell office:value-type="float" office:value="24.294666252" calcext:value-type="float">
            <text:p>24.2946662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3" calcext:value-type="float">
            <text:p>493</text:p>
          </table:table-cell>
          <table:table-cell table:style-name="ce2" office:value-type="float" office:value="238075.525329" calcext:value-type="float">
            <text:p>238076 </text:p>
          </table:table-cell>
          <table:table-cell table:style-name="ce2" office:value-type="float" office:value="2687671.44126" calcext:value-type="float">
            <text:p>2687671 </text:p>
          </table:table-cell>
          <table:table-cell office:value-type="float" office:value="120.882527419" calcext:value-type="float">
            <text:p>120.882527419 </text:p>
          </table:table-cell>
          <table:table-cell office:value-type="float" office:value="24.294749433" calcext:value-type="float">
            <text:p>24.2947494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4" calcext:value-type="float">
            <text:p>494</text:p>
          </table:table-cell>
          <table:table-cell table:style-name="ce2" office:value-type="float" office:value="237983.43751" calcext:value-type="float">
            <text:p>237983 </text:p>
          </table:table-cell>
          <table:table-cell table:style-name="ce2" office:value-type="float" office:value="2687686.25209" calcext:value-type="float">
            <text:p>2687686 </text:p>
          </table:table-cell>
          <table:table-cell office:value-type="float" office:value="120.881620104" calcext:value-type="float">
            <text:p>120.881620104 </text:p>
          </table:table-cell>
          <table:table-cell office:value-type="float" office:value="24.294882459" calcext:value-type="float">
            <text:p>24.2948824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5" calcext:value-type="float">
            <text:p>495</text:p>
          </table:table-cell>
          <table:table-cell table:style-name="ce2" office:value-type="float" office:value="237928.652892" calcext:value-type="float">
            <text:p>237929 </text:p>
          </table:table-cell>
          <table:table-cell table:style-name="ce2" office:value-type="float" office:value="2687688.51402" calcext:value-type="float">
            <text:p>2687689 </text:p>
          </table:table-cell>
          <table:table-cell office:value-type="float" office:value="120.881080381" calcext:value-type="float">
            <text:p>120.881080381 </text:p>
          </table:table-cell>
          <table:table-cell office:value-type="float" office:value="24.294902461" calcext:value-type="float">
            <text:p>24.2949024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6" calcext:value-type="float">
            <text:p>496</text:p>
          </table:table-cell>
          <table:table-cell table:style-name="ce2" office:value-type="float" office:value="237849.215633" calcext:value-type="float">
            <text:p>237849 </text:p>
          </table:table-cell>
          <table:table-cell table:style-name="ce2" office:value-type="float" office:value="2687694.82615" calcext:value-type="float">
            <text:p>2687695 </text:p>
          </table:table-cell>
          <table:table-cell office:value-type="float" office:value="120.880297761" calcext:value-type="float">
            <text:p>120.880297761 </text:p>
          </table:table-cell>
          <table:table-cell office:value-type="float" office:value="24.29495884" calcext:value-type="float">
            <text:p>24.2949588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7" calcext:value-type="float">
            <text:p>497</text:p>
          </table:table-cell>
          <table:table-cell table:style-name="ce2" office:value-type="float" office:value="237725.833622" calcext:value-type="float">
            <text:p>237726 </text:p>
          </table:table-cell>
          <table:table-cell table:style-name="ce2" office:value-type="float" office:value="2687702.48822" calcext:value-type="float">
            <text:p>2687702 </text:p>
          </table:table-cell>
          <table:table-cell office:value-type="float" office:value="120.879082212" calcext:value-type="float">
            <text:p>120.879082212 </text:p>
          </table:table-cell>
          <table:table-cell office:value-type="float" office:value="24.29502706" calcext:value-type="float">
            <text:p>24.2950270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8" calcext:value-type="float">
            <text:p>498</text:p>
          </table:table-cell>
          <table:table-cell table:style-name="ce2" office:value-type="float" office:value="237693.090465" calcext:value-type="float">
            <text:p>237693 </text:p>
          </table:table-cell>
          <table:table-cell table:style-name="ce2" office:value-type="float" office:value="2687703.82322" calcext:value-type="float">
            <text:p>2687704 </text:p>
          </table:table-cell>
          <table:table-cell office:value-type="float" office:value="120.878759635" calcext:value-type="float">
            <text:p>120.878759635 </text:p>
          </table:table-cell>
          <table:table-cell office:value-type="float" office:value="24.295038857" calcext:value-type="float">
            <text:p>24.2950388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499" calcext:value-type="float">
            <text:p>499</text:p>
          </table:table-cell>
          <table:table-cell table:style-name="ce2" office:value-type="float" office:value="237642.915436" calcext:value-type="float">
            <text:p>237643 </text:p>
          </table:table-cell>
          <table:table-cell table:style-name="ce2" office:value-type="float" office:value="2687704.78513" calcext:value-type="float">
            <text:p>2687705 </text:p>
          </table:table-cell>
          <table:table-cell office:value-type="float" office:value="120.878265333" calcext:value-type="float">
            <text:p>120.878265333 </text:p>
          </table:table-cell>
          <table:table-cell office:value-type="float" office:value="24.295047147" calcext:value-type="float">
            <text:p>24.2950471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0" calcext:value-type="float">
            <text:p>500</text:p>
          </table:table-cell>
          <table:table-cell table:style-name="ce2" office:value-type="float" office:value="237620.812218" calcext:value-type="float">
            <text:p>237621 </text:p>
          </table:table-cell>
          <table:table-cell table:style-name="ce2" office:value-type="float" office:value="2687702.53517" calcext:value-type="float">
            <text:p>2687703 </text:p>
          </table:table-cell>
          <table:table-cell office:value-type="float" office:value="120.878047605" calcext:value-type="float">
            <text:p>120.878047605 </text:p>
          </table:table-cell>
          <table:table-cell office:value-type="float" office:value="24.295026657" calcext:value-type="float">
            <text:p>24.2950266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1" calcext:value-type="float">
            <text:p>501</text:p>
          </table:table-cell>
          <table:table-cell table:style-name="ce2" office:value-type="float" office:value="237581.034232" calcext:value-type="float">
            <text:p>237581 </text:p>
          </table:table-cell>
          <table:table-cell table:style-name="ce2" office:value-type="float" office:value="2687705.49822" calcext:value-type="float">
            <text:p>2687705 </text:p>
          </table:table-cell>
          <table:table-cell office:value-type="float" office:value="120.877655711" calcext:value-type="float">
            <text:p>120.877655711 </text:p>
          </table:table-cell>
          <table:table-cell office:value-type="float" office:value="24.295053096" calcext:value-type="float">
            <text:p>24.2950530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2" calcext:value-type="float">
            <text:p>502</text:p>
          </table:table-cell>
          <table:table-cell table:style-name="ce2" office:value-type="float" office:value="237565.500133" calcext:value-type="float">
            <text:p>237566 </text:p>
          </table:table-cell>
          <table:table-cell table:style-name="ce2" office:value-type="float" office:value="2687705.67512" calcext:value-type="float">
            <text:p>2687706 </text:p>
          </table:table-cell>
          <table:table-cell office:value-type="float" office:value="120.877502677" calcext:value-type="float">
            <text:p>120.877502677 </text:p>
          </table:table-cell>
          <table:table-cell office:value-type="float" office:value="24.29505457" calcext:value-type="float">
            <text:p>24.2950545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3" calcext:value-type="float">
            <text:p>503</text:p>
          </table:table-cell>
          <table:table-cell table:style-name="ce2" office:value-type="float" office:value="237522.682775" calcext:value-type="float">
            <text:p>237523 </text:p>
          </table:table-cell>
          <table:table-cell table:style-name="ce2" office:value-type="float" office:value="2687701.71117" calcext:value-type="float">
            <text:p>2687702 </text:p>
          </table:table-cell>
          <table:table-cell office:value-type="float" office:value="120.877080901" calcext:value-type="float">
            <text:p>120.877080901 </text:p>
          </table:table-cell>
          <table:table-cell office:value-type="float" office:value="24.295018438" calcext:value-type="float">
            <text:p>24.29501843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4" calcext:value-type="float">
            <text:p>504</text:p>
          </table:table-cell>
          <table:table-cell table:style-name="ce2" office:value-type="float" office:value="237504.383589" calcext:value-type="float">
            <text:p>237504 </text:p>
          </table:table-cell>
          <table:table-cell table:style-name="ce2" office:value-type="float" office:value="2687700.17715" calcext:value-type="float">
            <text:p>2687700 </text:p>
          </table:table-cell>
          <table:table-cell office:value-type="float" office:value="120.876900642" calcext:value-type="float">
            <text:p>120.876900642 </text:p>
          </table:table-cell>
          <table:table-cell office:value-type="float" office:value="24.295004441" calcext:value-type="float">
            <text:p>24.2950044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5" calcext:value-type="float">
            <text:p>505</text:p>
          </table:table-cell>
          <table:table-cell table:style-name="ce2" office:value-type="float" office:value="237460.999711" calcext:value-type="float">
            <text:p>237461 </text:p>
          </table:table-cell>
          <table:table-cell table:style-name="ce2" office:value-type="float" office:value="2687698.99718" calcext:value-type="float">
            <text:p>2687699 </text:p>
          </table:table-cell>
          <table:table-cell office:value-type="float" office:value="120.876473261" calcext:value-type="float">
            <text:p>120.876473261 </text:p>
          </table:table-cell>
          <table:table-cell office:value-type="float" office:value="24.29499344" calcext:value-type="float">
            <text:p>24.2949934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6" calcext:value-type="float">
            <text:p>506</text:p>
          </table:table-cell>
          <table:table-cell table:style-name="ce2" office:value-type="float" office:value="237424.309647" calcext:value-type="float">
            <text:p>237424 </text:p>
          </table:table-cell>
          <table:table-cell table:style-name="ce2" office:value-type="float" office:value="2687700.37508" calcext:value-type="float">
            <text:p>2687700 </text:p>
          </table:table-cell>
          <table:table-cell office:value-type="float" office:value="120.876111801" calcext:value-type="float">
            <text:p>120.876111801 </text:p>
          </table:table-cell>
          <table:table-cell office:value-type="float" office:value="24.295005587" calcext:value-type="float">
            <text:p>24.2950055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7" calcext:value-type="float">
            <text:p>507</text:p>
          </table:table-cell>
          <table:table-cell table:style-name="ce2" office:value-type="float" office:value="237346.847373" calcext:value-type="float">
            <text:p>237347 </text:p>
          </table:table-cell>
          <table:table-cell table:style-name="ce2" office:value-type="float" office:value="2687691.22313" calcext:value-type="float">
            <text:p>2687691 </text:p>
          </table:table-cell>
          <table:table-cell office:value-type="float" office:value="120.875348771" calcext:value-type="float">
            <text:p>120.875348771 </text:p>
          </table:table-cell>
          <table:table-cell office:value-type="float" office:value="24.294922328" calcext:value-type="float">
            <text:p>24.2949223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8" calcext:value-type="float">
            <text:p>508</text:p>
          </table:table-cell>
          <table:table-cell table:style-name="ce2" office:value-type="float" office:value="237301.207315" calcext:value-type="float">
            <text:p>237301 </text:p>
          </table:table-cell>
          <table:table-cell table:style-name="ce2" office:value-type="float" office:value="2687688.34309" calcext:value-type="float">
            <text:p>2687688 </text:p>
          </table:table-cell>
          <table:table-cell office:value-type="float" office:value="120.874899179" calcext:value-type="float">
            <text:p>120.874899179 </text:p>
          </table:table-cell>
          <table:table-cell office:value-type="float" office:value="24.294895954" calcext:value-type="float">
            <text:p>24.2948959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09" calcext:value-type="float">
            <text:p>509</text:p>
          </table:table-cell>
          <table:table-cell table:style-name="ce2" office:value-type="float" office:value="237264.348083" calcext:value-type="float">
            <text:p>237264 </text:p>
          </table:table-cell>
          <table:table-cell table:style-name="ce2" office:value-type="float" office:value="2687679.42319" calcext:value-type="float">
            <text:p>2687679 </text:p>
          </table:table-cell>
          <table:table-cell office:value-type="float" office:value="120.874536144" calcext:value-type="float">
            <text:p>120.874536144 </text:p>
          </table:table-cell>
          <table:table-cell office:value-type="float" office:value="24.294815115" calcext:value-type="float">
            <text:p>24.2948151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0" calcext:value-type="float">
            <text:p>510</text:p>
          </table:table-cell>
          <table:table-cell table:style-name="ce2" office:value-type="float" office:value="237207.203938" calcext:value-type="float">
            <text:p>237207 </text:p>
          </table:table-cell>
          <table:table-cell table:style-name="ce2" office:value-type="float" office:value="2687666.51108" calcext:value-type="float">
            <text:p>2687667 </text:p>
          </table:table-cell>
          <table:table-cell office:value-type="float" office:value="120.873973311" calcext:value-type="float">
            <text:p>120.873973311 </text:p>
          </table:table-cell>
          <table:table-cell office:value-type="float" office:value="24.294698063" calcext:value-type="float">
            <text:p>24.2946980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1" calcext:value-type="float">
            <text:p>511</text:p>
          </table:table-cell>
          <table:table-cell table:style-name="ce2" office:value-type="float" office:value="237143.215177" calcext:value-type="float">
            <text:p>237143 </text:p>
          </table:table-cell>
          <table:table-cell table:style-name="ce2" office:value-type="float" office:value="2687652.18404" calcext:value-type="float">
            <text:p>2687652 </text:p>
          </table:table-cell>
          <table:table-cell office:value-type="float" office:value="120.873343063" calcext:value-type="float">
            <text:p>120.873343063 </text:p>
          </table:table-cell>
          <table:table-cell office:value-type="float" office:value="24.294568177" calcext:value-type="float">
            <text:p>24.2945681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2" calcext:value-type="float">
            <text:p>512</text:p>
          </table:table-cell>
          <table:table-cell table:style-name="ce2" office:value-type="float" office:value="237096.223676" calcext:value-type="float">
            <text:p>237096 </text:p>
          </table:table-cell>
          <table:table-cell table:style-name="ce2" office:value-type="float" office:value="2687640.75819" calcext:value-type="float">
            <text:p>2687641 </text:p>
          </table:table-cell>
          <table:table-cell office:value-type="float" office:value="120.872880236" calcext:value-type="float">
            <text:p>120.872880236 </text:p>
          </table:table-cell>
          <table:table-cell office:value-type="float" office:value="24.294464624" calcext:value-type="float">
            <text:p>24.2944646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3" calcext:value-type="float">
            <text:p>513</text:p>
          </table:table-cell>
          <table:table-cell table:style-name="ce2" office:value-type="float" office:value="237026.747894" calcext:value-type="float">
            <text:p>237027 </text:p>
          </table:table-cell>
          <table:table-cell table:style-name="ce2" office:value-type="float" office:value="2687627.07517" calcext:value-type="float">
            <text:p>2687627 </text:p>
          </table:table-cell>
          <table:table-cell office:value-type="float" office:value="120.87219593" calcext:value-type="float">
            <text:p>120.872195930 </text:p>
          </table:table-cell>
          <table:table-cell office:value-type="float" office:value="24.294340503" calcext:value-type="float">
            <text:p>24.2943405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4" calcext:value-type="float">
            <text:p>514</text:p>
          </table:table-cell>
          <table:table-cell table:style-name="ce2" office:value-type="float" office:value="236981.204739" calcext:value-type="float">
            <text:p>236981 </text:p>
          </table:table-cell>
          <table:table-cell table:style-name="ce2" office:value-type="float" office:value="2687619.49511" calcext:value-type="float">
            <text:p>2687619 </text:p>
          </table:table-cell>
          <table:table-cell office:value-type="float" office:value="120.871747338" calcext:value-type="float">
            <text:p>120.871747338 </text:p>
          </table:table-cell>
          <table:table-cell office:value-type="float" office:value="24.294271683" calcext:value-type="float">
            <text:p>24.2942716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5" calcext:value-type="float">
            <text:p>515</text:p>
          </table:table-cell>
          <table:table-cell table:style-name="ce2" office:value-type="float" office:value="236892.988096" calcext:value-type="float">
            <text:p>236893 </text:p>
          </table:table-cell>
          <table:table-cell table:style-name="ce2" office:value-type="float" office:value="2687594.86316" calcext:value-type="float">
            <text:p>2687595 </text:p>
          </table:table-cell>
          <table:table-cell office:value-type="float" office:value="120.870878512" calcext:value-type="float">
            <text:p>120.870878512 </text:p>
          </table:table-cell>
          <table:table-cell office:value-type="float" office:value="24.29404854" calcext:value-type="float">
            <text:p>24.2940485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6" calcext:value-type="float">
            <text:p>516</text:p>
          </table:table-cell>
          <table:table-cell table:style-name="ce2" office:value-type="float" office:value="236858.167398" calcext:value-type="float">
            <text:p>236858 </text:p>
          </table:table-cell>
          <table:table-cell table:style-name="ce2" office:value-type="float" office:value="2687585.85826" calcext:value-type="float">
            <text:p>2687586 </text:p>
          </table:table-cell>
          <table:table-cell office:value-type="float" office:value="120.870535565" calcext:value-type="float">
            <text:p>120.870535565 </text:p>
          </table:table-cell>
          <table:table-cell office:value-type="float" office:value="24.293966941" calcext:value-type="float">
            <text:p>24.2939669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7" calcext:value-type="float">
            <text:p>517</text:p>
          </table:table-cell>
          <table:table-cell table:style-name="ce2" office:value-type="float" office:value="236819.524376" calcext:value-type="float">
            <text:p>236820 </text:p>
          </table:table-cell>
          <table:table-cell table:style-name="ce2" office:value-type="float" office:value="2687577.0269" calcext:value-type="float">
            <text:p>2687577 </text:p>
          </table:table-cell>
          <table:table-cell office:value-type="float" office:value="120.870154962" calcext:value-type="float">
            <text:p>120.870154962 </text:p>
          </table:table-cell>
          <table:table-cell office:value-type="float" office:value="24.293886876" calcext:value-type="float">
            <text:p>24.2938868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8" calcext:value-type="float">
            <text:p>518</text:p>
          </table:table-cell>
          <table:table-cell table:style-name="ce2" office:value-type="float" office:value="236760.451024" calcext:value-type="float">
            <text:p>236760 </text:p>
          </table:table-cell>
          <table:table-cell table:style-name="ce2" office:value-type="float" office:value="2687565.09102" calcext:value-type="float">
            <text:p>2687565 </text:p>
          </table:table-cell>
          <table:table-cell office:value-type="float" office:value="120.869573123" calcext:value-type="float">
            <text:p>120.869573123 </text:p>
          </table:table-cell>
          <table:table-cell office:value-type="float" office:value="24.293778606" calcext:value-type="float">
            <text:p>24.2937786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19" calcext:value-type="float">
            <text:p>519</text:p>
          </table:table-cell>
          <table:table-cell table:style-name="ce2" office:value-type="float" office:value="236723.735261" calcext:value-type="float">
            <text:p>236724 </text:p>
          </table:table-cell>
          <table:table-cell table:style-name="ce2" office:value-type="float" office:value="2687555.4112" calcext:value-type="float">
            <text:p>2687555 </text:p>
          </table:table-cell>
          <table:table-cell office:value-type="float" office:value="120.869211515" calcext:value-type="float">
            <text:p>120.869211515 </text:p>
          </table:table-cell>
          <table:table-cell office:value-type="float" office:value="24.293690894" calcext:value-type="float">
            <text:p>24.2936908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0" calcext:value-type="float">
            <text:p>520</text:p>
          </table:table-cell>
          <table:table-cell table:style-name="ce2" office:value-type="float" office:value="236688.522493" calcext:value-type="float">
            <text:p>236689 </text:p>
          </table:table-cell>
          <table:table-cell table:style-name="ce2" office:value-type="float" office:value="2687546.90713" calcext:value-type="float">
            <text:p>2687547 </text:p>
          </table:table-cell>
          <table:table-cell office:value-type="float" office:value="120.868864703" calcext:value-type="float">
            <text:p>120.868864703 </text:p>
          </table:table-cell>
          <table:table-cell office:value-type="float" office:value="24.29361381" calcext:value-type="float">
            <text:p>24.2936138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1" calcext:value-type="float">
            <text:p>521</text:p>
          </table:table-cell>
          <table:table-cell table:style-name="ce2" office:value-type="float" office:value="236615.246843" calcext:value-type="float">
            <text:p>236615 </text:p>
          </table:table-cell>
          <table:table-cell table:style-name="ce2" office:value-type="float" office:value="2687526.15312" calcext:value-type="float">
            <text:p>2687526 </text:p>
          </table:table-cell>
          <table:table-cell office:value-type="float" office:value="120.868143038" calcext:value-type="float">
            <text:p>120.868143038 </text:p>
          </table:table-cell>
          <table:table-cell office:value-type="float" office:value="24.293425793" calcext:value-type="float">
            <text:p>24.2934257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2" calcext:value-type="float">
            <text:p>522</text:p>
          </table:table-cell>
          <table:table-cell table:style-name="ce2" office:value-type="float" office:value="236537.702979" calcext:value-type="float">
            <text:p>236538 </text:p>
          </table:table-cell>
          <table:table-cell table:style-name="ce2" office:value-type="float" office:value="2687502.51204" calcext:value-type="float">
            <text:p>2687503 </text:p>
          </table:table-cell>
          <table:table-cell office:value-type="float" office:value="120.867379355" calcext:value-type="float">
            <text:p>120.867379355 </text:p>
          </table:table-cell>
          <table:table-cell office:value-type="float" office:value="24.293211668" calcext:value-type="float">
            <text:p>24.2932116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3" calcext:value-type="float">
            <text:p>523</text:p>
          </table:table-cell>
          <table:table-cell table:style-name="ce2" office:value-type="float" office:value="236482.769536" calcext:value-type="float">
            <text:p>236483 </text:p>
          </table:table-cell>
          <table:table-cell table:style-name="ce2" office:value-type="float" office:value="2687487.36013" calcext:value-type="float">
            <text:p>2687487 </text:p>
          </table:table-cell>
          <table:table-cell office:value-type="float" office:value="120.866838335" calcext:value-type="float">
            <text:p>120.866838335 </text:p>
          </table:table-cell>
          <table:table-cell office:value-type="float" office:value="24.293074385" calcext:value-type="float">
            <text:p>24.2930743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4" calcext:value-type="float">
            <text:p>524</text:p>
          </table:table-cell>
          <table:table-cell table:style-name="ce2" office:value-type="float" office:value="236455.861819" calcext:value-type="float">
            <text:p>236456 </text:p>
          </table:table-cell>
          <table:table-cell table:style-name="ce2" office:value-type="float" office:value="2687477.38102" calcext:value-type="float">
            <text:p>2687477 </text:p>
          </table:table-cell>
          <table:table-cell office:value-type="float" office:value="120.866573355" calcext:value-type="float">
            <text:p>120.866573355 </text:p>
          </table:table-cell>
          <table:table-cell office:value-type="float" office:value="24.292984049" calcext:value-type="float">
            <text:p>24.2929840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5" calcext:value-type="float">
            <text:p>525</text:p>
          </table:table-cell>
          <table:table-cell table:style-name="ce2" office:value-type="float" office:value="236412.334495" calcext:value-type="float">
            <text:p>236412 </text:p>
          </table:table-cell>
          <table:table-cell table:style-name="ce2" office:value-type="float" office:value="2687458.52999" calcext:value-type="float">
            <text:p>2687459 </text:p>
          </table:table-cell>
          <table:table-cell office:value-type="float" office:value="120.866144736" calcext:value-type="float">
            <text:p>120.866144736 </text:p>
          </table:table-cell>
          <table:table-cell office:value-type="float" office:value="24.292813462" calcext:value-type="float">
            <text:p>24.2928134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6" calcext:value-type="float">
            <text:p>526</text:p>
          </table:table-cell>
          <table:table-cell table:style-name="ce2" office:value-type="float" office:value="236369.730463" calcext:value-type="float">
            <text:p>236370 </text:p>
          </table:table-cell>
          <table:table-cell table:style-name="ce2" office:value-type="float" office:value="2687444.27816" calcext:value-type="float">
            <text:p>2687444 </text:p>
          </table:table-cell>
          <table:table-cell office:value-type="float" office:value="120.86572517" calcext:value-type="float">
            <text:p>120.865725170 </text:p>
          </table:table-cell>
          <table:table-cell office:value-type="float" office:value="24.292684409" calcext:value-type="float">
            <text:p>24.2926844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7" calcext:value-type="float">
            <text:p>527</text:p>
          </table:table-cell>
          <table:table-cell table:style-name="ce2" office:value-type="float" office:value="236307.371547" calcext:value-type="float">
            <text:p>236307 </text:p>
          </table:table-cell>
          <table:table-cell table:style-name="ce2" office:value-type="float" office:value="2687412.70021" calcext:value-type="float">
            <text:p>2687413 </text:p>
          </table:table-cell>
          <table:table-cell office:value-type="float" office:value="120.865111161" calcext:value-type="float">
            <text:p>120.865111161 </text:p>
          </table:table-cell>
          <table:table-cell office:value-type="float" office:value="24.292398741" calcext:value-type="float">
            <text:p>24.2923987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8" calcext:value-type="float">
            <text:p>528</text:p>
          </table:table-cell>
          <table:table-cell table:style-name="ce2" office:value-type="float" office:value="236271.696258" calcext:value-type="float">
            <text:p>236272 </text:p>
          </table:table-cell>
          <table:table-cell table:style-name="ce2" office:value-type="float" office:value="2687395.7981" calcext:value-type="float">
            <text:p>2687396 </text:p>
          </table:table-cell>
          <table:table-cell office:value-type="float" office:value="120.864759879" calcext:value-type="float">
            <text:p>120.864759879 </text:p>
          </table:table-cell>
          <table:table-cell office:value-type="float" office:value="24.292245816" calcext:value-type="float">
            <text:p>24.2922458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29" calcext:value-type="float">
            <text:p>529</text:p>
          </table:table-cell>
          <table:table-cell table:style-name="ce2" office:value-type="float" office:value="236221.594398" calcext:value-type="float">
            <text:p>236222 </text:p>
          </table:table-cell>
          <table:table-cell table:style-name="ce2" office:value-type="float" office:value="2687374.77622" calcext:value-type="float">
            <text:p>2687375 </text:p>
          </table:table-cell>
          <table:table-cell office:value-type="float" office:value="120.864266519" calcext:value-type="float">
            <text:p>120.864266519 </text:p>
          </table:table-cell>
          <table:table-cell office:value-type="float" office:value="24.292055565" calcext:value-type="float">
            <text:p>24.2920555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0" calcext:value-type="float">
            <text:p>530</text:p>
          </table:table-cell>
          <table:table-cell table:style-name="ce2" office:value-type="float" office:value="236161.242517" calcext:value-type="float">
            <text:p>236161 </text:p>
          </table:table-cell>
          <table:table-cell table:style-name="ce2" office:value-type="float" office:value="2687344.63805" calcext:value-type="float">
            <text:p>2687345 </text:p>
          </table:table-cell>
          <table:table-cell office:value-type="float" office:value="120.863672274" calcext:value-type="float">
            <text:p>120.863672274 </text:p>
          </table:table-cell>
          <table:table-cell office:value-type="float" office:value="24.291782909" calcext:value-type="float">
            <text:p>24.2917829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1" calcext:value-type="float">
            <text:p>531</text:p>
          </table:table-cell>
          <table:table-cell table:style-name="ce2" office:value-type="float" office:value="236084.389203" calcext:value-type="float">
            <text:p>236084 </text:p>
          </table:table-cell>
          <table:table-cell table:style-name="ce2" office:value-type="float" office:value="2687312.24198" calcext:value-type="float">
            <text:p>2687312 </text:p>
          </table:table-cell>
          <table:table-cell office:value-type="float" office:value="120.862915496" calcext:value-type="float">
            <text:p>120.862915496 </text:p>
          </table:table-cell>
          <table:table-cell office:value-type="float" office:value="24.291489717" calcext:value-type="float">
            <text:p>24.2914897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2" calcext:value-type="float">
            <text:p>532</text:p>
          </table:table-cell>
          <table:table-cell table:style-name="ce2" office:value-type="float" office:value="236021.520136" calcext:value-type="float">
            <text:p>236022 </text:p>
          </table:table-cell>
          <table:table-cell table:style-name="ce2" office:value-type="float" office:value="2687286.88117" calcext:value-type="float">
            <text:p>2687287 </text:p>
          </table:table-cell>
          <table:table-cell office:value-type="float" office:value="120.862296413" calcext:value-type="float">
            <text:p>120.862296413 </text:p>
          </table:table-cell>
          <table:table-cell office:value-type="float" office:value="24.291260169" calcext:value-type="float">
            <text:p>24.2912601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3" calcext:value-type="float">
            <text:p>533</text:p>
          </table:table-cell>
          <table:table-cell table:style-name="ce2" office:value-type="float" office:value="235971.908606" calcext:value-type="float">
            <text:p>235972 </text:p>
          </table:table-cell>
          <table:table-cell table:style-name="ce2" office:value-type="float" office:value="2687266.7581" calcext:value-type="float">
            <text:p>2687267 </text:p>
          </table:table-cell>
          <table:table-cell office:value-type="float" office:value="120.861807882" calcext:value-type="float">
            <text:p>120.861807882 </text:p>
          </table:table-cell>
          <table:table-cell office:value-type="float" office:value="24.29107803" calcext:value-type="float">
            <text:p>24.2910780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4" calcext:value-type="float">
            <text:p>534</text:p>
          </table:table-cell>
          <table:table-cell table:style-name="ce2" office:value-type="float" office:value="235957.255514" calcext:value-type="float">
            <text:p>235957 </text:p>
          </table:table-cell>
          <table:table-cell table:style-name="ce2" office:value-type="float" office:value="2687255.13409" calcext:value-type="float">
            <text:p>2687255 </text:p>
          </table:table-cell>
          <table:table-cell office:value-type="float" office:value="120.861663647" calcext:value-type="float">
            <text:p>120.861663647 </text:p>
          </table:table-cell>
          <table:table-cell office:value-type="float" office:value="24.290972943" calcext:value-type="float">
            <text:p>24.2909729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5" calcext:value-type="float">
            <text:p>535</text:p>
          </table:table-cell>
          <table:table-cell table:style-name="ce2" office:value-type="float" office:value="235913.899896" calcext:value-type="float">
            <text:p>235914 </text:p>
          </table:table-cell>
          <table:table-cell table:style-name="ce2" office:value-type="float" office:value="2687234.12908" calcext:value-type="float">
            <text:p>2687234 </text:p>
          </table:table-cell>
          <table:table-cell office:value-type="float" office:value="120.861236754" calcext:value-type="float">
            <text:p>120.861236754 </text:p>
          </table:table-cell>
          <table:table-cell office:value-type="float" office:value="24.290782895" calcext:value-type="float">
            <text:p>24.2907828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6" calcext:value-type="float">
            <text:p>536</text:p>
          </table:table-cell>
          <table:table-cell table:style-name="ce2" office:value-type="float" office:value="235858.893931" calcext:value-type="float">
            <text:p>235859 </text:p>
          </table:table-cell>
          <table:table-cell table:style-name="ce2" office:value-type="float" office:value="2687210.20603" calcext:value-type="float">
            <text:p>2687210 </text:p>
          </table:table-cell>
          <table:table-cell office:value-type="float" office:value="120.860695123" calcext:value-type="float">
            <text:p>120.860695123 </text:p>
          </table:table-cell>
          <table:table-cell office:value-type="float" office:value="24.290566393" calcext:value-type="float">
            <text:p>24.2905663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7" calcext:value-type="float">
            <text:p>537</text:p>
          </table:table-cell>
          <table:table-cell table:style-name="ce2" office:value-type="float" office:value="235793.146645" calcext:value-type="float">
            <text:p>235793 </text:p>
          </table:table-cell>
          <table:table-cell table:style-name="ce2" office:value-type="float" office:value="2687188.59506" calcext:value-type="float">
            <text:p>2687189 </text:p>
          </table:table-cell>
          <table:table-cell office:value-type="float" office:value="120.860047658" calcext:value-type="float">
            <text:p>120.860047658 </text:p>
          </table:table-cell>
          <table:table-cell office:value-type="float" office:value="24.290370668" calcext:value-type="float">
            <text:p>24.2903706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8" calcext:value-type="float">
            <text:p>538</text:p>
          </table:table-cell>
          <table:table-cell table:style-name="ce2" office:value-type="float" office:value="235750.166218" calcext:value-type="float">
            <text:p>235750 </text:p>
          </table:table-cell>
          <table:table-cell table:style-name="ce2" office:value-type="float" office:value="2687174.08089" calcext:value-type="float">
            <text:p>2687174 </text:p>
          </table:table-cell>
          <table:table-cell office:value-type="float" office:value="120.859624401" calcext:value-type="float">
            <text:p>120.859624401 </text:p>
          </table:table-cell>
          <table:table-cell office:value-type="float" office:value="24.290239226" calcext:value-type="float">
            <text:p>24.2902392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39" calcext:value-type="float">
            <text:p>539</text:p>
          </table:table-cell>
          <table:table-cell table:style-name="ce2" office:value-type="float" office:value="235736.189815" calcext:value-type="float">
            <text:p>235736 </text:p>
          </table:table-cell>
          <table:table-cell table:style-name="ce2" office:value-type="float" office:value="2687166.6651" calcext:value-type="float">
            <text:p>2687167 </text:p>
          </table:table-cell>
          <table:table-cell office:value-type="float" office:value="120.859486793" calcext:value-type="float">
            <text:p>120.859486793 </text:p>
          </table:table-cell>
          <table:table-cell office:value-type="float" office:value="24.29017214" calcext:value-type="float">
            <text:p>24.2901721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0" calcext:value-type="float">
            <text:p>540</text:p>
          </table:table-cell>
          <table:table-cell table:style-name="ce2" office:value-type="float" office:value="235729.626154" calcext:value-type="float">
            <text:p>235730 </text:p>
          </table:table-cell>
          <table:table-cell table:style-name="ce2" office:value-type="float" office:value="2687163.98311" calcext:value-type="float">
            <text:p>2687164 </text:p>
          </table:table-cell>
          <table:table-cell office:value-type="float" office:value="120.859422161" calcext:value-type="float">
            <text:p>120.859422161 </text:p>
          </table:table-cell>
          <table:table-cell office:value-type="float" office:value="24.290147864" calcext:value-type="float">
            <text:p>24.2901478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1" calcext:value-type="float">
            <text:p>541</text:p>
          </table:table-cell>
          <table:table-cell table:style-name="ce2" office:value-type="float" office:value="235675.927858" calcext:value-type="float">
            <text:p>235676 </text:p>
          </table:table-cell>
          <table:table-cell table:style-name="ce2" office:value-type="float" office:value="2687132.20815" calcext:value-type="float">
            <text:p>2687132 </text:p>
          </table:table-cell>
          <table:table-cell office:value-type="float" office:value="120.858893496" calcext:value-type="float">
            <text:p>120.858893496 </text:p>
          </table:table-cell>
          <table:table-cell office:value-type="float" office:value="24.289860471" calcext:value-type="float">
            <text:p>24.2898604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2" calcext:value-type="float">
            <text:p>542</text:p>
          </table:table-cell>
          <table:table-cell table:style-name="ce2" office:value-type="float" office:value="235631.675313" calcext:value-type="float">
            <text:p>235632 </text:p>
          </table:table-cell>
          <table:table-cell table:style-name="ce2" office:value-type="float" office:value="2687105.33685" calcext:value-type="float">
            <text:p>2687105 </text:p>
          </table:table-cell>
          <table:table-cell office:value-type="float" office:value="120.858457834" calcext:value-type="float">
            <text:p>120.858457834 </text:p>
          </table:table-cell>
          <table:table-cell office:value-type="float" office:value="24.289617439" calcext:value-type="float">
            <text:p>24.2896174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3" calcext:value-type="float">
            <text:p>543</text:p>
          </table:table-cell>
          <table:table-cell table:style-name="ce2" office:value-type="float" office:value="235604.772392" calcext:value-type="float">
            <text:p>235605 </text:p>
          </table:table-cell>
          <table:table-cell table:style-name="ce2" office:value-type="float" office:value="2687087.02351" calcext:value-type="float">
            <text:p>2687087 </text:p>
          </table:table-cell>
          <table:table-cell office:value-type="float" office:value="120.858192998" calcext:value-type="float">
            <text:p>120.858192998 </text:p>
          </table:table-cell>
          <table:table-cell office:value-type="float" office:value="24.289451837" calcext:value-type="float">
            <text:p>24.2894518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4" calcext:value-type="float">
            <text:p>544</text:p>
          </table:table-cell>
          <table:table-cell table:style-name="ce2" office:value-type="float" office:value="235587.60488" calcext:value-type="float">
            <text:p>235588 </text:p>
          </table:table-cell>
          <table:table-cell table:style-name="ce2" office:value-type="float" office:value="2687076.93535" calcext:value-type="float">
            <text:p>2687077 </text:p>
          </table:table-cell>
          <table:table-cell office:value-type="float" office:value="120.858023983" calcext:value-type="float">
            <text:p>120.858023983 </text:p>
          </table:table-cell>
          <table:table-cell office:value-type="float" office:value="24.289360591" calcext:value-type="float">
            <text:p>24.2893605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5" calcext:value-type="float">
            <text:p>545</text:p>
          </table:table-cell>
          <table:table-cell table:style-name="ce2" office:value-type="float" office:value="235564.400446" calcext:value-type="float">
            <text:p>235564 </text:p>
          </table:table-cell>
          <table:table-cell table:style-name="ce2" office:value-type="float" office:value="2687066.8382" calcext:value-type="float">
            <text:p>2687067 </text:p>
          </table:table-cell>
          <table:table-cell office:value-type="float" office:value="120.857795499" calcext:value-type="float">
            <text:p>120.857795499 </text:p>
          </table:table-cell>
          <table:table-cell office:value-type="float" office:value="24.289269208" calcext:value-type="float">
            <text:p>24.2892692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6" calcext:value-type="float">
            <text:p>546</text:p>
          </table:table-cell>
          <table:table-cell table:style-name="ce2" office:value-type="float" office:value="235506.457581" calcext:value-type="float">
            <text:p>235506 </text:p>
          </table:table-cell>
          <table:table-cell table:style-name="ce2" office:value-type="float" office:value="2687049.36803" calcext:value-type="float">
            <text:p>2687049 </text:p>
          </table:table-cell>
          <table:table-cell office:value-type="float" office:value="120.857224884" calcext:value-type="float">
            <text:p>120.857224884 </text:p>
          </table:table-cell>
          <table:table-cell office:value-type="float" office:value="24.289110931" calcext:value-type="float">
            <text:p>24.2891109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7" calcext:value-type="float">
            <text:p>547</text:p>
          </table:table-cell>
          <table:table-cell table:style-name="ce2" office:value-type="float" office:value="235434.268372" calcext:value-type="float">
            <text:p>235434 </text:p>
          </table:table-cell>
          <table:table-cell table:style-name="ce2" office:value-type="float" office:value="2687036.62414" calcext:value-type="float">
            <text:p>2687037 </text:p>
          </table:table-cell>
          <table:table-cell office:value-type="float" office:value="120.856513883" calcext:value-type="float">
            <text:p>120.856513883 </text:p>
          </table:table-cell>
          <table:table-cell office:value-type="float" office:value="24.288995194" calcext:value-type="float">
            <text:p>24.2889951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8" calcext:value-type="float">
            <text:p>548</text:p>
          </table:table-cell>
          <table:table-cell table:style-name="ce2" office:value-type="float" office:value="235386.148692" calcext:value-type="float">
            <text:p>235386 </text:p>
          </table:table-cell>
          <table:table-cell table:style-name="ce2" office:value-type="float" office:value="2687031.73217" calcext:value-type="float">
            <text:p>2687032 </text:p>
          </table:table-cell>
          <table:table-cell office:value-type="float" office:value="120.85603991" calcext:value-type="float">
            <text:p>120.856039910 </text:p>
          </table:table-cell>
          <table:table-cell office:value-type="float" office:value="24.288950575" calcext:value-type="float">
            <text:p>24.2889505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49" calcext:value-type="float">
            <text:p>549</text:p>
          </table:table-cell>
          <table:table-cell table:style-name="ce2" office:value-type="float" office:value="235307.980172" calcext:value-type="float">
            <text:p>235308 </text:p>
          </table:table-cell>
          <table:table-cell table:style-name="ce2" office:value-type="float" office:value="2687020.39423" calcext:value-type="float">
            <text:p>2687020 </text:p>
          </table:table-cell>
          <table:table-cell office:value-type="float" office:value="120.855269995" calcext:value-type="float">
            <text:p>120.855269995 </text:p>
          </table:table-cell>
          <table:table-cell office:value-type="float" office:value="24.288847471" calcext:value-type="float">
            <text:p>24.2888474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0" calcext:value-type="float">
            <text:p>550</text:p>
          </table:table-cell>
          <table:table-cell table:style-name="ce2" office:value-type="float" office:value="235261.769654" calcext:value-type="float">
            <text:p>235262 </text:p>
          </table:table-cell>
          <table:table-cell table:style-name="ce2" office:value-type="float" office:value="2687015.49903" calcext:value-type="float">
            <text:p>2687015 </text:p>
          </table:table-cell>
          <table:table-cell office:value-type="float" office:value="120.85481483" calcext:value-type="float">
            <text:p>120.854814830 </text:p>
          </table:table-cell>
          <table:table-cell office:value-type="float" office:value="24.288802837" calcext:value-type="float">
            <text:p>24.2888028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1" calcext:value-type="float">
            <text:p>551</text:p>
          </table:table-cell>
          <table:table-cell table:style-name="ce2" office:value-type="float" office:value="235201.81913" calcext:value-type="float">
            <text:p>235202 </text:p>
          </table:table-cell>
          <table:table-cell table:style-name="ce2" office:value-type="float" office:value="2687013.80202" calcext:value-type="float">
            <text:p>2687014 </text:p>
          </table:table-cell>
          <table:table-cell office:value-type="float" office:value="120.854224281" calcext:value-type="float">
            <text:p>120.854224281 </text:p>
          </table:table-cell>
          <table:table-cell office:value-type="float" office:value="24.288786949" calcext:value-type="float">
            <text:p>24.2887869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2" calcext:value-type="float">
            <text:p>552</text:p>
          </table:table-cell>
          <table:table-cell table:style-name="ce2" office:value-type="float" office:value="235178.906051" calcext:value-type="float">
            <text:p>235179 </text:p>
          </table:table-cell>
          <table:table-cell table:style-name="ce2" office:value-type="float" office:value="2687011.92596" calcext:value-type="float">
            <text:p>2687012 </text:p>
          </table:table-cell>
          <table:table-cell office:value-type="float" office:value="120.853998586" calcext:value-type="float">
            <text:p>120.853998586 </text:p>
          </table:table-cell>
          <table:table-cell office:value-type="float" office:value="24.288769793" calcext:value-type="float">
            <text:p>24.2887697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3" calcext:value-type="float">
            <text:p>553</text:p>
          </table:table-cell>
          <table:table-cell table:style-name="ce2" office:value-type="float" office:value="235140.211168" calcext:value-type="float">
            <text:p>235140 </text:p>
          </table:table-cell>
          <table:table-cell table:style-name="ce2" office:value-type="float" office:value="2687010.45415" calcext:value-type="float">
            <text:p>2687010 </text:p>
          </table:table-cell>
          <table:table-cell office:value-type="float" office:value="120.853617422" calcext:value-type="float">
            <text:p>120.853617422 </text:p>
          </table:table-cell>
          <table:table-cell office:value-type="float" office:value="24.288756137" calcext:value-type="float">
            <text:p>24.2887561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4" calcext:value-type="float">
            <text:p>554</text:p>
          </table:table-cell>
          <table:table-cell table:style-name="ce2" office:value-type="float" office:value="235121.503977" calcext:value-type="float">
            <text:p>235122 </text:p>
          </table:table-cell>
          <table:table-cell table:style-name="ce2" office:value-type="float" office:value="2687011.75212" calcext:value-type="float">
            <text:p>2687012 </text:p>
          </table:table-cell>
          <table:table-cell office:value-type="float" office:value="120.853433126" calcext:value-type="float">
            <text:p>120.853433126 </text:p>
          </table:table-cell>
          <table:table-cell office:value-type="float" office:value="24.288767679" calcext:value-type="float">
            <text:p>24.2887676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5" calcext:value-type="float">
            <text:p>555</text:p>
          </table:table-cell>
          <table:table-cell table:style-name="ce2" office:value-type="float" office:value="235081.659466" calcext:value-type="float">
            <text:p>235082 </text:p>
          </table:table-cell>
          <table:table-cell table:style-name="ce2" office:value-type="float" office:value="2687007.99199" calcext:value-type="float">
            <text:p>2687008 </text:p>
          </table:table-cell>
          <table:table-cell office:value-type="float" office:value="120.853040661" calcext:value-type="float">
            <text:p>120.853040661 </text:p>
          </table:table-cell>
          <table:table-cell office:value-type="float" office:value="24.288733349" calcext:value-type="float">
            <text:p>24.2887333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6" calcext:value-type="float">
            <text:p>556</text:p>
          </table:table-cell>
          <table:table-cell table:style-name="ce2" office:value-type="float" office:value="235030.864279" calcext:value-type="float">
            <text:p>235031 </text:p>
          </table:table-cell>
          <table:table-cell table:style-name="ce2" office:value-type="float" office:value="2687001.57711" calcext:value-type="float">
            <text:p>2687002 </text:p>
          </table:table-cell>
          <table:table-cell office:value-type="float" office:value="120.85254035" calcext:value-type="float">
            <text:p>120.852540350 </text:p>
          </table:table-cell>
          <table:table-cell office:value-type="float" office:value="24.288674943" calcext:value-type="float">
            <text:p>24.2886749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7" calcext:value-type="float">
            <text:p>557</text:p>
          </table:table-cell>
          <table:table-cell table:style-name="ce2" office:value-type="float" office:value="234991.532117" calcext:value-type="float">
            <text:p>234992 </text:p>
          </table:table-cell>
          <table:table-cell table:style-name="ce2" office:value-type="float" office:value="2686999.59814" calcext:value-type="float">
            <text:p>2687000 </text:p>
          </table:table-cell>
          <table:table-cell office:value-type="float" office:value="120.852152914" calcext:value-type="float">
            <text:p>120.852152914 </text:p>
          </table:table-cell>
          <table:table-cell office:value-type="float" office:value="24.288656698" calcext:value-type="float">
            <text:p>24.2886566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8" calcext:value-type="float">
            <text:p>558</text:p>
          </table:table-cell>
          <table:table-cell table:style-name="ce2" office:value-type="float" office:value="234954.48244" calcext:value-type="float">
            <text:p>234954 </text:p>
          </table:table-cell>
          <table:table-cell table:style-name="ce2" office:value-type="float" office:value="2686992.90802" calcext:value-type="float">
            <text:p>2686993 </text:p>
          </table:table-cell>
          <table:table-cell office:value-type="float" office:value="120.851788012" calcext:value-type="float">
            <text:p>120.851788012 </text:p>
          </table:table-cell>
          <table:table-cell office:value-type="float" office:value="24.288595936" calcext:value-type="float">
            <text:p>24.2885959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59" calcext:value-type="float">
            <text:p>559</text:p>
          </table:table-cell>
          <table:table-cell table:style-name="ce2" office:value-type="float" office:value="234898.987378" calcext:value-type="float">
            <text:p>234899 </text:p>
          </table:table-cell>
          <table:table-cell table:style-name="ce2" office:value-type="float" office:value="2686991.46018" calcext:value-type="float">
            <text:p>2686991 </text:p>
          </table:table-cell>
          <table:table-cell office:value-type="float" office:value="120.851241352" calcext:value-type="float">
            <text:p>120.851241352 </text:p>
          </table:table-cell>
          <table:table-cell office:value-type="float" office:value="24.288582329" calcext:value-type="float">
            <text:p>24.2885823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0" calcext:value-type="float">
            <text:p>560</text:p>
          </table:table-cell>
          <table:table-cell table:style-name="ce2" office:value-type="float" office:value="234828.336984" calcext:value-type="float">
            <text:p>234828 </text:p>
          </table:table-cell>
          <table:table-cell table:style-name="ce2" office:value-type="float" office:value="2686985.073" calcext:value-type="float">
            <text:p>2686985 </text:p>
          </table:table-cell>
          <table:table-cell office:value-type="float" office:value="120.850545451" calcext:value-type="float">
            <text:p>120.850545451 </text:p>
          </table:table-cell>
          <table:table-cell office:value-type="float" office:value="24.288523975" calcext:value-type="float">
            <text:p>24.2885239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1" calcext:value-type="float">
            <text:p>561</text:p>
          </table:table-cell>
          <table:table-cell table:style-name="ce2" office:value-type="float" office:value="234792.513097" calcext:value-type="float">
            <text:p>234793 </text:p>
          </table:table-cell>
          <table:table-cell table:style-name="ce2" office:value-type="float" office:value="2686984.63724" calcext:value-type="float">
            <text:p>2686985 </text:p>
          </table:table-cell>
          <table:table-cell office:value-type="float" office:value="120.850192559" calcext:value-type="float">
            <text:p>120.850192559 </text:p>
          </table:table-cell>
          <table:table-cell office:value-type="float" office:value="24.288519693" calcext:value-type="float">
            <text:p>24.2885196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2" calcext:value-type="float">
            <text:p>562</text:p>
          </table:table-cell>
          <table:table-cell table:style-name="ce2" office:value-type="float" office:value="234762.660634" calcext:value-type="float">
            <text:p>234763 </text:p>
          </table:table-cell>
          <table:table-cell table:style-name="ce2" office:value-type="float" office:value="2686984.27411" calcext:value-type="float">
            <text:p>2686984 </text:p>
          </table:table-cell>
          <table:table-cell office:value-type="float" office:value="120.84989849" calcext:value-type="float">
            <text:p>120.849898490 </text:p>
          </table:table-cell>
          <table:table-cell office:value-type="float" office:value="24.288516124" calcext:value-type="float">
            <text:p>24.2885161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3" calcext:value-type="float">
            <text:p>563</text:p>
          </table:table-cell>
          <table:table-cell table:style-name="ce2" office:value-type="float" office:value="234718.497973" calcext:value-type="float">
            <text:p>234718 </text:p>
          </table:table-cell>
          <table:table-cell table:style-name="ce2" office:value-type="float" office:value="2686985.60903" calcext:value-type="float">
            <text:p>2686986 </text:p>
          </table:table-cell>
          <table:table-cell office:value-type="float" office:value="120.849463435" calcext:value-type="float">
            <text:p>120.849463435 </text:p>
          </table:table-cell>
          <table:table-cell office:value-type="float" office:value="24.288527747" calcext:value-type="float">
            <text:p>24.2885277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4" calcext:value-type="float">
            <text:p>564</text:p>
          </table:table-cell>
          <table:table-cell table:style-name="ce2" office:value-type="float" office:value="234643.792436" calcext:value-type="float">
            <text:p>234644 </text:p>
          </table:table-cell>
          <table:table-cell table:style-name="ce2" office:value-type="float" office:value="2686988.89401" calcext:value-type="float">
            <text:p>2686989 </text:p>
          </table:table-cell>
          <table:table-cell office:value-type="float" office:value="120.848727485" calcext:value-type="float">
            <text:p>120.848727485 </text:p>
          </table:table-cell>
          <table:table-cell office:value-type="float" office:value="24.288556677" calcext:value-type="float">
            <text:p>24.2885566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5" calcext:value-type="float">
            <text:p>565</text:p>
          </table:table-cell>
          <table:table-cell table:style-name="ce2" office:value-type="float" office:value="234526.707859" calcext:value-type="float">
            <text:p>234527 </text:p>
          </table:table-cell>
          <table:table-cell table:style-name="ce2" office:value-type="float" office:value="2686994.3992" calcext:value-type="float">
            <text:p>2686994 </text:p>
          </table:table-cell>
          <table:table-cell office:value-type="float" office:value="120.84757404" calcext:value-type="float">
            <text:p>120.847574040 </text:p>
          </table:table-cell>
          <table:table-cell office:value-type="float" office:value="24.288605232" calcext:value-type="float">
            <text:p>24.2886052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6" calcext:value-type="float">
            <text:p>566</text:p>
          </table:table-cell>
          <table:table-cell table:style-name="ce2" office:value-type="float" office:value="234495.778018" calcext:value-type="float">
            <text:p>234496 </text:p>
          </table:table-cell>
          <table:table-cell table:style-name="ce2" office:value-type="float" office:value="2686993.55305" calcext:value-type="float">
            <text:p>2686994 </text:p>
          </table:table-cell>
          <table:table-cell office:value-type="float" office:value="120.847269363" calcext:value-type="float">
            <text:p>120.847269363 </text:p>
          </table:table-cell>
          <table:table-cell office:value-type="float" office:value="24.288597286" calcext:value-type="float">
            <text:p>24.2885972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7" calcext:value-type="float">
            <text:p>567</text:p>
          </table:table-cell>
          <table:table-cell table:style-name="ce2" office:value-type="float" office:value="234463.454166" calcext:value-type="float">
            <text:p>234463 </text:p>
          </table:table-cell>
          <table:table-cell table:style-name="ce2" office:value-type="float" office:value="2686996.01521" calcext:value-type="float">
            <text:p>2686996 </text:p>
          </table:table-cell>
          <table:table-cell office:value-type="float" office:value="120.846950918" calcext:value-type="float">
            <text:p>120.846950918 </text:p>
          </table:table-cell>
          <table:table-cell office:value-type="float" office:value="24.288619197" calcext:value-type="float">
            <text:p>24.2886191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8" calcext:value-type="float">
            <text:p>568</text:p>
          </table:table-cell>
          <table:table-cell table:style-name="ce2" office:value-type="float" office:value="234438.769925" calcext:value-type="float">
            <text:p>234439 </text:p>
          </table:table-cell>
          <table:table-cell table:style-name="ce2" office:value-type="float" office:value="2687000.12023" calcext:value-type="float">
            <text:p>2687000 </text:p>
          </table:table-cell>
          <table:table-cell office:value-type="float" office:value="120.846707712" calcext:value-type="float">
            <text:p>120.846707712 </text:p>
          </table:table-cell>
          <table:table-cell office:value-type="float" office:value="24.288656017" calcext:value-type="float">
            <text:p>24.2886560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69" calcext:value-type="float">
            <text:p>569</text:p>
          </table:table-cell>
          <table:table-cell table:style-name="ce2" office:value-type="float" office:value="234414.597548" calcext:value-type="float">
            <text:p>234415 </text:p>
          </table:table-cell>
          <table:table-cell table:style-name="ce2" office:value-type="float" office:value="2687005.6222" calcext:value-type="float">
            <text:p>2687006 </text:p>
          </table:table-cell>
          <table:table-cell office:value-type="float" office:value="120.846469533" calcext:value-type="float">
            <text:p>120.846469533 </text:p>
          </table:table-cell>
          <table:table-cell office:value-type="float" office:value="24.288705455" calcext:value-type="float">
            <text:p>24.2887054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0" calcext:value-type="float">
            <text:p>570</text:p>
          </table:table-cell>
          <table:table-cell table:style-name="ce2" office:value-type="float" office:value="234380.25074" calcext:value-type="float">
            <text:p>234380 </text:p>
          </table:table-cell>
          <table:table-cell table:style-name="ce2" office:value-type="float" office:value="2687015.59109" calcext:value-type="float">
            <text:p>2687016 </text:p>
          </table:table-cell>
          <table:table-cell office:value-type="float" office:value="120.846131078" calcext:value-type="float">
            <text:p>120.846131078 </text:p>
          </table:table-cell>
          <table:table-cell office:value-type="float" office:value="24.288795124" calcext:value-type="float">
            <text:p>24.2887951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1" calcext:value-type="float">
            <text:p>571</text:p>
          </table:table-cell>
          <table:table-cell table:style-name="ce2" office:value-type="float" office:value="234343.984683" calcext:value-type="float">
            <text:p>234344 </text:p>
          </table:table-cell>
          <table:table-cell table:style-name="ce2" office:value-type="float" office:value="2687019.71119" calcext:value-type="float">
            <text:p>2687020 </text:p>
          </table:table-cell>
          <table:table-cell office:value-type="float" office:value="120.84577378" calcext:value-type="float">
            <text:p>120.845773780 </text:p>
          </table:table-cell>
          <table:table-cell office:value-type="float" office:value="24.288831963" calcext:value-type="float">
            <text:p>24.2888319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2" calcext:value-type="float">
            <text:p>572</text:p>
          </table:table-cell>
          <table:table-cell table:style-name="ce2" office:value-type="float" office:value="234316.496044" calcext:value-type="float">
            <text:p>234316 </text:p>
          </table:table-cell>
          <table:table-cell table:style-name="ce2" office:value-type="float" office:value="2687021.6581" calcext:value-type="float">
            <text:p>2687022 </text:p>
          </table:table-cell>
          <table:table-cell office:value-type="float" office:value="120.845502971" calcext:value-type="float">
            <text:p>120.845502971 </text:p>
          </table:table-cell>
          <table:table-cell office:value-type="float" office:value="24.288849267" calcext:value-type="float">
            <text:p>24.28884926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3" calcext:value-type="float">
            <text:p>573</text:p>
          </table:table-cell>
          <table:table-cell table:style-name="ce2" office:value-type="float" office:value="234289.889596" calcext:value-type="float">
            <text:p>234290 </text:p>
          </table:table-cell>
          <table:table-cell table:style-name="ce2" office:value-type="float" office:value="2687018.51592" calcext:value-type="float">
            <text:p>2687019 </text:p>
          </table:table-cell>
          <table:table-cell office:value-type="float" office:value="120.845240908" calcext:value-type="float">
            <text:p>120.845240908 </text:p>
          </table:table-cell>
          <table:table-cell office:value-type="float" office:value="24.288820629" calcext:value-type="float">
            <text:p>24.2888206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4" calcext:value-type="float">
            <text:p>574</text:p>
          </table:table-cell>
          <table:table-cell table:style-name="ce2" office:value-type="float" office:value="234237.068652" calcext:value-type="float">
            <text:p>234237 </text:p>
          </table:table-cell>
          <table:table-cell table:style-name="ce2" office:value-type="float" office:value="2687017.82614" calcext:value-type="float">
            <text:p>2687018 </text:p>
          </table:table-cell>
          <table:table-cell office:value-type="float" office:value="120.844720582" calcext:value-type="float">
            <text:p>120.844720582 </text:p>
          </table:table-cell>
          <table:table-cell office:value-type="float" office:value="24.28881387" calcext:value-type="float">
            <text:p>24.2888138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5" calcext:value-type="float">
            <text:p>575</text:p>
          </table:table-cell>
          <table:table-cell table:style-name="ce2" office:value-type="float" office:value="234192.391297" calcext:value-type="float">
            <text:p>234192 </text:p>
          </table:table-cell>
          <table:table-cell table:style-name="ce2" office:value-type="float" office:value="2687016.11008" calcext:value-type="float">
            <text:p>2687016 </text:p>
          </table:table-cell>
          <table:table-cell office:value-type="float" office:value="120.844280489" calcext:value-type="float">
            <text:p>120.844280489 </text:p>
          </table:table-cell>
          <table:table-cell office:value-type="float" office:value="24.288797925" calcext:value-type="float">
            <text:p>24.2887979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6" calcext:value-type="float">
            <text:p>576</text:p>
          </table:table-cell>
          <table:table-cell table:style-name="ce2" office:value-type="float" office:value="234179.534288" calcext:value-type="float">
            <text:p>234180 </text:p>
          </table:table-cell>
          <table:table-cell table:style-name="ce2" office:value-type="float" office:value="2687015.10997" calcext:value-type="float">
            <text:p>2687015 </text:p>
          </table:table-cell>
          <table:table-cell office:value-type="float" office:value="120.844153847" calcext:value-type="float">
            <text:p>120.844153847 </text:p>
          </table:table-cell>
          <table:table-cell office:value-type="float" office:value="24.288788765" calcext:value-type="float">
            <text:p>24.2887887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7" calcext:value-type="float">
            <text:p>577</text:p>
          </table:table-cell>
          <table:table-cell table:style-name="ce2" office:value-type="float" office:value="234159.429691" calcext:value-type="float">
            <text:p>234159 </text:p>
          </table:table-cell>
          <table:table-cell table:style-name="ce2" office:value-type="float" office:value="2687017.80902" calcext:value-type="float">
            <text:p>2687018 </text:p>
          </table:table-cell>
          <table:table-cell office:value-type="float" office:value="120.843955769" calcext:value-type="float">
            <text:p>120.843955769 </text:p>
          </table:table-cell>
          <table:table-cell office:value-type="float" office:value="24.288812932" calcext:value-type="float">
            <text:p>24.2888129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8" calcext:value-type="float">
            <text:p>578</text:p>
          </table:table-cell>
          <table:table-cell table:style-name="ce2" office:value-type="float" office:value="234131.060488" calcext:value-type="float">
            <text:p>234131 </text:p>
          </table:table-cell>
          <table:table-cell table:style-name="ce2" office:value-type="float" office:value="2687025.22609" calcext:value-type="float">
            <text:p>2687025 </text:p>
          </table:table-cell>
          <table:table-cell office:value-type="float" office:value="120.843676225" calcext:value-type="float">
            <text:p>120.843676225 </text:p>
          </table:table-cell>
          <table:table-cell office:value-type="float" office:value="24.288879615" calcext:value-type="float">
            <text:p>24.2888796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79" calcext:value-type="float">
            <text:p>579</text:p>
          </table:table-cell>
          <table:table-cell table:style-name="ce2" office:value-type="float" office:value="234110.582068" calcext:value-type="float">
            <text:p>234111 </text:p>
          </table:table-cell>
          <table:table-cell table:style-name="ce2" office:value-type="float" office:value="2687032.37607" calcext:value-type="float">
            <text:p>2687032 </text:p>
          </table:table-cell>
          <table:table-cell office:value-type="float" office:value="120.843474415" calcext:value-type="float">
            <text:p>120.843474415 </text:p>
          </table:table-cell>
          <table:table-cell office:value-type="float" office:value="24.288943966" calcext:value-type="float">
            <text:p>24.2889439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0" calcext:value-type="float">
            <text:p>580</text:p>
          </table:table-cell>
          <table:table-cell table:style-name="ce2" office:value-type="float" office:value="234100.279504" calcext:value-type="float">
            <text:p>234100 </text:p>
          </table:table-cell>
          <table:table-cell table:style-name="ce2" office:value-type="float" office:value="2687036.20703" calcext:value-type="float">
            <text:p>2687036 </text:p>
          </table:table-cell>
          <table:table-cell office:value-type="float" office:value="120.843372883" calcext:value-type="float">
            <text:p>120.843372883 </text:p>
          </table:table-cell>
          <table:table-cell office:value-type="float" office:value="24.288978452" calcext:value-type="float">
            <text:p>24.2889784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1" calcext:value-type="float">
            <text:p>581</text:p>
          </table:table-cell>
          <table:table-cell table:style-name="ce2" office:value-type="float" office:value="234073.422783" calcext:value-type="float">
            <text:p>234073 </text:p>
          </table:table-cell>
          <table:table-cell table:style-name="ce2" office:value-type="float" office:value="2687035.48215" calcext:value-type="float">
            <text:p>2687035 </text:p>
          </table:table-cell>
          <table:table-cell office:value-type="float" office:value="120.843108328" calcext:value-type="float">
            <text:p>120.843108328 </text:p>
          </table:table-cell>
          <table:table-cell office:value-type="float" office:value="24.288971634" calcext:value-type="float">
            <text:p>24.2889716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2" calcext:value-type="float">
            <text:p>582</text:p>
          </table:table-cell>
          <table:table-cell table:style-name="ce2" office:value-type="float" office:value="234052.430521" calcext:value-type="float">
            <text:p>234052 </text:p>
          </table:table-cell>
          <table:table-cell table:style-name="ce2" office:value-type="float" office:value="2687040.09105" calcext:value-type="float">
            <text:p>2687040 </text:p>
          </table:table-cell>
          <table:table-cell office:value-type="float" office:value="120.842901484" calcext:value-type="float">
            <text:p>120.842901484 </text:p>
          </table:table-cell>
          <table:table-cell office:value-type="float" office:value="24.289013035" calcext:value-type="float">
            <text:p>24.2890130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3" calcext:value-type="float">
            <text:p>583</text:p>
          </table:table-cell>
          <table:table-cell table:style-name="ce2" office:value-type="float" office:value="234018.067585" calcext:value-type="float">
            <text:p>234018 </text:p>
          </table:table-cell>
          <table:table-cell table:style-name="ce2" office:value-type="float" office:value="2687041.15496" calcext:value-type="float">
            <text:p>2687041 </text:p>
          </table:table-cell>
          <table:table-cell office:value-type="float" office:value="120.842562966" calcext:value-type="float">
            <text:p>120.842562966 </text:p>
          </table:table-cell>
          <table:table-cell office:value-type="float" office:value="24.289022291" calcext:value-type="float">
            <text:p>24.2890222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4" calcext:value-type="float">
            <text:p>584</text:p>
          </table:table-cell>
          <table:table-cell table:style-name="ce2" office:value-type="float" office:value="233976.972734" calcext:value-type="float">
            <text:p>233977 </text:p>
          </table:table-cell>
          <table:table-cell table:style-name="ce2" office:value-type="float" office:value="2687049.60698" calcext:value-type="float">
            <text:p>2687050 </text:p>
          </table:table-cell>
          <table:table-cell office:value-type="float" office:value="120.84215805" calcext:value-type="float">
            <text:p>120.842158050 </text:p>
          </table:table-cell>
          <table:table-cell office:value-type="float" office:value="24.289098186" calcext:value-type="float">
            <text:p>24.2890981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5" calcext:value-type="float">
            <text:p>585</text:p>
          </table:table-cell>
          <table:table-cell table:style-name="ce2" office:value-type="float" office:value="233955.089684" calcext:value-type="float">
            <text:p>233955 </text:p>
          </table:table-cell>
          <table:table-cell table:style-name="ce2" office:value-type="float" office:value="2687054.34306" calcext:value-type="float">
            <text:p>2687054 </text:p>
          </table:table-cell>
          <table:table-cell office:value-type="float" office:value="120.841942429" calcext:value-type="float">
            <text:p>120.841942429 </text:p>
          </table:table-cell>
          <table:table-cell office:value-type="float" office:value="24.289140725" calcext:value-type="float">
            <text:p>24.2891407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6" calcext:value-type="float">
            <text:p>586</text:p>
          </table:table-cell>
          <table:table-cell table:style-name="ce2" office:value-type="float" office:value="233925.698994" calcext:value-type="float">
            <text:p>233926 </text:p>
          </table:table-cell>
          <table:table-cell table:style-name="ce2" office:value-type="float" office:value="2687059.854" calcext:value-type="float">
            <text:p>2687060 </text:p>
          </table:table-cell>
          <table:table-cell office:value-type="float" office:value="120.841652842" calcext:value-type="float">
            <text:p>120.841652842 </text:p>
          </table:table-cell>
          <table:table-cell office:value-type="float" office:value="24.289190183" calcext:value-type="float">
            <text:p>24.2891901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7" calcext:value-type="float">
            <text:p>587</text:p>
          </table:table-cell>
          <table:table-cell table:style-name="ce2" office:value-type="float" office:value="233908.776276" calcext:value-type="float">
            <text:p>233909 </text:p>
          </table:table-cell>
          <table:table-cell table:style-name="ce2" office:value-type="float" office:value="2687062.67505" calcext:value-type="float">
            <text:p>2687063 </text:p>
          </table:table-cell>
          <table:table-cell office:value-type="float" office:value="120.841486106" calcext:value-type="float">
            <text:p>120.841486106 </text:p>
          </table:table-cell>
          <table:table-cell office:value-type="float" office:value="24.289215481" calcext:value-type="float">
            <text:p>24.2892154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233881.53957" calcext:value-type="float">
            <text:p>233882 </text:p>
          </table:table-cell>
          <table:table-cell table:style-name="ce2" office:value-type="float" office:value="2687062.968" calcext:value-type="float">
            <text:p>2687063 </text:p>
          </table:table-cell>
          <table:table-cell office:value-type="float" office:value="120.841217796" calcext:value-type="float">
            <text:p>120.841217796 </text:p>
          </table:table-cell>
          <table:table-cell office:value-type="float" office:value="24.289217846" calcext:value-type="float">
            <text:p>24.2892178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89" calcext:value-type="float">
            <text:p>589</text:p>
          </table:table-cell>
          <table:table-cell table:style-name="ce2" office:value-type="float" office:value="233845.010393" calcext:value-type="float">
            <text:p>233845 </text:p>
          </table:table-cell>
          <table:table-cell table:style-name="ce2" office:value-type="float" office:value="2687062.51119" calcext:value-type="float">
            <text:p>2687063 </text:p>
          </table:table-cell>
          <table:table-cell office:value-type="float" office:value="120.840857955" calcext:value-type="float">
            <text:p>120.840857955 </text:p>
          </table:table-cell>
          <table:table-cell office:value-type="float" office:value="24.289213345" calcext:value-type="float">
            <text:p>24.2892133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0" calcext:value-type="float">
            <text:p>590</text:p>
          </table:table-cell>
          <table:table-cell table:style-name="ce2" office:value-type="float" office:value="233806.321852" calcext:value-type="float">
            <text:p>233806 </text:p>
          </table:table-cell>
          <table:table-cell table:style-name="ce2" office:value-type="float" office:value="2687064.47411" calcext:value-type="float">
            <text:p>2687064 </text:p>
          </table:table-cell>
          <table:table-cell office:value-type="float" office:value="120.840476815" calcext:value-type="float">
            <text:p>120.840476815 </text:p>
          </table:table-cell>
          <table:table-cell office:value-type="float" office:value="24.289230669" calcext:value-type="float">
            <text:p>24.2892306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1" calcext:value-type="float">
            <text:p>591</text:p>
          </table:table-cell>
          <table:table-cell table:style-name="ce2" office:value-type="float" office:value="233777.174709" calcext:value-type="float">
            <text:p>233777 </text:p>
          </table:table-cell>
          <table:table-cell table:style-name="ce2" office:value-type="float" office:value="2687064.00515" calcext:value-type="float">
            <text:p>2687064 </text:p>
          </table:table-cell>
          <table:table-cell office:value-type="float" office:value="120.840189694" calcext:value-type="float">
            <text:p>120.840189694 </text:p>
          </table:table-cell>
          <table:table-cell office:value-type="float" office:value="24.289226133" calcext:value-type="float">
            <text:p>24.2892261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2" calcext:value-type="float">
            <text:p>592</text:p>
          </table:table-cell>
          <table:table-cell table:style-name="ce2" office:value-type="float" office:value="233757.826364" calcext:value-type="float">
            <text:p>233758 </text:p>
          </table:table-cell>
          <table:table-cell table:style-name="ce2" office:value-type="float" office:value="2687062.76114" calcext:value-type="float">
            <text:p>2687063 </text:p>
          </table:table-cell>
          <table:table-cell office:value-type="float" office:value="120.839999109" calcext:value-type="float">
            <text:p>120.839999109 </text:p>
          </table:table-cell>
          <table:table-cell office:value-type="float" office:value="24.2892147" calcext:value-type="float">
            <text:p>24.289214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233724.222734" calcext:value-type="float">
            <text:p>233724 </text:p>
          </table:table-cell>
          <table:table-cell table:style-name="ce2" office:value-type="float" office:value="2687061.28204" calcext:value-type="float">
            <text:p>2687061 </text:p>
          </table:table-cell>
          <table:table-cell office:value-type="float" office:value="120.839668099" calcext:value-type="float">
            <text:p>120.839668099 </text:p>
          </table:table-cell>
          <table:table-cell office:value-type="float" office:value="24.289200996" calcext:value-type="float">
            <text:p>24.2892009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4" calcext:value-type="float">
            <text:p>594</text:p>
          </table:table-cell>
          <table:table-cell table:style-name="ce2" office:value-type="float" office:value="233685.151915" calcext:value-type="float">
            <text:p>233685 </text:p>
          </table:table-cell>
          <table:table-cell table:style-name="ce2" office:value-type="float" office:value="2687062.99122" calcext:value-type="float">
            <text:p>2687063 </text:p>
          </table:table-cell>
          <table:table-cell office:value-type="float" office:value="120.839283196" calcext:value-type="float">
            <text:p>120.839283196 </text:p>
          </table:table-cell>
          <table:table-cell office:value-type="float" office:value="24.289216022" calcext:value-type="float">
            <text:p>24.2892160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5" calcext:value-type="float">
            <text:p>595</text:p>
          </table:table-cell>
          <table:table-cell table:style-name="ce2" office:value-type="float" office:value="233631.704646" calcext:value-type="float">
            <text:p>233632 </text:p>
          </table:table-cell>
          <table:table-cell table:style-name="ce2" office:value-type="float" office:value="2687067.64609" calcext:value-type="float">
            <text:p>2687068 </text:p>
          </table:table-cell>
          <table:table-cell office:value-type="float" office:value="120.838756638" calcext:value-type="float">
            <text:p>120.838756638 </text:p>
          </table:table-cell>
          <table:table-cell office:value-type="float" office:value="24.289257494" calcext:value-type="float">
            <text:p>24.2892574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6" calcext:value-type="float">
            <text:p>596</text:p>
          </table:table-cell>
          <table:table-cell table:style-name="ce2" office:value-type="float" office:value="233603.958511" calcext:value-type="float">
            <text:p>233604 </text:p>
          </table:table-cell>
          <table:table-cell table:style-name="ce2" office:value-type="float" office:value="2687067.81125" calcext:value-type="float">
            <text:p>2687068 </text:p>
          </table:table-cell>
          <table:table-cell office:value-type="float" office:value="120.838483311" calcext:value-type="float">
            <text:p>120.838483311 </text:p>
          </table:table-cell>
          <table:table-cell office:value-type="float" office:value="24.289258695" calcext:value-type="float">
            <text:p>24.2892586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7" calcext:value-type="float">
            <text:p>597</text:p>
          </table:table-cell>
          <table:table-cell table:style-name="ce2" office:value-type="float" office:value="233569.597913" calcext:value-type="float">
            <text:p>233570 </text:p>
          </table:table-cell>
          <table:table-cell table:style-name="ce2" office:value-type="float" office:value="2687070.0222" calcext:value-type="float">
            <text:p>2687070 </text:p>
          </table:table-cell>
          <table:table-cell office:value-type="float" office:value="120.838144802" calcext:value-type="float">
            <text:p>120.838144802 </text:p>
          </table:table-cell>
          <table:table-cell office:value-type="float" office:value="24.289278298" calcext:value-type="float">
            <text:p>24.2892782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8" calcext:value-type="float">
            <text:p>598</text:p>
          </table:table-cell>
          <table:table-cell table:style-name="ce2" office:value-type="float" office:value="233525.063137" calcext:value-type="float">
            <text:p>233525 </text:p>
          </table:table-cell>
          <table:table-cell table:style-name="ce2" office:value-type="float" office:value="2687076.57117" calcext:value-type="float">
            <text:p>2687077 </text:p>
          </table:table-cell>
          <table:table-cell office:value-type="float" office:value="120.837706018" calcext:value-type="float">
            <text:p>120.837706018 </text:p>
          </table:table-cell>
          <table:table-cell office:value-type="float" office:value="24.289336962" calcext:value-type="float">
            <text:p>24.2893369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599" calcext:value-type="float">
            <text:p>599</text:p>
          </table:table-cell>
          <table:table-cell table:style-name="ce2" office:value-type="float" office:value="233493.637544" calcext:value-type="float">
            <text:p>233494 </text:p>
          </table:table-cell>
          <table:table-cell table:style-name="ce2" office:value-type="float" office:value="2687082.97516" calcext:value-type="float">
            <text:p>2687083 </text:p>
          </table:table-cell>
          <table:table-cell office:value-type="float" office:value="120.837396373" calcext:value-type="float">
            <text:p>120.837396373 </text:p>
          </table:table-cell>
          <table:table-cell office:value-type="float" office:value="24.289394454" calcext:value-type="float">
            <text:p>24.2893944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0" calcext:value-type="float">
            <text:p>600</text:p>
          </table:table-cell>
          <table:table-cell table:style-name="ce2" office:value-type="float" office:value="233457.383896" calcext:value-type="float">
            <text:p>233457 </text:p>
          </table:table-cell>
          <table:table-cell table:style-name="ce2" office:value-type="float" office:value="2687093.96423" calcext:value-type="float">
            <text:p>2687094 </text:p>
          </table:table-cell>
          <table:table-cell office:value-type="float" office:value="120.837039114" calcext:value-type="float">
            <text:p>120.837039114 </text:p>
          </table:table-cell>
          <table:table-cell office:value-type="float" office:value="24.289493294" calcext:value-type="float">
            <text:p>24.2894932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1" calcext:value-type="float">
            <text:p>601</text:p>
          </table:table-cell>
          <table:table-cell table:style-name="ce2" office:value-type="float" office:value="233436.012221" calcext:value-type="float">
            <text:p>233436 </text:p>
          </table:table-cell>
          <table:table-cell table:style-name="ce2" office:value-type="float" office:value="2687099.84304" calcext:value-type="float">
            <text:p>2687100 </text:p>
          </table:table-cell>
          <table:table-cell office:value-type="float" office:value="120.836828515" calcext:value-type="float">
            <text:p>120.836828515 </text:p>
          </table:table-cell>
          <table:table-cell office:value-type="float" office:value="24.289546149" calcext:value-type="float">
            <text:p>24.2895461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2" calcext:value-type="float">
            <text:p>602</text:p>
          </table:table-cell>
          <table:table-cell table:style-name="ce2" office:value-type="float" office:value="233419.340784" calcext:value-type="float">
            <text:p>233419 </text:p>
          </table:table-cell>
          <table:table-cell table:style-name="ce2" office:value-type="float" office:value="2687100.75712" calcext:value-type="float">
            <text:p>2687101 </text:p>
          </table:table-cell>
          <table:table-cell office:value-type="float" office:value="120.836664275" calcext:value-type="float">
            <text:p>120.836664275 </text:p>
          </table:table-cell>
          <table:table-cell office:value-type="float" office:value="24.289554226" calcext:value-type="float">
            <text:p>24.2895542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3" calcext:value-type="float">
            <text:p>603</text:p>
          </table:table-cell>
          <table:table-cell table:style-name="ce2" office:value-type="float" office:value="233404.198516" calcext:value-type="float">
            <text:p>233404 </text:p>
          </table:table-cell>
          <table:table-cell table:style-name="ce2" office:value-type="float" office:value="2687102.68713" calcext:value-type="float">
            <text:p>2687103 </text:p>
          </table:table-cell>
          <table:table-cell office:value-type="float" office:value="120.836515087" calcext:value-type="float">
            <text:p>120.836515087 </text:p>
          </table:table-cell>
          <table:table-cell office:value-type="float" office:value="24.289571492" calcext:value-type="float">
            <text:p>24.2895714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4" calcext:value-type="float">
            <text:p>604</text:p>
          </table:table-cell>
          <table:table-cell table:style-name="ce2" office:value-type="float" office:value="233369.093267" calcext:value-type="float">
            <text:p>233369 </text:p>
          </table:table-cell>
          <table:table-cell table:style-name="ce2" office:value-type="float" office:value="2687115.20003" calcext:value-type="float">
            <text:p>2687115 </text:p>
          </table:table-cell>
          <table:table-cell office:value-type="float" office:value="120.836169122" calcext:value-type="float">
            <text:p>120.836169122 </text:p>
          </table:table-cell>
          <table:table-cell office:value-type="float" office:value="24.289684101" calcext:value-type="float">
            <text:p>24.28968410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5" calcext:value-type="float">
            <text:p>605</text:p>
          </table:table-cell>
          <table:table-cell table:style-name="ce2" office:value-type="float" office:value="233313.890527" calcext:value-type="float">
            <text:p>233314 </text:p>
          </table:table-cell>
          <table:table-cell table:style-name="ce2" office:value-type="float" office:value="2687134.48305" calcext:value-type="float">
            <text:p>2687134 </text:p>
          </table:table-cell>
          <table:table-cell office:value-type="float" office:value="120.835625098" calcext:value-type="float">
            <text:p>120.835625098 </text:p>
          </table:table-cell>
          <table:table-cell office:value-type="float" office:value="24.289857624" calcext:value-type="float">
            <text:p>24.2898576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6" calcext:value-type="float">
            <text:p>606</text:p>
          </table:table-cell>
          <table:table-cell table:style-name="ce2" office:value-type="float" office:value="233248.378573" calcext:value-type="float">
            <text:p>233248 </text:p>
          </table:table-cell>
          <table:table-cell table:style-name="ce2" office:value-type="float" office:value="2687153.9062" calcext:value-type="float">
            <text:p>2687154 </text:p>
          </table:table-cell>
          <table:table-cell office:value-type="float" office:value="120.834979515" calcext:value-type="float">
            <text:p>120.834979515 </text:p>
          </table:table-cell>
          <table:table-cell office:value-type="float" office:value="24.2900323" calcext:value-type="float">
            <text:p>24.2900323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7" calcext:value-type="float">
            <text:p>607</text:p>
          </table:table-cell>
          <table:table-cell table:style-name="ce2" office:value-type="float" office:value="233185.541137" calcext:value-type="float">
            <text:p>233186 </text:p>
          </table:table-cell>
          <table:table-cell table:style-name="ce2" office:value-type="float" office:value="2687174.0901" calcext:value-type="float">
            <text:p>2687174 </text:p>
          </table:table-cell>
          <table:table-cell office:value-type="float" office:value="120.834360268" calcext:value-type="float">
            <text:p>120.834360268 </text:p>
          </table:table-cell>
          <table:table-cell office:value-type="float" office:value="24.290213871" calcext:value-type="float">
            <text:p>24.2902138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8" calcext:value-type="float">
            <text:p>608</text:p>
          </table:table-cell>
          <table:table-cell table:style-name="ce2" office:value-type="float" office:value="233140.261403" calcext:value-type="float">
            <text:p>233140 </text:p>
          </table:table-cell>
          <table:table-cell table:style-name="ce2" office:value-type="float" office:value="2687190.81516" calcext:value-type="float">
            <text:p>2687191 </text:p>
          </table:table-cell>
          <table:table-cell office:value-type="float" office:value="120.833914021" calcext:value-type="float">
            <text:p>120.833914021 </text:p>
          </table:table-cell>
          <table:table-cell office:value-type="float" office:value="24.290364398" calcext:value-type="float">
            <text:p>24.2903643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09" calcext:value-type="float">
            <text:p>609</text:p>
          </table:table-cell>
          <table:table-cell table:style-name="ce2" office:value-type="float" office:value="233104.392113" calcext:value-type="float">
            <text:p>233104 </text:p>
          </table:table-cell>
          <table:table-cell table:style-name="ce2" office:value-type="float" office:value="2687203.07413" calcext:value-type="float">
            <text:p>2687203 </text:p>
          </table:table-cell>
          <table:table-cell office:value-type="float" office:value="120.833560528" calcext:value-type="float">
            <text:p>120.833560528 </text:p>
          </table:table-cell>
          <table:table-cell office:value-type="float" office:value="24.2904747" calcext:value-type="float">
            <text:p>24.290474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0" calcext:value-type="float">
            <text:p>610</text:p>
          </table:table-cell>
          <table:table-cell table:style-name="ce2" office:value-type="float" office:value="233085.23244" calcext:value-type="float">
            <text:p>233085 </text:p>
          </table:table-cell>
          <table:table-cell table:style-name="ce2" office:value-type="float" office:value="2687214.2524" calcext:value-type="float">
            <text:p>2687214 </text:p>
          </table:table-cell>
          <table:table-cell office:value-type="float" office:value="120.833371654" calcext:value-type="float">
            <text:p>120.833371654 </text:p>
          </table:table-cell>
          <table:table-cell office:value-type="float" office:value="24.290575424" calcext:value-type="float">
            <text:p>24.2905754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1" calcext:value-type="float">
            <text:p>611</text:p>
          </table:table-cell>
          <table:table-cell table:style-name="ce2" office:value-type="float" office:value="233073.167518" calcext:value-type="float">
            <text:p>233073 </text:p>
          </table:table-cell>
          <table:table-cell table:style-name="ce2" office:value-type="float" office:value="2687222.82962" calcext:value-type="float">
            <text:p>2687223 </text:p>
          </table:table-cell>
          <table:table-cell office:value-type="float" office:value="120.833252701" calcext:value-type="float">
            <text:p>120.833252701 </text:p>
          </table:table-cell>
          <table:table-cell office:value-type="float" office:value="24.290652739" calcext:value-type="float">
            <text:p>24.2906527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2" calcext:value-type="float">
            <text:p>612</text:p>
          </table:table-cell>
          <table:table-cell table:style-name="ce2" office:value-type="float" office:value="233058.083692" calcext:value-type="float">
            <text:p>233058 </text:p>
          </table:table-cell>
          <table:table-cell table:style-name="ce2" office:value-type="float" office:value="2687235.34769" calcext:value-type="float">
            <text:p>2687235 </text:p>
          </table:table-cell>
          <table:table-cell office:value-type="float" office:value="120.833103962" calcext:value-type="float">
            <text:p>120.833103962 </text:p>
          </table:table-cell>
          <table:table-cell office:value-type="float" office:value="24.290765604" calcext:value-type="float">
            <text:p>24.2907656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3" calcext:value-type="float">
            <text:p>613</text:p>
          </table:table-cell>
          <table:table-cell table:style-name="ce2" office:value-type="float" office:value="233035.746157" calcext:value-type="float">
            <text:p>233036 </text:p>
          </table:table-cell>
          <table:table-cell table:style-name="ce2" office:value-type="float" office:value="2687256.50415" calcext:value-type="float">
            <text:p>2687257 </text:p>
          </table:table-cell>
          <table:table-cell office:value-type="float" office:value="120.832883664" calcext:value-type="float">
            <text:p>120.832883664 </text:p>
          </table:table-cell>
          <table:table-cell office:value-type="float" office:value="24.290956388" calcext:value-type="float">
            <text:p>24.2909563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4" calcext:value-type="float">
            <text:p>614</text:p>
          </table:table-cell>
          <table:table-cell table:style-name="ce2" office:value-type="float" office:value="233012.742943" calcext:value-type="float">
            <text:p>233013 </text:p>
          </table:table-cell>
          <table:table-cell table:style-name="ce2" office:value-type="float" office:value="2687277.63421" calcext:value-type="float">
            <text:p>2687278 </text:p>
          </table:table-cell>
          <table:table-cell office:value-type="float" office:value="120.832656808" calcext:value-type="float">
            <text:p>120.832656808 </text:p>
          </table:table-cell>
          <table:table-cell office:value-type="float" office:value="24.291146926" calcext:value-type="float">
            <text:p>24.2911469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5" calcext:value-type="float">
            <text:p>615</text:p>
          </table:table-cell>
          <table:table-cell table:style-name="ce2" office:value-type="float" office:value="232999.042467" calcext:value-type="float">
            <text:p>232999 </text:p>
          </table:table-cell>
          <table:table-cell table:style-name="ce2" office:value-type="float" office:value="2687295.50398" calcext:value-type="float">
            <text:p>2687296 </text:p>
          </table:table-cell>
          <table:table-cell office:value-type="float" office:value="120.832521632" calcext:value-type="float">
            <text:p>120.832521632 </text:p>
          </table:table-cell>
          <table:table-cell office:value-type="float" office:value="24.291308127" calcext:value-type="float">
            <text:p>24.2913081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6" calcext:value-type="float">
            <text:p>616</text:p>
          </table:table-cell>
          <table:table-cell table:style-name="ce2" office:value-type="float" office:value="232993.075637" calcext:value-type="float">
            <text:p>232993 </text:p>
          </table:table-cell>
          <table:table-cell table:style-name="ce2" office:value-type="float" office:value="2687303.54377" calcext:value-type="float">
            <text:p>2687304 </text:p>
          </table:table-cell>
          <table:table-cell office:value-type="float" office:value="120.832462757" calcext:value-type="float">
            <text:p>120.832462757 </text:p>
          </table:table-cell>
          <table:table-cell office:value-type="float" office:value="24.291380655" calcext:value-type="float">
            <text:p>24.2913806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7" calcext:value-type="float">
            <text:p>617</text:p>
          </table:table-cell>
          <table:table-cell table:style-name="ce2" office:value-type="float" office:value="232983.801751" calcext:value-type="float">
            <text:p>232984 </text:p>
          </table:table-cell>
          <table:table-cell table:style-name="ce2" office:value-type="float" office:value="2687316.03921" calcext:value-type="float">
            <text:p>2687316 </text:p>
          </table:table-cell>
          <table:table-cell office:value-type="float" office:value="120.832371251" calcext:value-type="float">
            <text:p>120.832371251 </text:p>
          </table:table-cell>
          <table:table-cell office:value-type="float" office:value="24.291493378" calcext:value-type="float">
            <text:p>24.2914933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8" calcext:value-type="float">
            <text:p>618</text:p>
          </table:table-cell>
          <table:table-cell table:style-name="ce2" office:value-type="float" office:value="232977.483965" calcext:value-type="float">
            <text:p>232977 </text:p>
          </table:table-cell>
          <table:table-cell table:style-name="ce2" office:value-type="float" office:value="2687333.06018" calcext:value-type="float">
            <text:p>2687333 </text:p>
          </table:table-cell>
          <table:table-cell office:value-type="float" office:value="120.832308812" calcext:value-type="float">
            <text:p>120.832308812 </text:p>
          </table:table-cell>
          <table:table-cell office:value-type="float" office:value="24.291646995" calcext:value-type="float">
            <text:p>24.2916469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19" calcext:value-type="float">
            <text:p>619</text:p>
          </table:table-cell>
          <table:table-cell table:style-name="ce2" office:value-type="float" office:value="232972.969515" calcext:value-type="float">
            <text:p>232973 </text:p>
          </table:table-cell>
          <table:table-cell table:style-name="ce2" office:value-type="float" office:value="2687345.50704" calcext:value-type="float">
            <text:p>2687346 </text:p>
          </table:table-cell>
          <table:table-cell office:value-type="float" office:value="120.832264192" calcext:value-type="float">
            <text:p>120.832264192 </text:p>
          </table:table-cell>
          <table:table-cell office:value-type="float" office:value="24.291759331" calcext:value-type="float">
            <text:p>24.2917593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0" calcext:value-type="float">
            <text:p>620</text:p>
          </table:table-cell>
          <table:table-cell table:style-name="ce2" office:value-type="float" office:value="232963.448837" calcext:value-type="float">
            <text:p>232963 </text:p>
          </table:table-cell>
          <table:table-cell table:style-name="ce2" office:value-type="float" office:value="2687366.96317" calcext:value-type="float">
            <text:p>2687367 </text:p>
          </table:table-cell>
          <table:table-cell office:value-type="float" office:value="120.832170148" calcext:value-type="float">
            <text:p>120.832170148 </text:p>
          </table:table-cell>
          <table:table-cell office:value-type="float" office:value="24.291952959" calcext:value-type="float">
            <text:p>24.2919529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1" calcext:value-type="float">
            <text:p>621</text:p>
          </table:table-cell>
          <table:table-cell table:style-name="ce2" office:value-type="float" office:value="232956.63919" calcext:value-type="float">
            <text:p>232957 </text:p>
          </table:table-cell>
          <table:table-cell table:style-name="ce2" office:value-type="float" office:value="2687380.54423" calcext:value-type="float">
            <text:p>2687381 </text:p>
          </table:table-cell>
          <table:table-cell office:value-type="float" office:value="120.832102904" calcext:value-type="float">
            <text:p>120.832102904 </text:p>
          </table:table-cell>
          <table:table-cell office:value-type="float" office:value="24.292075511" calcext:value-type="float">
            <text:p>24.2920755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2" calcext:value-type="float">
            <text:p>622</text:p>
          </table:table-cell>
          <table:table-cell table:style-name="ce2" office:value-type="float" office:value="232951.133767" calcext:value-type="float">
            <text:p>232951 </text:p>
          </table:table-cell>
          <table:table-cell table:style-name="ce2" office:value-type="float" office:value="2687387.6411" calcext:value-type="float">
            <text:p>2687388 </text:p>
          </table:table-cell>
          <table:table-cell office:value-type="float" office:value="120.832048585" calcext:value-type="float">
            <text:p>120.832048585 </text:p>
          </table:table-cell>
          <table:table-cell office:value-type="float" office:value="24.29213953" calcext:value-type="float">
            <text:p>24.2921395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3" calcext:value-type="float">
            <text:p>623</text:p>
          </table:table-cell>
          <table:table-cell table:style-name="ce2" office:value-type="float" office:value="232940.392218" calcext:value-type="float">
            <text:p>232940 </text:p>
          </table:table-cell>
          <table:table-cell table:style-name="ce2" office:value-type="float" office:value="2687398.78306" calcext:value-type="float">
            <text:p>2687399 </text:p>
          </table:table-cell>
          <table:table-cell office:value-type="float" office:value="120.831942636" calcext:value-type="float">
            <text:p>120.831942636 </text:p>
          </table:table-cell>
          <table:table-cell office:value-type="float" office:value="24.292240016" calcext:value-type="float">
            <text:p>24.2922400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4" calcext:value-type="float">
            <text:p>624</text:p>
          </table:table-cell>
          <table:table-cell table:style-name="ce2" office:value-type="float" office:value="232925.812484" calcext:value-type="float">
            <text:p>232926 </text:p>
          </table:table-cell>
          <table:table-cell table:style-name="ce2" office:value-type="float" office:value="2687414.48512" calcext:value-type="float">
            <text:p>2687414 </text:p>
          </table:table-cell>
          <table:table-cell office:value-type="float" office:value="120.831798822" calcext:value-type="float">
            <text:p>120.831798822 </text:p>
          </table:table-cell>
          <table:table-cell office:value-type="float" office:value="24.292381634" calcext:value-type="float">
            <text:p>24.2923816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5" calcext:value-type="float">
            <text:p>625</text:p>
          </table:table-cell>
          <table:table-cell table:style-name="ce2" office:value-type="float" office:value="232908.9559" calcext:value-type="float">
            <text:p>232909 </text:p>
          </table:table-cell>
          <table:table-cell table:style-name="ce2" office:value-type="float" office:value="2687427.50311" calcext:value-type="float">
            <text:p>2687428 </text:p>
          </table:table-cell>
          <table:table-cell office:value-type="float" office:value="120.83163261" calcext:value-type="float">
            <text:p>120.831632610 </text:p>
          </table:table-cell>
          <table:table-cell office:value-type="float" office:value="24.292498992" calcext:value-type="float">
            <text:p>24.2924989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6" calcext:value-type="float">
            <text:p>626</text:p>
          </table:table-cell>
          <table:table-cell table:style-name="ce2" office:value-type="float" office:value="232888.013456" calcext:value-type="float">
            <text:p>232888 </text:p>
          </table:table-cell>
          <table:table-cell table:style-name="ce2" office:value-type="float" office:value="2687443.55324" calcext:value-type="float">
            <text:p>2687444 </text:p>
          </table:table-cell>
          <table:table-cell office:value-type="float" office:value="120.831426111" calcext:value-type="float">
            <text:p>120.831426111 </text:p>
          </table:table-cell>
          <table:table-cell office:value-type="float" office:value="24.292643683" calcext:value-type="float">
            <text:p>24.2926436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7" calcext:value-type="float">
            <text:p>627</text:p>
          </table:table-cell>
          <table:table-cell table:style-name="ce2" office:value-type="float" office:value="232861.958071" calcext:value-type="float">
            <text:p>232862 </text:p>
          </table:table-cell>
          <table:table-cell table:style-name="ce2" office:value-type="float" office:value="2687464.54005" calcext:value-type="float">
            <text:p>2687465 </text:p>
          </table:table-cell>
          <table:table-cell office:value-type="float" office:value="120.831169184" calcext:value-type="float">
            <text:p>120.831169184 </text:p>
          </table:table-cell>
          <table:table-cell office:value-type="float" office:value="24.292832892" calcext:value-type="float">
            <text:p>24.2928328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8" calcext:value-type="float">
            <text:p>628</text:p>
          </table:table-cell>
          <table:table-cell table:style-name="ce2" office:value-type="float" office:value="232838.71012" calcext:value-type="float">
            <text:p>232839 </text:p>
          </table:table-cell>
          <table:table-cell table:style-name="ce2" office:value-type="float" office:value="2687483.75912" calcext:value-type="float">
            <text:p>2687484 </text:p>
          </table:table-cell>
          <table:table-cell office:value-type="float" office:value="120.830939934" calcext:value-type="float">
            <text:p>120.830939934 </text:p>
          </table:table-cell>
          <table:table-cell office:value-type="float" office:value="24.29300617" calcext:value-type="float">
            <text:p>24.2930061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29" calcext:value-type="float">
            <text:p>629</text:p>
          </table:table-cell>
          <table:table-cell table:style-name="ce2" office:value-type="float" office:value="232819.814005" calcext:value-type="float">
            <text:p>232820 </text:p>
          </table:table-cell>
          <table:table-cell table:style-name="ce2" office:value-type="float" office:value="2687497.65706" calcext:value-type="float">
            <text:p>2687498 </text:p>
          </table:table-cell>
          <table:table-cell office:value-type="float" office:value="120.830753618" calcext:value-type="float">
            <text:p>120.830753618 </text:p>
          </table:table-cell>
          <table:table-cell office:value-type="float" office:value="24.29313145" calcext:value-type="float">
            <text:p>24.2931314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0" calcext:value-type="float">
            <text:p>630</text:p>
          </table:table-cell>
          <table:table-cell table:style-name="ce2" office:value-type="float" office:value="232808.838022" calcext:value-type="float">
            <text:p>232809 </text:p>
          </table:table-cell>
          <table:table-cell table:style-name="ce2" office:value-type="float" office:value="2687504.85089" calcext:value-type="float">
            <text:p>2687505 </text:p>
          </table:table-cell>
          <table:table-cell office:value-type="float" office:value="120.830645405" calcext:value-type="float">
            <text:p>120.830645405 </text:p>
          </table:table-cell>
          <table:table-cell office:value-type="float" office:value="24.293196284" calcext:value-type="float">
            <text:p>24.2931962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1" calcext:value-type="float">
            <text:p>631</text:p>
          </table:table-cell>
          <table:table-cell table:style-name="ce2" office:value-type="float" office:value="232794.050002" calcext:value-type="float">
            <text:p>232794 </text:p>
          </table:table-cell>
          <table:table-cell table:style-name="ce2" office:value-type="float" office:value="2687511.26292" calcext:value-type="float">
            <text:p>2687511 </text:p>
          </table:table-cell>
          <table:table-cell office:value-type="float" office:value="120.830499648" calcext:value-type="float">
            <text:p>120.830499648 </text:p>
          </table:table-cell>
          <table:table-cell office:value-type="float" office:value="24.293254017" calcext:value-type="float">
            <text:p>24.2932540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2" calcext:value-type="float">
            <text:p>632</text:p>
          </table:table-cell>
          <table:table-cell table:style-name="ce2" office:value-type="float" office:value="232766.39286" calcext:value-type="float">
            <text:p>232766 </text:p>
          </table:table-cell>
          <table:table-cell table:style-name="ce2" office:value-type="float" office:value="2687521.93212" calcext:value-type="float">
            <text:p>2687522 </text:p>
          </table:table-cell>
          <table:table-cell office:value-type="float" office:value="120.830227063" calcext:value-type="float">
            <text:p>120.830227063 </text:p>
          </table:table-cell>
          <table:table-cell office:value-type="float" office:value="24.293350047" calcext:value-type="float">
            <text:p>24.2933500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232743.824234" calcext:value-type="float">
            <text:p>232744 </text:p>
          </table:table-cell>
          <table:table-cell table:style-name="ce2" office:value-type="float" office:value="2687532.50311" calcext:value-type="float">
            <text:p>2687533 </text:p>
          </table:table-cell>
          <table:table-cell office:value-type="float" office:value="120.830004607" calcext:value-type="float">
            <text:p>120.830004607 </text:p>
          </table:table-cell>
          <table:table-cell office:value-type="float" office:value="24.293445246" calcext:value-type="float">
            <text:p>24.2934452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4" calcext:value-type="float">
            <text:p>634</text:p>
          </table:table-cell>
          <table:table-cell table:style-name="ce2" office:value-type="float" office:value="232706.3507" calcext:value-type="float">
            <text:p>232706 </text:p>
          </table:table-cell>
          <table:table-cell table:style-name="ce2" office:value-type="float" office:value="2687547.44415" calcext:value-type="float">
            <text:p>2687547 </text:p>
          </table:table-cell>
          <table:table-cell office:value-type="float" office:value="120.829635266" calcext:value-type="float">
            <text:p>120.829635266 </text:p>
          </table:table-cell>
          <table:table-cell office:value-type="float" office:value="24.293579738" calcext:value-type="float">
            <text:p>24.29357973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5" calcext:value-type="float">
            <text:p>635</text:p>
          </table:table-cell>
          <table:table-cell table:style-name="ce2" office:value-type="float" office:value="232686.846186" calcext:value-type="float">
            <text:p>232687 </text:p>
          </table:table-cell>
          <table:table-cell table:style-name="ce2" office:value-type="float" office:value="2687555.73809" calcext:value-type="float">
            <text:p>2687556 </text:p>
          </table:table-cell>
          <table:table-cell office:value-type="float" office:value="120.829443022" calcext:value-type="float">
            <text:p>120.829443022 </text:p>
          </table:table-cell>
          <table:table-cell office:value-type="float" office:value="24.29365441" calcext:value-type="float">
            <text:p>24.2936544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6" calcext:value-type="float">
            <text:p>636</text:p>
          </table:table-cell>
          <table:table-cell table:style-name="ce2" office:value-type="float" office:value="232663.220122" calcext:value-type="float">
            <text:p>232663 </text:p>
          </table:table-cell>
          <table:table-cell table:style-name="ce2" office:value-type="float" office:value="2687574.31998" calcext:value-type="float">
            <text:p>2687574 </text:p>
          </table:table-cell>
          <table:table-cell office:value-type="float" office:value="120.829210051" calcext:value-type="float">
            <text:p>120.829210051 </text:p>
          </table:table-cell>
          <table:table-cell office:value-type="float" office:value="24.293821928" calcext:value-type="float">
            <text:p>24.2938219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7" calcext:value-type="float">
            <text:p>637</text:p>
          </table:table-cell>
          <table:table-cell table:style-name="ce2" office:value-type="float" office:value="232640.457633" calcext:value-type="float">
            <text:p>232640 </text:p>
          </table:table-cell>
          <table:table-cell table:style-name="ce2" office:value-type="float" office:value="2687598.25105" calcext:value-type="float">
            <text:p>2687598 </text:p>
          </table:table-cell>
          <table:table-cell office:value-type="float" office:value="120.828985522" calcext:value-type="float">
            <text:p>120.828985522 </text:p>
          </table:table-cell>
          <table:table-cell office:value-type="float" office:value="24.294037754" calcext:value-type="float">
            <text:p>24.2940377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8" calcext:value-type="float">
            <text:p>638</text:p>
          </table:table-cell>
          <table:table-cell table:style-name="ce2" office:value-type="float" office:value="232614.902239" calcext:value-type="float">
            <text:p>232615 </text:p>
          </table:table-cell>
          <table:table-cell table:style-name="ce2" office:value-type="float" office:value="2687621.14907" calcext:value-type="float">
            <text:p>2687621 </text:p>
          </table:table-cell>
          <table:table-cell office:value-type="float" office:value="120.828733491" calcext:value-type="float">
            <text:p>120.828733491 </text:p>
          </table:table-cell>
          <table:table-cell office:value-type="float" office:value="24.294244221" calcext:value-type="float">
            <text:p>24.2942442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39" calcext:value-type="float">
            <text:p>639</text:p>
          </table:table-cell>
          <table:table-cell table:style-name="ce2" office:value-type="float" office:value="232601.202444" calcext:value-type="float">
            <text:p>232601 </text:p>
          </table:table-cell>
          <table:table-cell table:style-name="ce2" office:value-type="float" office:value="2687638.8921" calcext:value-type="float">
            <text:p>2687639 </text:p>
          </table:table-cell>
          <table:table-cell office:value-type="float" office:value="120.828598315" calcext:value-type="float">
            <text:p>120.828598315 </text:p>
          </table:table-cell>
          <table:table-cell office:value-type="float" office:value="24.294404274" calcext:value-type="float">
            <text:p>24.2944042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0" calcext:value-type="float">
            <text:p>640</text:p>
          </table:table-cell>
          <table:table-cell table:style-name="ce2" office:value-type="float" office:value="232590.960806" calcext:value-type="float">
            <text:p>232591 </text:p>
          </table:table-cell>
          <table:table-cell table:style-name="ce2" office:value-type="float" office:value="2687651.94597" calcext:value-type="float">
            <text:p>2687652 </text:p>
          </table:table-cell>
          <table:table-cell office:value-type="float" office:value="120.828497263" calcext:value-type="float">
            <text:p>120.828497263 </text:p>
          </table:table-cell>
          <table:table-cell office:value-type="float" office:value="24.294522026" calcext:value-type="float">
            <text:p>24.2945220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1" calcext:value-type="float">
            <text:p>641</text:p>
          </table:table-cell>
          <table:table-cell table:style-name="ce2" office:value-type="float" office:value="232586.338907" calcext:value-type="float">
            <text:p>232586 </text:p>
          </table:table-cell>
          <table:table-cell table:style-name="ce2" office:value-type="float" office:value="2687660.44711" calcext:value-type="float">
            <text:p>2687660 </text:p>
          </table:table-cell>
          <table:table-cell office:value-type="float" office:value="120.828451628" calcext:value-type="float">
            <text:p>120.828451628 </text:p>
          </table:table-cell>
          <table:table-cell office:value-type="float" office:value="24.294598733" calcext:value-type="float">
            <text:p>24.2945987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2" calcext:value-type="float">
            <text:p>642</text:p>
          </table:table-cell>
          <table:table-cell table:style-name="ce2" office:value-type="float" office:value="232582.47064" calcext:value-type="float">
            <text:p>232582 </text:p>
          </table:table-cell>
          <table:table-cell table:style-name="ce2" office:value-type="float" office:value="2687670.862" calcext:value-type="float">
            <text:p>2687671 </text:p>
          </table:table-cell>
          <table:table-cell office:value-type="float" office:value="120.828413394" calcext:value-type="float">
            <text:p>120.828413394 </text:p>
          </table:table-cell>
          <table:table-cell office:value-type="float" office:value="24.294692728" calcext:value-type="float">
            <text:p>24.2946927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3" calcext:value-type="float">
            <text:p>643</text:p>
          </table:table-cell>
          <table:table-cell table:style-name="ce2" office:value-type="float" office:value="232576.425009" calcext:value-type="float">
            <text:p>232576 </text:p>
          </table:table-cell>
          <table:table-cell table:style-name="ce2" office:value-type="float" office:value="2687684.32116" calcext:value-type="float">
            <text:p>2687684 </text:p>
          </table:table-cell>
          <table:table-cell office:value-type="float" office:value="120.828353673" calcext:value-type="float">
            <text:p>120.828353673 </text:p>
          </table:table-cell>
          <table:table-cell office:value-type="float" office:value="24.294814186" calcext:value-type="float">
            <text:p>24.2948141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4" calcext:value-type="float">
            <text:p>644</text:p>
          </table:table-cell>
          <table:table-cell table:style-name="ce2" office:value-type="float" office:value="232568.864725" calcext:value-type="float">
            <text:p>232569 </text:p>
          </table:table-cell>
          <table:table-cell table:style-name="ce2" office:value-type="float" office:value="2687695.35207" calcext:value-type="float">
            <text:p>2687695 </text:p>
          </table:table-cell>
          <table:table-cell office:value-type="float" office:value="120.82827906" calcext:value-type="float">
            <text:p>120.828279060 </text:p>
          </table:table-cell>
          <table:table-cell office:value-type="float" office:value="24.294913702" calcext:value-type="float">
            <text:p>24.2949137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5" calcext:value-type="float">
            <text:p>645</text:p>
          </table:table-cell>
          <table:table-cell table:style-name="ce2" office:value-type="float" office:value="232560.673331" calcext:value-type="float">
            <text:p>232561 </text:p>
          </table:table-cell>
          <table:table-cell table:style-name="ce2" office:value-type="float" office:value="2687705.36218" calcext:value-type="float">
            <text:p>2687705 </text:p>
          </table:table-cell>
          <table:table-cell office:value-type="float" office:value="120.828198242" calcext:value-type="float">
            <text:p>120.828198242 </text:p>
          </table:table-cell>
          <table:table-cell office:value-type="float" office:value="24.295003994" calcext:value-type="float">
            <text:p>24.2950039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6" calcext:value-type="float">
            <text:p>646</text:p>
          </table:table-cell>
          <table:table-cell table:style-name="ce2" office:value-type="float" office:value="232556.451328" calcext:value-type="float">
            <text:p>232556 </text:p>
          </table:table-cell>
          <table:table-cell table:style-name="ce2" office:value-type="float" office:value="2687710.17502" calcext:value-type="float">
            <text:p>2687710 </text:p>
          </table:table-cell>
          <table:table-cell office:value-type="float" office:value="120.828156591" calcext:value-type="float">
            <text:p>120.828156591 </text:p>
          </table:table-cell>
          <table:table-cell office:value-type="float" office:value="24.295047403" calcext:value-type="float">
            <text:p>24.2950474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7" calcext:value-type="float">
            <text:p>647</text:p>
          </table:table-cell>
          <table:table-cell table:style-name="ce2" office:value-type="float" office:value="232549.560728" calcext:value-type="float">
            <text:p>232550 </text:p>
          </table:table-cell>
          <table:table-cell table:style-name="ce2" office:value-type="float" office:value="2687714.46509" calcext:value-type="float">
            <text:p>2687714 </text:p>
          </table:table-cell>
          <table:table-cell office:value-type="float" office:value="120.828088657" calcext:value-type="float">
            <text:p>120.828088657 </text:p>
          </table:table-cell>
          <table:table-cell office:value-type="float" office:value="24.295086062" calcext:value-type="float">
            <text:p>24.2950860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8" calcext:value-type="float">
            <text:p>648</text:p>
          </table:table-cell>
          <table:table-cell table:style-name="ce2" office:value-type="float" office:value="232537.429052" calcext:value-type="float">
            <text:p>232537 </text:p>
          </table:table-cell>
          <table:table-cell table:style-name="ce2" office:value-type="float" office:value="2687723.94493" calcext:value-type="float">
            <text:p>2687724 </text:p>
          </table:table-cell>
          <table:table-cell office:value-type="float" office:value="120.827969028" calcext:value-type="float">
            <text:p>120.827969028 </text:p>
          </table:table-cell>
          <table:table-cell office:value-type="float" office:value="24.295171522" calcext:value-type="float">
            <text:p>24.2951715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49" calcext:value-type="float">
            <text:p>649</text:p>
          </table:table-cell>
          <table:table-cell table:style-name="ce2" office:value-type="float" office:value="232519.949316" calcext:value-type="float">
            <text:p>232520 </text:p>
          </table:table-cell>
          <table:table-cell table:style-name="ce2" office:value-type="float" office:value="2687734.41409" calcext:value-type="float">
            <text:p>2687734 </text:p>
          </table:table-cell>
          <table:table-cell office:value-type="float" office:value="120.827796701" calcext:value-type="float">
            <text:p>120.827796701 </text:p>
          </table:table-cell>
          <table:table-cell office:value-type="float" office:value="24.295265855" calcext:value-type="float">
            <text:p>24.2952658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0" calcext:value-type="float">
            <text:p>650</text:p>
          </table:table-cell>
          <table:table-cell table:style-name="ce2" office:value-type="float" office:value="232506.41545" calcext:value-type="float">
            <text:p>232506 </text:p>
          </table:table-cell>
          <table:table-cell table:style-name="ce2" office:value-type="float" office:value="2687744.39519" calcext:value-type="float">
            <text:p>2687744 </text:p>
          </table:table-cell>
          <table:table-cell office:value-type="float" office:value="120.827663252" calcext:value-type="float">
            <text:p>120.827663252 </text:p>
          </table:table-cell>
          <table:table-cell office:value-type="float" office:value="24.295355825" calcext:value-type="float">
            <text:p>24.2953558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1" calcext:value-type="float">
            <text:p>651</text:p>
          </table:table-cell>
          <table:table-cell table:style-name="ce2" office:value-type="float" office:value="232490.715125" calcext:value-type="float">
            <text:p>232491 </text:p>
          </table:table-cell>
          <table:table-cell table:style-name="ce2" office:value-type="float" office:value="2687755.1281" calcext:value-type="float">
            <text:p>2687755 </text:p>
          </table:table-cell>
          <table:table-cell office:value-type="float" office:value="120.827508451" calcext:value-type="float">
            <text:p>120.827508451 </text:p>
          </table:table-cell>
          <table:table-cell office:value-type="float" office:value="24.295452559" calcext:value-type="float">
            <text:p>24.2954525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2" calcext:value-type="float">
            <text:p>652</text:p>
          </table:table-cell>
          <table:table-cell table:style-name="ce2" office:value-type="float" office:value="232476.295544" calcext:value-type="float">
            <text:p>232476 </text:p>
          </table:table-cell>
          <table:table-cell table:style-name="ce2" office:value-type="float" office:value="2687764.21401" calcext:value-type="float">
            <text:p>2687764 </text:p>
          </table:table-cell>
          <table:table-cell office:value-type="float" office:value="120.827366287" calcext:value-type="float">
            <text:p>120.827366287 </text:p>
          </table:table-cell>
          <table:table-cell office:value-type="float" office:value="24.295534436" calcext:value-type="float">
            <text:p>24.2955344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3" calcext:value-type="float">
            <text:p>653</text:p>
          </table:table-cell>
          <table:table-cell table:style-name="ce2" office:value-type="float" office:value="232461.367568" calcext:value-type="float">
            <text:p>232461 </text:p>
          </table:table-cell>
          <table:table-cell table:style-name="ce2" office:value-type="float" office:value="2687773.17009" calcext:value-type="float">
            <text:p>2687773 </text:p>
          </table:table-cell>
          <table:table-cell office:value-type="float" office:value="120.827219116" calcext:value-type="float">
            <text:p>120.827219116 </text:p>
          </table:table-cell>
          <table:table-cell office:value-type="float" office:value="24.295615135" calcext:value-type="float">
            <text:p>24.2956151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4" calcext:value-type="float">
            <text:p>654</text:p>
          </table:table-cell>
          <table:table-cell table:style-name="ce2" office:value-type="float" office:value="232446.834104" calcext:value-type="float">
            <text:p>232447 </text:p>
          </table:table-cell>
          <table:table-cell table:style-name="ce2" office:value-type="float" office:value="2687779.45503" calcext:value-type="float">
            <text:p>2687779 </text:p>
          </table:table-cell>
          <table:table-cell office:value-type="float" office:value="120.827075864" calcext:value-type="float">
            <text:p>120.827075864 </text:p>
          </table:table-cell>
          <table:table-cell office:value-type="float" office:value="24.29567172" calcext:value-type="float">
            <text:p>24.2956717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5" calcext:value-type="float">
            <text:p>655</text:p>
          </table:table-cell>
          <table:table-cell table:style-name="ce2" office:value-type="float" office:value="232427.694995" calcext:value-type="float">
            <text:p>232428 </text:p>
          </table:table-cell>
          <table:table-cell table:style-name="ce2" office:value-type="float" office:value="2687791.18817" calcext:value-type="float">
            <text:p>2687791 </text:p>
          </table:table-cell>
          <table:table-cell office:value-type="float" office:value="120.826887173" calcext:value-type="float">
            <text:p>120.826887173 </text:p>
          </table:table-cell>
          <table:table-cell office:value-type="float" office:value="24.295777446" calcext:value-type="float">
            <text:p>24.2957774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6" calcext:value-type="float">
            <text:p>656</text:p>
          </table:table-cell>
          <table:table-cell table:style-name="ce2" office:value-type="float" office:value="232423.221747" calcext:value-type="float">
            <text:p>232423 </text:p>
          </table:table-cell>
          <table:table-cell table:style-name="ce2" office:value-type="float" office:value="2687795.3631" calcext:value-type="float">
            <text:p>2687795 </text:p>
          </table:table-cell>
          <table:table-cell office:value-type="float" office:value="120.826843054" calcext:value-type="float">
            <text:p>120.826843054 </text:p>
          </table:table-cell>
          <table:table-cell office:value-type="float" office:value="24.295815092" calcext:value-type="float">
            <text:p>24.2958150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7" calcext:value-type="float">
            <text:p>657</text:p>
          </table:table-cell>
          <table:table-cell table:style-name="ce2" office:value-type="float" office:value="232415.429782" calcext:value-type="float">
            <text:p>232415 </text:p>
          </table:table-cell>
          <table:table-cell table:style-name="ce2" office:value-type="float" office:value="2687801.81213" calcext:value-type="float">
            <text:p>2687802 </text:p>
          </table:table-cell>
          <table:table-cell office:value-type="float" office:value="120.826766213" calcext:value-type="float">
            <text:p>120.826766213 </text:p>
          </table:table-cell>
          <table:table-cell office:value-type="float" office:value="24.295873234" calcext:value-type="float">
            <text:p>24.2958732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8" calcext:value-type="float">
            <text:p>658</text:p>
          </table:table-cell>
          <table:table-cell table:style-name="ce2" office:value-type="float" office:value="232406.372557" calcext:value-type="float">
            <text:p>232406 </text:p>
          </table:table-cell>
          <table:table-cell table:style-name="ce2" office:value-type="float" office:value="2687806.98112" calcext:value-type="float">
            <text:p>2687807 </text:p>
          </table:table-cell>
          <table:table-cell office:value-type="float" office:value="120.826676923" calcext:value-type="float">
            <text:p>120.826676923 </text:p>
          </table:table-cell>
          <table:table-cell office:value-type="float" office:value="24.295919804" calcext:value-type="float">
            <text:p>24.2959198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59" calcext:value-type="float">
            <text:p>659</text:p>
          </table:table-cell>
          <table:table-cell table:style-name="ce2" office:value-type="float" office:value="232394.513172" calcext:value-type="float">
            <text:p>232395 </text:p>
          </table:table-cell>
          <table:table-cell table:style-name="ce2" office:value-type="float" office:value="2687812.77215" calcext:value-type="float">
            <text:p>2687813 </text:p>
          </table:table-cell>
          <table:table-cell office:value-type="float" office:value="120.82656002" calcext:value-type="float">
            <text:p>120.826560020 </text:p>
          </table:table-cell>
          <table:table-cell office:value-type="float" office:value="24.295971959" calcext:value-type="float">
            <text:p>24.2959719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0" calcext:value-type="float">
            <text:p>660</text:p>
          </table:table-cell>
          <table:table-cell table:style-name="ce2" office:value-type="float" office:value="232378.578826" calcext:value-type="float">
            <text:p>232379 </text:p>
          </table:table-cell>
          <table:table-cell table:style-name="ce2" office:value-type="float" office:value="2687819.43115" calcext:value-type="float">
            <text:p>2687819 </text:p>
          </table:table-cell>
          <table:table-cell office:value-type="float" office:value="120.826402962" calcext:value-type="float">
            <text:p>120.826402962 </text:p>
          </table:table-cell>
          <table:table-cell office:value-type="float" office:value="24.296031905" calcext:value-type="float">
            <text:p>24.2960319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1" calcext:value-type="float">
            <text:p>661</text:p>
          </table:table-cell>
          <table:table-cell table:style-name="ce2" office:value-type="float" office:value="232366.347793" calcext:value-type="float">
            <text:p>232366 </text:p>
          </table:table-cell>
          <table:table-cell table:style-name="ce2" office:value-type="float" office:value="2687823.3112" calcext:value-type="float">
            <text:p>2687823 </text:p>
          </table:table-cell>
          <table:table-cell office:value-type="float" office:value="120.826282421" calcext:value-type="float">
            <text:p>120.826282421 </text:p>
          </table:table-cell>
          <table:table-cell office:value-type="float" office:value="24.296066801" calcext:value-type="float">
            <text:p>24.29606680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2" calcext:value-type="float">
            <text:p>662</text:p>
          </table:table-cell>
          <table:table-cell table:style-name="ce2" office:value-type="float" office:value="232360.094259" calcext:value-type="float">
            <text:p>232360 </text:p>
          </table:table-cell>
          <table:table-cell table:style-name="ce2" office:value-type="float" office:value="2687827.35015" calcext:value-type="float">
            <text:p>2687827 </text:p>
          </table:table-cell>
          <table:table-cell office:value-type="float" office:value="120.826220765" calcext:value-type="float">
            <text:p>120.826220765 </text:p>
          </table:table-cell>
          <table:table-cell office:value-type="float" office:value="24.296103199" calcext:value-type="float">
            <text:p>24.2961031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3" calcext:value-type="float">
            <text:p>663</text:p>
          </table:table-cell>
          <table:table-cell table:style-name="ce2" office:value-type="float" office:value="232350.898428" calcext:value-type="float">
            <text:p>232351 </text:p>
          </table:table-cell>
          <table:table-cell table:style-name="ce2" office:value-type="float" office:value="2687834.80914" calcext:value-type="float">
            <text:p>2687835 </text:p>
          </table:table-cell>
          <table:table-cell office:value-type="float" office:value="120.826130081" calcext:value-type="float">
            <text:p>120.826130081 </text:p>
          </table:table-cell>
          <table:table-cell office:value-type="float" office:value="24.296170444" calcext:value-type="float">
            <text:p>24.2961704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4" calcext:value-type="float">
            <text:p>664</text:p>
          </table:table-cell>
          <table:table-cell table:style-name="ce2" office:value-type="float" office:value="232334.165432" calcext:value-type="float">
            <text:p>232334 </text:p>
          </table:table-cell>
          <table:table-cell table:style-name="ce2" office:value-type="float" office:value="2687848.59098" calcext:value-type="float">
            <text:p>2687849 </text:p>
          </table:table-cell>
          <table:table-cell office:value-type="float" office:value="120.825965067" calcext:value-type="float">
            <text:p>120.825965067 </text:p>
          </table:table-cell>
          <table:table-cell office:value-type="float" office:value="24.296294694" calcext:value-type="float">
            <text:p>24.2962946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5" calcext:value-type="float">
            <text:p>665</text:p>
          </table:table-cell>
          <table:table-cell table:style-name="ce2" office:value-type="float" office:value="232324.71921" calcext:value-type="float">
            <text:p>232325 </text:p>
          </table:table-cell>
          <table:table-cell table:style-name="ce2" office:value-type="float" office:value="2687855.15797" calcext:value-type="float">
            <text:p>2687855 </text:p>
          </table:table-cell>
          <table:table-cell office:value-type="float" office:value="120.825871927" calcext:value-type="float">
            <text:p>120.825871927 </text:p>
          </table:table-cell>
          <table:table-cell office:value-type="float" office:value="24.296353882" calcext:value-type="float">
            <text:p>24.2963538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6" calcext:value-type="float">
            <text:p>666</text:p>
          </table:table-cell>
          <table:table-cell table:style-name="ce2" office:value-type="float" office:value="232306.960913" calcext:value-type="float">
            <text:p>232307 </text:p>
          </table:table-cell>
          <table:table-cell table:style-name="ce2" office:value-type="float" office:value="2687870.46208" calcext:value-type="float">
            <text:p>2687870 </text:p>
          </table:table-cell>
          <table:table-cell office:value-type="float" office:value="120.825696793" calcext:value-type="float">
            <text:p>120.825696793 </text:p>
          </table:table-cell>
          <table:table-cell office:value-type="float" office:value="24.296491865" calcext:value-type="float">
            <text:p>24.2964918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7" calcext:value-type="float">
            <text:p>667</text:p>
          </table:table-cell>
          <table:table-cell table:style-name="ce2" office:value-type="float" office:value="232283.582611" calcext:value-type="float">
            <text:p>232284 </text:p>
          </table:table-cell>
          <table:table-cell table:style-name="ce2" office:value-type="float" office:value="2687890.31906" calcext:value-type="float">
            <text:p>2687890 </text:p>
          </table:table-cell>
          <table:table-cell office:value-type="float" office:value="120.825466237" calcext:value-type="float">
            <text:p>120.825466237 </text:p>
          </table:table-cell>
          <table:table-cell office:value-type="float" office:value="24.296670893" calcext:value-type="float">
            <text:p>24.2966708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8" calcext:value-type="float">
            <text:p>668</text:p>
          </table:table-cell>
          <table:table-cell table:style-name="ce2" office:value-type="float" office:value="232267.620059" calcext:value-type="float">
            <text:p>232268 </text:p>
          </table:table-cell>
          <table:table-cell table:style-name="ce2" office:value-type="float" office:value="2687902.70409" calcext:value-type="float">
            <text:p>2687903 </text:p>
          </table:table-cell>
          <table:table-cell office:value-type="float" office:value="120.825308829" calcext:value-type="float">
            <text:p>120.825308829 </text:p>
          </table:table-cell>
          <table:table-cell office:value-type="float" office:value="24.296782539" calcext:value-type="float">
            <text:p>24.2967825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69" calcext:value-type="float">
            <text:p>669</text:p>
          </table:table-cell>
          <table:table-cell table:style-name="ce2" office:value-type="float" office:value="232263.398868" calcext:value-type="float">
            <text:p>232263 </text:p>
          </table:table-cell>
          <table:table-cell table:style-name="ce2" office:value-type="float" office:value="2687907.39021" calcext:value-type="float">
            <text:p>2687907 </text:p>
          </table:table-cell>
          <table:table-cell office:value-type="float" office:value="120.825267186" calcext:value-type="float">
            <text:p>120.825267186 </text:p>
          </table:table-cell>
          <table:table-cell office:value-type="float" office:value="24.296824803" calcext:value-type="float">
            <text:p>24.2968248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0" calcext:value-type="float">
            <text:p>670</text:p>
          </table:table-cell>
          <table:table-cell table:style-name="ce2" office:value-type="float" office:value="232251.109702" calcext:value-type="float">
            <text:p>232251 </text:p>
          </table:table-cell>
          <table:table-cell table:style-name="ce2" office:value-type="float" office:value="2687922.85011" calcext:value-type="float">
            <text:p>2687923 </text:p>
          </table:table-cell>
          <table:table-cell office:value-type="float" office:value="120.825145928" calcext:value-type="float">
            <text:p>120.825145928 </text:p>
          </table:table-cell>
          <table:table-cell office:value-type="float" office:value="24.296964254" calcext:value-type="float">
            <text:p>24.2969642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1" calcext:value-type="float">
            <text:p>671</text:p>
          </table:table-cell>
          <table:table-cell table:style-name="ce2" office:value-type="float" office:value="232241.510901" calcext:value-type="float">
            <text:p>232242 </text:p>
          </table:table-cell>
          <table:table-cell table:style-name="ce2" office:value-type="float" office:value="2687934.50718" calcext:value-type="float">
            <text:p>2687935 </text:p>
          </table:table-cell>
          <table:table-cell office:value-type="float" office:value="120.825051221" calcext:value-type="float">
            <text:p>120.825051221 </text:p>
          </table:table-cell>
          <table:table-cell office:value-type="float" office:value="24.297069399" calcext:value-type="float">
            <text:p>24.2970693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2" calcext:value-type="float">
            <text:p>672</text:p>
          </table:table-cell>
          <table:table-cell table:style-name="ce2" office:value-type="float" office:value="232232.16038" calcext:value-type="float">
            <text:p>232232 </text:p>
          </table:table-cell>
          <table:table-cell table:style-name="ce2" office:value-type="float" office:value="2687947.43815" calcext:value-type="float">
            <text:p>2687947 </text:p>
          </table:table-cell>
          <table:table-cell office:value-type="float" office:value="120.824958944" calcext:value-type="float">
            <text:p>120.824958944 </text:p>
          </table:table-cell>
          <table:table-cell office:value-type="float" office:value="24.297186049" calcext:value-type="float">
            <text:p>24.2971860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3" calcext:value-type="float">
            <text:p>673</text:p>
          </table:table-cell>
          <table:table-cell table:style-name="ce2" office:value-type="float" office:value="232228.080552" calcext:value-type="float">
            <text:p>232228 </text:p>
          </table:table-cell>
          <table:table-cell table:style-name="ce2" office:value-type="float" office:value="2687953.69091" calcext:value-type="float">
            <text:p>2687954 </text:p>
          </table:table-cell>
          <table:table-cell office:value-type="float" office:value="120.824918674" calcext:value-type="float">
            <text:p>120.824918674 </text:p>
          </table:table-cell>
          <table:table-cell office:value-type="float" office:value="24.29724246" calcext:value-type="float">
            <text:p>24.2972424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4" calcext:value-type="float">
            <text:p>674</text:p>
          </table:table-cell>
          <table:table-cell table:style-name="ce2" office:value-type="float" office:value="232216.521093" calcext:value-type="float">
            <text:p>232217 </text:p>
          </table:table-cell>
          <table:table-cell table:style-name="ce2" office:value-type="float" office:value="2687971.40705" calcext:value-type="float">
            <text:p>2687971 </text:p>
          </table:table-cell>
          <table:table-cell office:value-type="float" office:value="120.824804576" calcext:value-type="float">
            <text:p>120.824804576 </text:p>
          </table:table-cell>
          <table:table-cell office:value-type="float" office:value="24.297402291" calcext:value-type="float">
            <text:p>24.2974022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5" calcext:value-type="float">
            <text:p>675</text:p>
          </table:table-cell>
          <table:table-cell table:style-name="ce2" office:value-type="float" office:value="232203.703234" calcext:value-type="float">
            <text:p>232204 </text:p>
          </table:table-cell>
          <table:table-cell table:style-name="ce2" office:value-type="float" office:value="2687990.93724" calcext:value-type="float">
            <text:p>2687991 </text:p>
          </table:table-cell>
          <table:table-cell office:value-type="float" office:value="120.824678058" calcext:value-type="float">
            <text:p>120.824678058 </text:p>
          </table:table-cell>
          <table:table-cell office:value-type="float" office:value="24.297578487" calcext:value-type="float">
            <text:p>24.2975784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6" calcext:value-type="float">
            <text:p>676</text:p>
          </table:table-cell>
          <table:table-cell table:style-name="ce2" office:value-type="float" office:value="232192.946887" calcext:value-type="float">
            <text:p>232193 </text:p>
          </table:table-cell>
          <table:table-cell table:style-name="ce2" office:value-type="float" office:value="2688005.13302" calcext:value-type="float">
            <text:p>2688005 </text:p>
          </table:table-cell>
          <table:table-cell office:value-type="float" office:value="120.824571915" calcext:value-type="float">
            <text:p>120.824571915 </text:p>
          </table:table-cell>
          <table:table-cell office:value-type="float" office:value="24.297706541" calcext:value-type="float">
            <text:p>24.2977065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7" calcext:value-type="float">
            <text:p>677</text:p>
          </table:table-cell>
          <table:table-cell table:style-name="ce2" office:value-type="float" office:value="232178.373297" calcext:value-type="float">
            <text:p>232178 </text:p>
          </table:table-cell>
          <table:table-cell table:style-name="ce2" office:value-type="float" office:value="2688019.56321" calcext:value-type="float">
            <text:p>2688020 </text:p>
          </table:table-cell>
          <table:table-cell office:value-type="float" office:value="120.824428163" calcext:value-type="float">
            <text:p>120.824428163 </text:p>
          </table:table-cell>
          <table:table-cell office:value-type="float" office:value="24.297836668" calcext:value-type="float">
            <text:p>24.2978366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8" calcext:value-type="float">
            <text:p>678</text:p>
          </table:table-cell>
          <table:table-cell table:style-name="ce2" office:value-type="float" office:value="232164.968029" calcext:value-type="float">
            <text:p>232165 </text:p>
          </table:table-cell>
          <table:table-cell table:style-name="ce2" office:value-type="float" office:value="2688029.29019" calcext:value-type="float">
            <text:p>2688029 </text:p>
          </table:table-cell>
          <table:table-cell office:value-type="float" office:value="120.824295979" calcext:value-type="float">
            <text:p>120.824295979 </text:p>
          </table:table-cell>
          <table:table-cell office:value-type="float" office:value="24.297924342" calcext:value-type="float">
            <text:p>24.29792434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79" calcext:value-type="float">
            <text:p>679</text:p>
          </table:table-cell>
          <table:table-cell table:style-name="ce2" office:value-type="float" office:value="232150.2671" calcext:value-type="float">
            <text:p>232150 </text:p>
          </table:table-cell>
          <table:table-cell table:style-name="ce2" office:value-type="float" office:value="2688043.71913" calcext:value-type="float">
            <text:p>2688044 </text:p>
          </table:table-cell>
          <table:table-cell office:value-type="float" office:value="120.824150972" calcext:value-type="float">
            <text:p>120.824150972 </text:p>
          </table:table-cell>
          <table:table-cell office:value-type="float" office:value="24.298054456" calcext:value-type="float">
            <text:p>24.2980544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0" calcext:value-type="float">
            <text:p>680</text:p>
          </table:table-cell>
          <table:table-cell table:style-name="ce2" office:value-type="float" office:value="232136.333992" calcext:value-type="float">
            <text:p>232136 </text:p>
          </table:table-cell>
          <table:table-cell table:style-name="ce2" office:value-type="float" office:value="2688057.2621" calcext:value-type="float">
            <text:p>2688057 </text:p>
          </table:table-cell>
          <table:table-cell office:value-type="float" office:value="120.82401354" calcext:value-type="float">
            <text:p>120.824013540 </text:p>
          </table:table-cell>
          <table:table-cell office:value-type="float" office:value="24.298176579" calcext:value-type="float">
            <text:p>24.2981765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1" calcext:value-type="float">
            <text:p>681</text:p>
          </table:table-cell>
          <table:table-cell table:style-name="ce2" office:value-type="float" office:value="232128.269865" calcext:value-type="float">
            <text:p>232128 </text:p>
          </table:table-cell>
          <table:table-cell table:style-name="ce2" office:value-type="float" office:value="2688067.32802" calcext:value-type="float">
            <text:p>2688067 </text:p>
          </table:table-cell>
          <table:table-cell office:value-type="float" office:value="120.82393397" calcext:value-type="float">
            <text:p>120.823933970 </text:p>
          </table:table-cell>
          <table:table-cell office:value-type="float" office:value="24.298267374" calcext:value-type="float">
            <text:p>24.2982673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2" calcext:value-type="float">
            <text:p>682</text:p>
          </table:table-cell>
          <table:table-cell table:style-name="ce2" office:value-type="float" office:value="232058.103185" calcext:value-type="float">
            <text:p>232058 </text:p>
          </table:table-cell>
          <table:table-cell table:style-name="ce2" office:value-type="float" office:value="2688159.60124" calcext:value-type="float">
            <text:p>2688160 </text:p>
          </table:table-cell>
          <table:table-cell office:value-type="float" office:value="120.823241561" calcext:value-type="float">
            <text:p>120.823241561 </text:p>
          </table:table-cell>
          <table:table-cell office:value-type="float" office:value="24.299099723" calcext:value-type="float">
            <text:p>24.2990997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3" calcext:value-type="float">
            <text:p>683</text:p>
          </table:table-cell>
          <table:table-cell table:style-name="ce2" office:value-type="float" office:value="232017.413134" calcext:value-type="float">
            <text:p>232017 </text:p>
          </table:table-cell>
          <table:table-cell table:style-name="ce2" office:value-type="float" office:value="2688213.11118" calcext:value-type="float">
            <text:p>2688213 </text:p>
          </table:table-cell>
          <table:table-cell office:value-type="float" office:value="120.822840025" calcext:value-type="float">
            <text:p>120.822840025 </text:p>
          </table:table-cell>
          <table:table-cell office:value-type="float" office:value="24.299582407" calcext:value-type="float">
            <text:p>24.2995824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4" calcext:value-type="float">
            <text:p>684</text:p>
          </table:table-cell>
          <table:table-cell table:style-name="ce2" office:value-type="float" office:value="231952.35467" calcext:value-type="float">
            <text:p>231952 </text:p>
          </table:table-cell>
          <table:table-cell table:style-name="ce2" office:value-type="float" office:value="2688303.2951" calcext:value-type="float">
            <text:p>2688303 </text:p>
          </table:table-cell>
          <table:table-cell office:value-type="float" office:value="120.822197953" calcext:value-type="float">
            <text:p>120.822197953 </text:p>
          </table:table-cell>
          <table:table-cell office:value-type="float" office:value="24.300395945" calcext:value-type="float">
            <text:p>24.3003959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5" calcext:value-type="float">
            <text:p>685</text:p>
          </table:table-cell>
          <table:table-cell table:style-name="ce2" office:value-type="float" office:value="231892.685941" calcext:value-type="float">
            <text:p>231893 </text:p>
          </table:table-cell>
          <table:table-cell table:style-name="ce2" office:value-type="float" office:value="2688390.12018" calcext:value-type="float">
            <text:p>2688390 </text:p>
          </table:table-cell>
          <table:table-cell office:value-type="float" office:value="120.821609014" calcext:value-type="float">
            <text:p>120.821609014 </text:p>
          </table:table-cell>
          <table:table-cell office:value-type="float" office:value="24.301179215" calcext:value-type="float">
            <text:p>24.3011792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6" calcext:value-type="float">
            <text:p>686</text:p>
          </table:table-cell>
          <table:table-cell table:style-name="ce2" office:value-type="float" office:value="231855.282922" calcext:value-type="float">
            <text:p>231855 </text:p>
          </table:table-cell>
          <table:table-cell table:style-name="ce2" office:value-type="float" office:value="2688438.07119" calcext:value-type="float">
            <text:p>2688438 </text:p>
          </table:table-cell>
          <table:table-cell office:value-type="float" office:value="120.821239919" calcext:value-type="float">
            <text:p>120.821239919 </text:p>
          </table:table-cell>
          <table:table-cell office:value-type="float" office:value="24.30161174" calcext:value-type="float">
            <text:p>24.3016117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7" calcext:value-type="float">
            <text:p>687</text:p>
          </table:table-cell>
          <table:table-cell table:style-name="ce2" office:value-type="float" office:value="231802.240378" calcext:value-type="float">
            <text:p>231802 </text:p>
          </table:table-cell>
          <table:table-cell table:style-name="ce2" office:value-type="float" office:value="2688514.42819" calcext:value-type="float">
            <text:p>2688514 </text:p>
          </table:table-cell>
          <table:table-cell office:value-type="float" office:value="120.820716382" calcext:value-type="float">
            <text:p>120.820716382 </text:p>
          </table:table-cell>
          <table:table-cell office:value-type="float" office:value="24.302300565" calcext:value-type="float">
            <text:p>24.3023005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8" calcext:value-type="float">
            <text:p>688</text:p>
          </table:table-cell>
          <table:table-cell table:style-name="ce2" office:value-type="float" office:value="231757.939658" calcext:value-type="float">
            <text:p>231758 </text:p>
          </table:table-cell>
          <table:table-cell table:style-name="ce2" office:value-type="float" office:value="2688574.24104" calcext:value-type="float">
            <text:p>2688574 </text:p>
          </table:table-cell>
          <table:table-cell office:value-type="float" office:value="120.820279174" calcext:value-type="float">
            <text:p>120.820279174 </text:p>
          </table:table-cell>
          <table:table-cell office:value-type="float" office:value="24.30284011" calcext:value-type="float">
            <text:p>24.3028401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89" calcext:value-type="float">
            <text:p>689</text:p>
          </table:table-cell>
          <table:table-cell table:style-name="ce2" office:value-type="float" office:value="231732.815181" calcext:value-type="float">
            <text:p>231733 </text:p>
          </table:table-cell>
          <table:table-cell table:style-name="ce2" office:value-type="float" office:value="2688607.73214" calcext:value-type="float">
            <text:p>2688608 </text:p>
          </table:table-cell>
          <table:table-cell office:value-type="float" office:value="120.820031222" calcext:value-type="float">
            <text:p>120.820031222 </text:p>
          </table:table-cell>
          <table:table-cell office:value-type="float" office:value="24.303142214" calcext:value-type="float">
            <text:p>24.3031422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0" calcext:value-type="float">
            <text:p>690</text:p>
          </table:table-cell>
          <table:table-cell table:style-name="ce2" office:value-type="float" office:value="231717.391145" calcext:value-type="float">
            <text:p>231717 </text:p>
          </table:table-cell>
          <table:table-cell table:style-name="ce2" office:value-type="float" office:value="2688629.27322" calcext:value-type="float">
            <text:p>2688629 </text:p>
          </table:table-cell>
          <table:table-cell office:value-type="float" office:value="120.81987899" calcext:value-type="float">
            <text:p>120.819878990 </text:p>
          </table:table-cell>
          <table:table-cell office:value-type="float" office:value="24.303336532" calcext:value-type="float">
            <text:p>24.3033365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1" calcext:value-type="float">
            <text:p>691</text:p>
          </table:table-cell>
          <table:table-cell table:style-name="ce2" office:value-type="float" office:value="231696.889488" calcext:value-type="float">
            <text:p>231697 </text:p>
          </table:table-cell>
          <table:table-cell table:style-name="ce2" office:value-type="float" office:value="2688659.64816" calcext:value-type="float">
            <text:p>2688660 </text:p>
          </table:table-cell>
          <table:table-cell office:value-type="float" office:value="120.81967662" calcext:value-type="float">
            <text:p>120.819676620 </text:p>
          </table:table-cell>
          <table:table-cell office:value-type="float" office:value="24.303610553" calcext:value-type="float">
            <text:p>24.3036105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2" calcext:value-type="float">
            <text:p>692</text:p>
          </table:table-cell>
          <table:table-cell table:style-name="ce2" office:value-type="float" office:value="231681.548781" calcext:value-type="float">
            <text:p>231682 </text:p>
          </table:table-cell>
          <table:table-cell table:style-name="ce2" office:value-type="float" office:value="2688684.62314" calcext:value-type="float">
            <text:p>2688685 </text:p>
          </table:table-cell>
          <table:table-cell office:value-type="float" office:value="120.819525164" calcext:value-type="float">
            <text:p>120.819525164 </text:p>
          </table:table-cell>
          <table:table-cell office:value-type="float" office:value="24.303835877" calcext:value-type="float">
            <text:p>24.3038358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3" calcext:value-type="float">
            <text:p>693</text:p>
          </table:table-cell>
          <table:table-cell table:style-name="ce2" office:value-type="float" office:value="231664.776603" calcext:value-type="float">
            <text:p>231665 </text:p>
          </table:table-cell>
          <table:table-cell table:style-name="ce2" office:value-type="float" office:value="2688721.92007" calcext:value-type="float">
            <text:p>2688722 </text:p>
          </table:table-cell>
          <table:table-cell office:value-type="float" office:value="120.819359447" calcext:value-type="float">
            <text:p>120.819359447 </text:p>
          </table:table-cell>
          <table:table-cell office:value-type="float" office:value="24.304172441" calcext:value-type="float">
            <text:p>24.3041724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4" calcext:value-type="float">
            <text:p>694</text:p>
          </table:table-cell>
          <table:table-cell table:style-name="ce2" office:value-type="float" office:value="231640.495621" calcext:value-type="float">
            <text:p>231640 </text:p>
          </table:table-cell>
          <table:table-cell table:style-name="ce2" office:value-type="float" office:value="2688769.03509" calcext:value-type="float">
            <text:p>2688769 </text:p>
          </table:table-cell>
          <table:table-cell office:value-type="float" office:value="120.819119626" calcext:value-type="float">
            <text:p>120.819119626 </text:p>
          </table:table-cell>
          <table:table-cell office:value-type="float" office:value="24.304597566" calcext:value-type="float">
            <text:p>24.3045975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5" calcext:value-type="float">
            <text:p>695</text:p>
          </table:table-cell>
          <table:table-cell table:style-name="ce2" office:value-type="float" office:value="231637.979739" calcext:value-type="float">
            <text:p>231638 </text:p>
          </table:table-cell>
          <table:table-cell table:style-name="ce2" office:value-type="float" office:value="2688776.63319" calcext:value-type="float">
            <text:p>2688777 </text:p>
          </table:table-cell>
          <table:table-cell office:value-type="float" office:value="120.819094742" calcext:value-type="float">
            <text:p>120.819094742 </text:p>
          </table:table-cell>
          <table:table-cell office:value-type="float" office:value="24.304666141" calcext:value-type="float">
            <text:p>24.3046661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6" calcext:value-type="float">
            <text:p>696</text:p>
          </table:table-cell>
          <table:table-cell table:style-name="ce2" office:value-type="float" office:value="231625.404137" calcext:value-type="float">
            <text:p>231625 </text:p>
          </table:table-cell>
          <table:table-cell table:style-name="ce2" office:value-type="float" office:value="2688814.24202" calcext:value-type="float">
            <text:p>2688814 </text:p>
          </table:table-cell>
          <table:table-cell office:value-type="float" office:value="120.818970364" calcext:value-type="float">
            <text:p>120.818970364 </text:p>
          </table:table-cell>
          <table:table-cell office:value-type="float" office:value="24.30500557" calcext:value-type="float">
            <text:p>24.3050055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7" calcext:value-type="float">
            <text:p>697</text:p>
          </table:table-cell>
          <table:table-cell table:style-name="ce2" office:value-type="float" office:value="231621.861789" calcext:value-type="float">
            <text:p>231622 </text:p>
          </table:table-cell>
          <table:table-cell table:style-name="ce2" office:value-type="float" office:value="2688822.46122" calcext:value-type="float">
            <text:p>2688822 </text:p>
          </table:table-cell>
          <table:table-cell office:value-type="float" office:value="120.818935359" calcext:value-type="float">
            <text:p>120.818935359 </text:p>
          </table:table-cell>
          <table:table-cell office:value-type="float" office:value="24.305079741" calcext:value-type="float">
            <text:p>24.3050797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8" calcext:value-type="float">
            <text:p>698</text:p>
          </table:table-cell>
          <table:table-cell table:style-name="ce2" office:value-type="float" office:value="231616.090474" calcext:value-type="float">
            <text:p>231616 </text:p>
          </table:table-cell>
          <table:table-cell table:style-name="ce2" office:value-type="float" office:value="2688835.73916" calcext:value-type="float">
            <text:p>2688836 </text:p>
          </table:table-cell>
          <table:table-cell office:value-type="float" office:value="120.818878329" calcext:value-type="float">
            <text:p>120.818878329 </text:p>
          </table:table-cell>
          <table:table-cell office:value-type="float" office:value="24.305199562" calcext:value-type="float">
            <text:p>24.3051995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699" calcext:value-type="float">
            <text:p>699</text:p>
          </table:table-cell>
          <table:table-cell table:style-name="ce2" office:value-type="float" office:value="231607.866237" calcext:value-type="float">
            <text:p>231608 </text:p>
          </table:table-cell>
          <table:table-cell table:style-name="ce2" office:value-type="float" office:value="2688871.4991" calcext:value-type="float">
            <text:p>2688871 </text:p>
          </table:table-cell>
          <table:table-cell office:value-type="float" office:value="120.818796844" calcext:value-type="float">
            <text:p>120.818796844 </text:p>
          </table:table-cell>
          <table:table-cell office:value-type="float" office:value="24.305522348" calcext:value-type="float">
            <text:p>24.3055223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0" calcext:value-type="float">
            <text:p>700</text:p>
          </table:table-cell>
          <table:table-cell table:style-name="ce2" office:value-type="float" office:value="231600.290435" calcext:value-type="float">
            <text:p>231600 </text:p>
          </table:table-cell>
          <table:table-cell table:style-name="ce2" office:value-type="float" office:value="2688886.53404" calcext:value-type="float">
            <text:p>2688887 </text:p>
          </table:table-cell>
          <table:table-cell office:value-type="float" office:value="120.818722013" calcext:value-type="float">
            <text:p>120.818722013 </text:p>
          </table:table-cell>
          <table:table-cell office:value-type="float" office:value="24.305658012" calcext:value-type="float">
            <text:p>24.3056580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1" calcext:value-type="float">
            <text:p>701</text:p>
          </table:table-cell>
          <table:table-cell table:style-name="ce2" office:value-type="float" office:value="231588.134442" calcext:value-type="float">
            <text:p>231588 </text:p>
          </table:table-cell>
          <table:table-cell table:style-name="ce2" office:value-type="float" office:value="2688911.2991" calcext:value-type="float">
            <text:p>2688911 </text:p>
          </table:table-cell>
          <table:table-cell office:value-type="float" office:value="120.818601932" calcext:value-type="float">
            <text:p>120.818601932 </text:p>
          </table:table-cell>
          <table:table-cell office:value-type="float" office:value="24.305881477" calcext:value-type="float">
            <text:p>24.3058814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2" calcext:value-type="float">
            <text:p>702</text:p>
          </table:table-cell>
          <table:table-cell table:style-name="ce2" office:value-type="float" office:value="231565.586426" calcext:value-type="float">
            <text:p>231566 </text:p>
          </table:table-cell>
          <table:table-cell table:style-name="ce2" office:value-type="float" office:value="2688952.33216" calcext:value-type="float">
            <text:p>2688952 </text:p>
          </table:table-cell>
          <table:table-cell office:value-type="float" office:value="120.818379257" calcext:value-type="float">
            <text:p>120.818379257 </text:p>
          </table:table-cell>
          <table:table-cell office:value-type="float" office:value="24.306251706" calcext:value-type="float">
            <text:p>24.3062517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3" calcext:value-type="float">
            <text:p>703</text:p>
          </table:table-cell>
          <table:table-cell table:style-name="ce2" office:value-type="float" office:value="231546.218372" calcext:value-type="float">
            <text:p>231546 </text:p>
          </table:table-cell>
          <table:table-cell table:style-name="ce2" office:value-type="float" office:value="2688983.61314" calcext:value-type="float">
            <text:p>2688984 </text:p>
          </table:table-cell>
          <table:table-cell office:value-type="float" office:value="120.818188036" calcext:value-type="float">
            <text:p>120.818188036 </text:p>
          </table:table-cell>
          <table:table-cell office:value-type="float" office:value="24.306533919" calcext:value-type="float">
            <text:p>24.3065339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4" calcext:value-type="float">
            <text:p>704</text:p>
          </table:table-cell>
          <table:table-cell table:style-name="ce2" office:value-type="float" office:value="231523.719296" calcext:value-type="float">
            <text:p>231524 </text:p>
          </table:table-cell>
          <table:table-cell table:style-name="ce2" office:value-type="float" office:value="2689020.82913" calcext:value-type="float">
            <text:p>2689021 </text:p>
          </table:table-cell>
          <table:table-cell office:value-type="float" office:value="120.81796589" calcext:value-type="float">
            <text:p>120.817965890 </text:p>
          </table:table-cell>
          <table:table-cell office:value-type="float" office:value="24.306869683" calcext:value-type="float">
            <text:p>24.3068696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5" calcext:value-type="float">
            <text:p>705</text:p>
          </table:table-cell>
          <table:table-cell table:style-name="ce2" office:value-type="float" office:value="231502.041033" calcext:value-type="float">
            <text:p>231502 </text:p>
          </table:table-cell>
          <table:table-cell table:style-name="ce2" office:value-type="float" office:value="2689053.60503" calcext:value-type="float">
            <text:p>2689054 </text:p>
          </table:table-cell>
          <table:table-cell office:value-type="float" office:value="120.817751887" calcext:value-type="float">
            <text:p>120.817751887 </text:p>
          </table:table-cell>
          <table:table-cell office:value-type="float" office:value="24.307165366" calcext:value-type="float">
            <text:p>24.3071653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6" calcext:value-type="float">
            <text:p>706</text:p>
          </table:table-cell>
          <table:table-cell table:style-name="ce2" office:value-type="float" office:value="231493.202378" calcext:value-type="float">
            <text:p>231493 </text:p>
          </table:table-cell>
          <table:table-cell table:style-name="ce2" office:value-type="float" office:value="2689067.85712" calcext:value-type="float">
            <text:p>2689068 </text:p>
          </table:table-cell>
          <table:table-cell office:value-type="float" office:value="120.817664622" calcext:value-type="float">
            <text:p>120.817664622 </text:p>
          </table:table-cell>
          <table:table-cell office:value-type="float" office:value="24.307293946" calcext:value-type="float">
            <text:p>24.3072939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7" calcext:value-type="float">
            <text:p>707</text:p>
          </table:table-cell>
          <table:table-cell table:style-name="ce2" office:value-type="float" office:value="231483.218304" calcext:value-type="float">
            <text:p>231483 </text:p>
          </table:table-cell>
          <table:table-cell table:style-name="ce2" office:value-type="float" office:value="2689082.0941" calcext:value-type="float">
            <text:p>2689082 </text:p>
          </table:table-cell>
          <table:table-cell office:value-type="float" office:value="120.817566072" calcext:value-type="float">
            <text:p>120.817566072 </text:p>
          </table:table-cell>
          <table:table-cell office:value-type="float" office:value="24.307422376" calcext:value-type="float">
            <text:p>24.3074223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8" calcext:value-type="float">
            <text:p>708</text:p>
          </table:table-cell>
          <table:table-cell table:style-name="ce2" office:value-type="float" office:value="231477.810793" calcext:value-type="float">
            <text:p>231478 </text:p>
          </table:table-cell>
          <table:table-cell table:style-name="ce2" office:value-type="float" office:value="2689086.8539" calcext:value-type="float">
            <text:p>2689087 </text:p>
          </table:table-cell>
          <table:table-cell office:value-type="float" office:value="120.817512734" calcext:value-type="float">
            <text:p>120.817512734 </text:p>
          </table:table-cell>
          <table:table-cell office:value-type="float" office:value="24.307465289" calcext:value-type="float">
            <text:p>24.3074652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09" calcext:value-type="float">
            <text:p>709</text:p>
          </table:table-cell>
          <table:table-cell table:style-name="ce2" office:value-type="float" office:value="231466.344218" calcext:value-type="float">
            <text:p>231466 </text:p>
          </table:table-cell>
          <table:table-cell table:style-name="ce2" office:value-type="float" office:value="2689097.34775" calcext:value-type="float">
            <text:p>2689097 </text:p>
          </table:table-cell>
          <table:table-cell office:value-type="float" office:value="120.817399626" calcext:value-type="float">
            <text:p>120.817399626 </text:p>
          </table:table-cell>
          <table:table-cell office:value-type="float" office:value="24.307559904" calcext:value-type="float">
            <text:p>24.3075599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0" calcext:value-type="float">
            <text:p>710</text:p>
          </table:table-cell>
          <table:table-cell table:style-name="ce2" office:value-type="float" office:value="231462.612323" calcext:value-type="float">
            <text:p>231463 </text:p>
          </table:table-cell>
          <table:table-cell table:style-name="ce2" office:value-type="float" office:value="2689100.76293" calcext:value-type="float">
            <text:p>2689101 </text:p>
          </table:table-cell>
          <table:table-cell office:value-type="float" office:value="120.817362814" calcext:value-type="float">
            <text:p>120.817362814 </text:p>
          </table:table-cell>
          <table:table-cell office:value-type="float" office:value="24.307590696" calcext:value-type="float">
            <text:p>24.3075906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1" calcext:value-type="float">
            <text:p>711</text:p>
          </table:table-cell>
          <table:table-cell table:style-name="ce2" office:value-type="float" office:value="231438.565322" calcext:value-type="float">
            <text:p>231439 </text:p>
          </table:table-cell>
          <table:table-cell table:style-name="ce2" office:value-type="float" office:value="2689119.76812" calcext:value-type="float">
            <text:p>2689120 </text:p>
          </table:table-cell>
          <table:table-cell office:value-type="float" office:value="120.817125649" calcext:value-type="float">
            <text:p>120.817125649 </text:p>
          </table:table-cell>
          <table:table-cell office:value-type="float" office:value="24.307762012" calcext:value-type="float">
            <text:p>24.3077620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2" calcext:value-type="float">
            <text:p>712</text:p>
          </table:table-cell>
          <table:table-cell table:style-name="ce2" office:value-type="float" office:value="231423.236021" calcext:value-type="float">
            <text:p>231423 </text:p>
          </table:table-cell>
          <table:table-cell table:style-name="ce2" office:value-type="float" office:value="2689133.93" calcext:value-type="float">
            <text:p>2689134 </text:p>
          </table:table-cell>
          <table:table-cell office:value-type="float" office:value="120.816974436" calcext:value-type="float">
            <text:p>120.816974436 </text:p>
          </table:table-cell>
          <table:table-cell office:value-type="float" office:value="24.3078897" calcext:value-type="float">
            <text:p>24.307889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3" calcext:value-type="float">
            <text:p>713</text:p>
          </table:table-cell>
          <table:table-cell table:style-name="ce2" office:value-type="float" office:value="231388.865923" calcext:value-type="float">
            <text:p>231389 </text:p>
          </table:table-cell>
          <table:table-cell table:style-name="ce2" office:value-type="float" office:value="2689153.9361" calcext:value-type="float">
            <text:p>2689154 </text:p>
          </table:table-cell>
          <table:table-cell office:value-type="float" office:value="120.81663555" calcext:value-type="float">
            <text:p>120.816635550 </text:p>
          </table:table-cell>
          <table:table-cell office:value-type="float" office:value="24.30806993" calcext:value-type="float">
            <text:p>24.3080699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4" calcext:value-type="float">
            <text:p>714</text:p>
          </table:table-cell>
          <table:table-cell table:style-name="ce2" office:value-type="float" office:value="231360.960107" calcext:value-type="float">
            <text:p>231361 </text:p>
          </table:table-cell>
          <table:table-cell table:style-name="ce2" office:value-type="float" office:value="2689166.14311" calcext:value-type="float">
            <text:p>2689166 </text:p>
          </table:table-cell>
          <table:table-cell office:value-type="float" office:value="120.816360453" calcext:value-type="float">
            <text:p>120.816360453 </text:p>
          </table:table-cell>
          <table:table-cell office:value-type="float" office:value="24.308179817" calcext:value-type="float">
            <text:p>24.3081798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5" calcext:value-type="float">
            <text:p>715</text:p>
          </table:table-cell>
          <table:table-cell table:style-name="ce2" office:value-type="float" office:value="231330.496258" calcext:value-type="float">
            <text:p>231330 </text:p>
          </table:table-cell>
          <table:table-cell table:style-name="ce2" office:value-type="float" office:value="2689179.33306" calcext:value-type="float">
            <text:p>2689179 </text:p>
          </table:table-cell>
          <table:table-cell office:value-type="float" office:value="120.81606014" calcext:value-type="float">
            <text:p>120.816060140 </text:p>
          </table:table-cell>
          <table:table-cell office:value-type="float" office:value="24.308298548" calcext:value-type="float">
            <text:p>24.3082985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6" calcext:value-type="float">
            <text:p>716</text:p>
          </table:table-cell>
          <table:table-cell table:style-name="ce2" office:value-type="float" office:value="231297.284484" calcext:value-type="float">
            <text:p>231297 </text:p>
          </table:table-cell>
          <table:table-cell table:style-name="ce2" office:value-type="float" office:value="2689198.33599" calcext:value-type="float">
            <text:p>2689198 </text:p>
          </table:table-cell>
          <table:table-cell office:value-type="float" office:value="120.815732677" calcext:value-type="float">
            <text:p>120.815732677 </text:p>
          </table:table-cell>
          <table:table-cell office:value-type="float" office:value="24.308469732" calcext:value-type="float">
            <text:p>24.3084697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7" calcext:value-type="float">
            <text:p>717</text:p>
          </table:table-cell>
          <table:table-cell table:style-name="ce2" office:value-type="float" office:value="231253.26331" calcext:value-type="float">
            <text:p>231253 </text:p>
          </table:table-cell>
          <table:table-cell table:style-name="ce2" office:value-type="float" office:value="2689226.477" calcext:value-type="float">
            <text:p>2689226 </text:p>
          </table:table-cell>
          <table:table-cell office:value-type="float" office:value="120.815298595" calcext:value-type="float">
            <text:p>120.815298595 </text:p>
          </table:table-cell>
          <table:table-cell office:value-type="float" office:value="24.308723295" calcext:value-type="float">
            <text:p>24.3087232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8" calcext:value-type="float">
            <text:p>718</text:p>
          </table:table-cell>
          <table:table-cell table:style-name="ce2" office:value-type="float" office:value="231219.94054" calcext:value-type="float">
            <text:p>231220 </text:p>
          </table:table-cell>
          <table:table-cell table:style-name="ce2" office:value-type="float" office:value="2689254.13012" calcext:value-type="float">
            <text:p>2689254 </text:p>
          </table:table-cell>
          <table:table-cell office:value-type="float" office:value="120.814969923" calcext:value-type="float">
            <text:p>120.814969923 </text:p>
          </table:table-cell>
          <table:table-cell office:value-type="float" office:value="24.30897258" calcext:value-type="float">
            <text:p>24.3089725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19" calcext:value-type="float">
            <text:p>719</text:p>
          </table:table-cell>
          <table:table-cell table:style-name="ce2" office:value-type="float" office:value="231173.071693" calcext:value-type="float">
            <text:p>231173 </text:p>
          </table:table-cell>
          <table:table-cell table:style-name="ce2" office:value-type="float" office:value="2689295.8432" calcext:value-type="float">
            <text:p>2689296 </text:p>
          </table:table-cell>
          <table:table-cell office:value-type="float" office:value="120.814507603" calcext:value-type="float">
            <text:p>120.814507603 </text:p>
          </table:table-cell>
          <table:table-cell office:value-type="float" office:value="24.309348651" calcext:value-type="float">
            <text:p>24.30934865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0" calcext:value-type="float">
            <text:p>720</text:p>
          </table:table-cell>
          <table:table-cell table:style-name="ce2" office:value-type="float" office:value="231126.333817" calcext:value-type="float">
            <text:p>231126 </text:p>
          </table:table-cell>
          <table:table-cell table:style-name="ce2" office:value-type="float" office:value="2689337.3032" calcext:value-type="float">
            <text:p>2689337 </text:p>
          </table:table-cell>
          <table:table-cell office:value-type="float" office:value="120.814046574" calcext:value-type="float">
            <text:p>120.814046574 </text:p>
          </table:table-cell>
          <table:table-cell office:value-type="float" office:value="24.309722437" calcext:value-type="float">
            <text:p>24.3097224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1" calcext:value-type="float">
            <text:p>721</text:p>
          </table:table-cell>
          <table:table-cell table:style-name="ce2" office:value-type="float" office:value="231079.58783" calcext:value-type="float">
            <text:p>231080 </text:p>
          </table:table-cell>
          <table:table-cell table:style-name="ce2" office:value-type="float" office:value="2689379.39897" calcext:value-type="float">
            <text:p>2689379 </text:p>
          </table:table-cell>
          <table:table-cell office:value-type="float" office:value="120.813585454" calcext:value-type="float">
            <text:p>120.813585454 </text:p>
          </table:table-cell>
          <table:table-cell office:value-type="float" office:value="24.310101962" calcext:value-type="float">
            <text:p>24.3101019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2" calcext:value-type="float">
            <text:p>722</text:p>
          </table:table-cell>
          <table:table-cell table:style-name="ce2" office:value-type="float" office:value="231070.032749" calcext:value-type="float">
            <text:p>231070 </text:p>
          </table:table-cell>
          <table:table-cell table:style-name="ce2" office:value-type="float" office:value="2689399.87513" calcext:value-type="float">
            <text:p>2689400 </text:p>
          </table:table-cell>
          <table:table-cell office:value-type="float" office:value="120.813491042" calcext:value-type="float">
            <text:p>120.813491042 </text:p>
          </table:table-cell>
          <table:table-cell office:value-type="float" office:value="24.310286729" calcext:value-type="float">
            <text:p>24.3102867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3" calcext:value-type="float">
            <text:p>723</text:p>
          </table:table-cell>
          <table:table-cell table:style-name="ce2" office:value-type="float" office:value="231048.06264" calcext:value-type="float">
            <text:p>231048 </text:p>
          </table:table-cell>
          <table:table-cell table:style-name="ce2" office:value-type="float" office:value="2689425.65006" calcext:value-type="float">
            <text:p>2689426 </text:p>
          </table:table-cell>
          <table:table-cell office:value-type="float" office:value="120.81327424" calcext:value-type="float">
            <text:p>120.813274240 </text:p>
          </table:table-cell>
          <table:table-cell office:value-type="float" office:value="24.310519189" calcext:value-type="float">
            <text:p>24.3105191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4" calcext:value-type="float">
            <text:p>724</text:p>
          </table:table-cell>
          <table:table-cell table:style-name="ce2" office:value-type="float" office:value="231033.88569" calcext:value-type="float">
            <text:p>231034 </text:p>
          </table:table-cell>
          <table:table-cell table:style-name="ce2" office:value-type="float" office:value="2689439.31996" calcext:value-type="float">
            <text:p>2689439 </text:p>
          </table:table-cell>
          <table:table-cell office:value-type="float" office:value="120.81313438" calcext:value-type="float">
            <text:p>120.813134380 </text:p>
          </table:table-cell>
          <table:table-cell office:value-type="float" office:value="24.310642445" calcext:value-type="float">
            <text:p>24.31064244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5" calcext:value-type="float">
            <text:p>725</text:p>
          </table:table-cell>
          <table:table-cell table:style-name="ce2" office:value-type="float" office:value="230994.482068" calcext:value-type="float">
            <text:p>230994 </text:p>
          </table:table-cell>
          <table:table-cell table:style-name="ce2" office:value-type="float" office:value="2689474.64807" calcext:value-type="float">
            <text:p>2689475 </text:p>
          </table:table-cell>
          <table:table-cell office:value-type="float" office:value="120.812745685" calcext:value-type="float">
            <text:p>120.812745685 </text:p>
          </table:table-cell>
          <table:table-cell office:value-type="float" office:value="24.31096095" calcext:value-type="float">
            <text:p>24.3109609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230956.579311" calcext:value-type="float">
            <text:p>230957 </text:p>
          </table:table-cell>
          <table:table-cell table:style-name="ce2" office:value-type="float" office:value="2689502.10908" calcext:value-type="float">
            <text:p>2689502 </text:p>
          </table:table-cell>
          <table:table-cell office:value-type="float" office:value="120.81237188" calcext:value-type="float">
            <text:p>120.812371880 </text:p>
          </table:table-cell>
          <table:table-cell office:value-type="float" office:value="24.311208439" calcext:value-type="float">
            <text:p>24.3112084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7" calcext:value-type="float">
            <text:p>727</text:p>
          </table:table-cell>
          <table:table-cell table:style-name="ce2" office:value-type="float" office:value="230904.780206" calcext:value-type="float">
            <text:p>230905 </text:p>
          </table:table-cell>
          <table:table-cell table:style-name="ce2" office:value-type="float" office:value="2689541.21021" calcext:value-type="float">
            <text:p>2689541 </text:p>
          </table:table-cell>
          <table:table-cell office:value-type="float" office:value="120.811861003" calcext:value-type="float">
            <text:p>120.811861003 </text:p>
          </table:table-cell>
          <table:table-cell office:value-type="float" office:value="24.311560858" calcext:value-type="float">
            <text:p>24.31156085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8" calcext:value-type="float">
            <text:p>728</text:p>
          </table:table-cell>
          <table:table-cell table:style-name="ce2" office:value-type="float" office:value="230864.621346" calcext:value-type="float">
            <text:p>230865 </text:p>
          </table:table-cell>
          <table:table-cell table:style-name="ce2" office:value-type="float" office:value="2689565.96907" calcext:value-type="float">
            <text:p>2689566 </text:p>
          </table:table-cell>
          <table:table-cell office:value-type="float" office:value="120.811465002" calcext:value-type="float">
            <text:p>120.811465002 </text:p>
          </table:table-cell>
          <table:table-cell office:value-type="float" office:value="24.311783919" calcext:value-type="float">
            <text:p>24.3117839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29" calcext:value-type="float">
            <text:p>729</text:p>
          </table:table-cell>
          <table:table-cell table:style-name="ce2" office:value-type="float" office:value="230836.921512" calcext:value-type="float">
            <text:p>230837 </text:p>
          </table:table-cell>
          <table:table-cell table:style-name="ce2" office:value-type="float" office:value="2689581.99515" calcext:value-type="float">
            <text:p>2689582 </text:p>
          </table:table-cell>
          <table:table-cell office:value-type="float" office:value="120.811191871" calcext:value-type="float">
            <text:p>120.811191871 </text:p>
          </table:table-cell>
          <table:table-cell office:value-type="float" office:value="24.311928282" calcext:value-type="float">
            <text:p>24.3119282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0" calcext:value-type="float">
            <text:p>730</text:p>
          </table:table-cell>
          <table:table-cell table:style-name="ce2" office:value-type="float" office:value="230794.127797" calcext:value-type="float">
            <text:p>230794 </text:p>
          </table:table-cell>
          <table:table-cell table:style-name="ce2" office:value-type="float" office:value="2689603.79207" calcext:value-type="float">
            <text:p>2689604 </text:p>
          </table:table-cell>
          <table:table-cell office:value-type="float" office:value="120.810769947" calcext:value-type="float">
            <text:p>120.810769947 </text:p>
          </table:table-cell>
          <table:table-cell office:value-type="float" office:value="24.312124565" calcext:value-type="float">
            <text:p>24.3121245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1" calcext:value-type="float">
            <text:p>731</text:p>
          </table:table-cell>
          <table:table-cell table:style-name="ce2" office:value-type="float" office:value="230774.106538" calcext:value-type="float">
            <text:p>230774 </text:p>
          </table:table-cell>
          <table:table-cell table:style-name="ce2" office:value-type="float" office:value="2689616.61806" calcext:value-type="float">
            <text:p>2689617 </text:p>
          </table:table-cell>
          <table:table-cell office:value-type="float" office:value="120.810572512" calcext:value-type="float">
            <text:p>120.810572512 </text:p>
          </table:table-cell>
          <table:table-cell office:value-type="float" office:value="24.312240127" calcext:value-type="float">
            <text:p>24.3122401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230743.166667" calcext:value-type="float">
            <text:p>230743 </text:p>
          </table:table-cell>
          <table:table-cell table:style-name="ce2" office:value-type="float" office:value="2689637.17906" calcext:value-type="float">
            <text:p>2689637 </text:p>
          </table:table-cell>
          <table:table-cell office:value-type="float" office:value="120.810267395" calcext:value-type="float">
            <text:p>120.810267395 </text:p>
          </table:table-cell>
          <table:table-cell office:value-type="float" office:value="24.312425395" calcext:value-type="float">
            <text:p>24.3124253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3" calcext:value-type="float">
            <text:p>733</text:p>
          </table:table-cell>
          <table:table-cell table:style-name="ce2" office:value-type="float" office:value="230720.440023" calcext:value-type="float">
            <text:p>230720 </text:p>
          </table:table-cell>
          <table:table-cell table:style-name="ce2" office:value-type="float" office:value="2689652.51216" calcext:value-type="float">
            <text:p>2689653 </text:p>
          </table:table-cell>
          <table:table-cell office:value-type="float" office:value="120.81004327" calcext:value-type="float">
            <text:p>120.810043270 </text:p>
          </table:table-cell>
          <table:table-cell office:value-type="float" office:value="24.31256356" calcext:value-type="float">
            <text:p>24.3125635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4" calcext:value-type="float">
            <text:p>734</text:p>
          </table:table-cell>
          <table:table-cell table:style-name="ce2" office:value-type="float" office:value="230695.487919" calcext:value-type="float">
            <text:p>230695 </text:p>
          </table:table-cell>
          <table:table-cell table:style-name="ce2" office:value-type="float" office:value="2689672.64822" calcext:value-type="float">
            <text:p>2689673 </text:p>
          </table:table-cell>
          <table:table-cell office:value-type="float" office:value="120.809797153" calcext:value-type="float">
            <text:p>120.809797153 </text:p>
          </table:table-cell>
          <table:table-cell office:value-type="float" office:value="24.312745064" calcext:value-type="float">
            <text:p>24.3127450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5" calcext:value-type="float">
            <text:p>735</text:p>
          </table:table-cell>
          <table:table-cell table:style-name="ce2" office:value-type="float" office:value="230686.18467" calcext:value-type="float">
            <text:p>230686 </text:p>
          </table:table-cell>
          <table:table-cell table:style-name="ce2" office:value-type="float" office:value="2689683.45907" calcext:value-type="float">
            <text:p>2689683 </text:p>
          </table:table-cell>
          <table:table-cell office:value-type="float" office:value="120.809705345" calcext:value-type="float">
            <text:p>120.809705345 </text:p>
          </table:table-cell>
          <table:table-cell office:value-type="float" office:value="24.312842562" calcext:value-type="float">
            <text:p>24.3128425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6" calcext:value-type="float">
            <text:p>736</text:p>
          </table:table-cell>
          <table:table-cell table:style-name="ce2" office:value-type="float" office:value="230667.373563" calcext:value-type="float">
            <text:p>230667 </text:p>
          </table:table-cell>
          <table:table-cell table:style-name="ce2" office:value-type="float" office:value="2689711.05925" calcext:value-type="float">
            <text:p>2689711 </text:p>
          </table:table-cell>
          <table:table-cell office:value-type="float" office:value="120.809519632" calcext:value-type="float">
            <text:p>120.809519632 </text:p>
          </table:table-cell>
          <table:table-cell office:value-type="float" office:value="24.313091536" calcext:value-type="float">
            <text:p>24.3130915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7" calcext:value-type="float">
            <text:p>737</text:p>
          </table:table-cell>
          <table:table-cell table:style-name="ce2" office:value-type="float" office:value="230658.969242" calcext:value-type="float">
            <text:p>230659 </text:p>
          </table:table-cell>
          <table:table-cell table:style-name="ce2" office:value-type="float" office:value="2689731.16919" calcext:value-type="float">
            <text:p>2689731 </text:p>
          </table:table-cell>
          <table:table-cell office:value-type="float" office:value="120.809436555" calcext:value-type="float">
            <text:p>120.809436555 </text:p>
          </table:table-cell>
          <table:table-cell office:value-type="float" office:value="24.313273008" calcext:value-type="float">
            <text:p>24.3132730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8" calcext:value-type="float">
            <text:p>738</text:p>
          </table:table-cell>
          <table:table-cell table:style-name="ce2" office:value-type="float" office:value="230636.947311" calcext:value-type="float">
            <text:p>230637 </text:p>
          </table:table-cell>
          <table:table-cell table:style-name="ce2" office:value-type="float" office:value="2689751.09104" calcext:value-type="float">
            <text:p>2689751 </text:p>
          </table:table-cell>
          <table:table-cell office:value-type="float" office:value="120.809219309" calcext:value-type="float">
            <text:p>120.809219309 </text:p>
          </table:table-cell>
          <table:table-cell office:value-type="float" office:value="24.313452613" calcext:value-type="float">
            <text:p>24.31345261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39" calcext:value-type="float">
            <text:p>739</text:p>
          </table:table-cell>
          <table:table-cell table:style-name="ce2" office:value-type="float" office:value="230612.323205" calcext:value-type="float">
            <text:p>230612 </text:p>
          </table:table-cell>
          <table:table-cell table:style-name="ce2" office:value-type="float" office:value="2689775.4272" calcext:value-type="float">
            <text:p>2689775 </text:p>
          </table:table-cell>
          <table:table-cell office:value-type="float" office:value="120.808976364" calcext:value-type="float">
            <text:p>120.808976364 </text:p>
          </table:table-cell>
          <table:table-cell office:value-type="float" office:value="24.313672043" calcext:value-type="float">
            <text:p>24.3136720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0" calcext:value-type="float">
            <text:p>740</text:p>
          </table:table-cell>
          <table:table-cell table:style-name="ce2" office:value-type="float" office:value="230580.954286" calcext:value-type="float">
            <text:p>230581 </text:p>
          </table:table-cell>
          <table:table-cell table:style-name="ce2" office:value-type="float" office:value="2689799.6741" calcext:value-type="float">
            <text:p>2689800 </text:p>
          </table:table-cell>
          <table:table-cell office:value-type="float" office:value="120.808666964" calcext:value-type="float">
            <text:p>120.808666964 </text:p>
          </table:table-cell>
          <table:table-cell office:value-type="float" office:value="24.313890583" calcext:value-type="float">
            <text:p>24.3138905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1" calcext:value-type="float">
            <text:p>741</text:p>
          </table:table-cell>
          <table:table-cell table:style-name="ce2" office:value-type="float" office:value="230570.14126" calcext:value-type="float">
            <text:p>230570 </text:p>
          </table:table-cell>
          <table:table-cell table:style-name="ce2" office:value-type="float" office:value="2689809.06504" calcext:value-type="float">
            <text:p>2689809 </text:p>
          </table:table-cell>
          <table:table-cell office:value-type="float" office:value="120.808560298" calcext:value-type="float">
            <text:p>120.808560298 </text:p>
          </table:table-cell>
          <table:table-cell office:value-type="float" office:value="24.313975241" calcext:value-type="float">
            <text:p>24.3139752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2" calcext:value-type="float">
            <text:p>742</text:p>
          </table:table-cell>
          <table:table-cell table:style-name="ce2" office:value-type="float" office:value="230552.631114" calcext:value-type="float">
            <text:p>230553 </text:p>
          </table:table-cell>
          <table:table-cell table:style-name="ce2" office:value-type="float" office:value="2689824.59713" calcext:value-type="float">
            <text:p>2689825 </text:p>
          </table:table-cell>
          <table:table-cell office:value-type="float" office:value="120.808387563" calcext:value-type="float">
            <text:p>120.808387563 </text:p>
          </table:table-cell>
          <table:table-cell office:value-type="float" office:value="24.314115265" calcext:value-type="float">
            <text:p>24.3141152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3" calcext:value-type="float">
            <text:p>743</text:p>
          </table:table-cell>
          <table:table-cell table:style-name="ce2" office:value-type="float" office:value="230527.69733" calcext:value-type="float">
            <text:p>230528 </text:p>
          </table:table-cell>
          <table:table-cell table:style-name="ce2" office:value-type="float" office:value="2689855.63903" calcext:value-type="float">
            <text:p>2689856 </text:p>
          </table:table-cell>
          <table:table-cell office:value-type="float" office:value="120.808141473" calcext:value-type="float">
            <text:p>120.808141473 </text:p>
          </table:table-cell>
          <table:table-cell office:value-type="float" office:value="24.314395237" calcext:value-type="float">
            <text:p>24.3143952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4" calcext:value-type="float">
            <text:p>744</text:p>
          </table:table-cell>
          <table:table-cell table:style-name="ce2" office:value-type="float" office:value="230517.825503" calcext:value-type="float">
            <text:p>230518 </text:p>
          </table:table-cell>
          <table:table-cell table:style-name="ce2" office:value-type="float" office:value="2689869.71897" calcext:value-type="float">
            <text:p>2689870 </text:p>
          </table:table-cell>
          <table:table-cell office:value-type="float" office:value="120.808044016" calcext:value-type="float">
            <text:p>120.808044016 </text:p>
          </table:table-cell>
          <table:table-cell office:value-type="float" office:value="24.314522244" calcext:value-type="float">
            <text:p>24.3145222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5" calcext:value-type="float">
            <text:p>745</text:p>
          </table:table-cell>
          <table:table-cell table:style-name="ce2" office:value-type="float" office:value="230486.235898" calcext:value-type="float">
            <text:p>230486 </text:p>
          </table:table-cell>
          <table:table-cell table:style-name="ce2" office:value-type="float" office:value="2689904.61313" calcext:value-type="float">
            <text:p>2689905 </text:p>
          </table:table-cell>
          <table:table-cell office:value-type="float" office:value="120.807732293" calcext:value-type="float">
            <text:p>120.807732293 </text:p>
          </table:table-cell>
          <table:table-cell office:value-type="float" office:value="24.314836915" calcext:value-type="float">
            <text:p>24.3148369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6" calcext:value-type="float">
            <text:p>746</text:p>
          </table:table-cell>
          <table:table-cell table:style-name="ce2" office:value-type="float" office:value="230457.313864" calcext:value-type="float">
            <text:p>230457 </text:p>
          </table:table-cell>
          <table:table-cell table:style-name="ce2" office:value-type="float" office:value="2689939.34507" calcext:value-type="float">
            <text:p>2689939 </text:p>
          </table:table-cell>
          <table:table-cell office:value-type="float" office:value="120.807446854" calcext:value-type="float">
            <text:p>120.807446854 </text:p>
          </table:table-cell>
          <table:table-cell office:value-type="float" office:value="24.315150154" calcext:value-type="float">
            <text:p>24.3151501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7" calcext:value-type="float">
            <text:p>747</text:p>
          </table:table-cell>
          <table:table-cell table:style-name="ce2" office:value-type="float" office:value="230421.517993" calcext:value-type="float">
            <text:p>230422 </text:p>
          </table:table-cell>
          <table:table-cell table:style-name="ce2" office:value-type="float" office:value="2689963.4731" calcext:value-type="float">
            <text:p>2689963 </text:p>
          </table:table-cell>
          <table:table-cell office:value-type="float" office:value="120.807093831" calcext:value-type="float">
            <text:p>120.807093831 </text:p>
          </table:table-cell>
          <table:table-cell office:value-type="float" office:value="24.315367562" calcext:value-type="float">
            <text:p>24.3153675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8" calcext:value-type="float">
            <text:p>748</text:p>
          </table:table-cell>
          <table:table-cell table:style-name="ce2" office:value-type="float" office:value="230363.994673" calcext:value-type="float">
            <text:p>230364 </text:p>
          </table:table-cell>
          <table:table-cell table:style-name="ce2" office:value-type="float" office:value="2689998.44195" calcext:value-type="float">
            <text:p>2689998 </text:p>
          </table:table-cell>
          <table:table-cell office:value-type="float" office:value="120.806526579" calcext:value-type="float">
            <text:p>120.806526579 </text:p>
          </table:table-cell>
          <table:table-cell office:value-type="float" office:value="24.31568258" calcext:value-type="float">
            <text:p>24.3156825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49" calcext:value-type="float">
            <text:p>749</text:p>
          </table:table-cell>
          <table:table-cell table:style-name="ce2" office:value-type="float" office:value="230305.047175" calcext:value-type="float">
            <text:p>230305 </text:p>
          </table:table-cell>
          <table:table-cell table:style-name="ce2" office:value-type="float" office:value="2690021.46207" calcext:value-type="float">
            <text:p>2690021 </text:p>
          </table:table-cell>
          <table:table-cell office:value-type="float" office:value="120.805945456" calcext:value-type="float">
            <text:p>120.805945456 </text:p>
          </table:table-cell>
          <table:table-cell office:value-type="float" office:value="24.315889691" calcext:value-type="float">
            <text:p>24.3158896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0" calcext:value-type="float">
            <text:p>750</text:p>
          </table:table-cell>
          <table:table-cell table:style-name="ce2" office:value-type="float" office:value="230260.661465" calcext:value-type="float">
            <text:p>230261 </text:p>
          </table:table-cell>
          <table:table-cell table:style-name="ce2" office:value-type="float" office:value="2690030.043" calcext:value-type="float">
            <text:p>2690030 </text:p>
          </table:table-cell>
          <table:table-cell office:value-type="float" office:value="120.805508007" calcext:value-type="float">
            <text:p>120.805508007 </text:p>
          </table:table-cell>
          <table:table-cell office:value-type="float" office:value="24.31596661" calcext:value-type="float">
            <text:p>24.3159666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1" calcext:value-type="float">
            <text:p>751</text:p>
          </table:table-cell>
          <table:table-cell table:style-name="ce2" office:value-type="float" office:value="230223.736553" calcext:value-type="float">
            <text:p>230224 </text:p>
          </table:table-cell>
          <table:table-cell table:style-name="ce2" office:value-type="float" office:value="2690035.47501" calcext:value-type="float">
            <text:p>2690035 </text:p>
          </table:table-cell>
          <table:table-cell office:value-type="float" office:value="120.805144112" calcext:value-type="float">
            <text:p>120.805144112 </text:p>
          </table:table-cell>
          <table:table-cell office:value-type="float" office:value="24.31601519" calcext:value-type="float">
            <text:p>24.3160151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2" calcext:value-type="float">
            <text:p>752</text:p>
          </table:table-cell>
          <table:table-cell table:style-name="ce2" office:value-type="float" office:value="230175.366674" calcext:value-type="float">
            <text:p>230175 </text:p>
          </table:table-cell>
          <table:table-cell table:style-name="ce2" office:value-type="float" office:value="2690040.67" calcext:value-type="float">
            <text:p>2690041 </text:p>
          </table:table-cell>
          <table:table-cell office:value-type="float" office:value="120.804667453" calcext:value-type="float">
            <text:p>120.804667453 </text:p>
          </table:table-cell>
          <table:table-cell office:value-type="float" office:value="24.316061484" calcext:value-type="float">
            <text:p>24.3160614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3" calcext:value-type="float">
            <text:p>753</text:p>
          </table:table-cell>
          <table:table-cell table:style-name="ce2" office:value-type="float" office:value="230126.721391" calcext:value-type="float">
            <text:p>230127 </text:p>
          </table:table-cell>
          <table:table-cell table:style-name="ce2" office:value-type="float" office:value="2690044.21411" calcext:value-type="float">
            <text:p>2690044 </text:p>
          </table:table-cell>
          <table:table-cell office:value-type="float" office:value="120.804188103" calcext:value-type="float">
            <text:p>120.804188103 </text:p>
          </table:table-cell>
          <table:table-cell office:value-type="float" office:value="24.316092867" calcext:value-type="float">
            <text:p>24.31609286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4" calcext:value-type="float">
            <text:p>754</text:p>
          </table:table-cell>
          <table:table-cell table:style-name="ce2" office:value-type="float" office:value="230083.320477" calcext:value-type="float">
            <text:p>230083 </text:p>
          </table:table-cell>
          <table:table-cell table:style-name="ce2" office:value-type="float" office:value="2690050.23806" calcext:value-type="float">
            <text:p>2690050 </text:p>
          </table:table-cell>
          <table:table-cell office:value-type="float" office:value="120.803760391" calcext:value-type="float">
            <text:p>120.803760391 </text:p>
          </table:table-cell>
          <table:table-cell office:value-type="float" office:value="24.316146706" calcext:value-type="float">
            <text:p>24.3161467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5" calcext:value-type="float">
            <text:p>755</text:p>
          </table:table-cell>
          <table:table-cell table:style-name="ce2" office:value-type="float" office:value="230041.242268" calcext:value-type="float">
            <text:p>230041 </text:p>
          </table:table-cell>
          <table:table-cell table:style-name="ce2" office:value-type="float" office:value="2690050.39016" calcext:value-type="float">
            <text:p>2690050 </text:p>
          </table:table-cell>
          <table:table-cell office:value-type="float" office:value="120.803345793" calcext:value-type="float">
            <text:p>120.803345793 </text:p>
          </table:table-cell>
          <table:table-cell office:value-type="float" office:value="24.316147543" calcext:value-type="float">
            <text:p>24.3161475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6" calcext:value-type="float">
            <text:p>756</text:p>
          </table:table-cell>
          <table:table-cell table:style-name="ce2" office:value-type="float" office:value="230002.840882" calcext:value-type="float">
            <text:p>230003 </text:p>
          </table:table-cell>
          <table:table-cell table:style-name="ce2" office:value-type="float" office:value="2690049.73113" calcext:value-type="float">
            <text:p>2690050 </text:p>
          </table:table-cell>
          <table:table-cell office:value-type="float" office:value="120.802967434" calcext:value-type="float">
            <text:p>120.802967434 </text:p>
          </table:table-cell>
          <table:table-cell office:value-type="float" office:value="24.316141102" calcext:value-type="float">
            <text:p>24.3161411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7" calcext:value-type="float">
            <text:p>757</text:p>
          </table:table-cell>
          <table:table-cell table:style-name="ce2" office:value-type="float" office:value="229969.965316" calcext:value-type="float">
            <text:p>229970 </text:p>
          </table:table-cell>
          <table:table-cell table:style-name="ce2" office:value-type="float" office:value="2690053.71198" calcext:value-type="float">
            <text:p>2690054 </text:p>
          </table:table-cell>
          <table:table-cell office:value-type="float" office:value="120.802643456" calcext:value-type="float">
            <text:p>120.802643456 </text:p>
          </table:table-cell>
          <table:table-cell office:value-type="float" office:value="24.316176625" calcext:value-type="float">
            <text:p>24.3161766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8" calcext:value-type="float">
            <text:p>758</text:p>
          </table:table-cell>
          <table:table-cell table:style-name="ce2" office:value-type="float" office:value="229934.924134" calcext:value-type="float">
            <text:p>229935 </text:p>
          </table:table-cell>
          <table:table-cell table:style-name="ce2" office:value-type="float" office:value="2690057.33814" calcext:value-type="float">
            <text:p>2690057 </text:p>
          </table:table-cell>
          <table:table-cell office:value-type="float" office:value="120.802298145" calcext:value-type="float">
            <text:p>120.802298145 </text:p>
          </table:table-cell>
          <table:table-cell office:value-type="float" office:value="24.316208917" calcext:value-type="float">
            <text:p>24.3162089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59" calcext:value-type="float">
            <text:p>759</text:p>
          </table:table-cell>
          <table:table-cell table:style-name="ce2" office:value-type="float" office:value="229900.570451" calcext:value-type="float">
            <text:p>229901 </text:p>
          </table:table-cell>
          <table:table-cell table:style-name="ce2" office:value-type="float" office:value="2690055.10018" calcext:value-type="float">
            <text:p>2690055 </text:p>
          </table:table-cell>
          <table:table-cell office:value-type="float" office:value="120.80195969" calcext:value-type="float">
            <text:p>120.801959690 </text:p>
          </table:table-cell>
          <table:table-cell office:value-type="float" office:value="24.316188269" calcext:value-type="float">
            <text:p>24.3161882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0" calcext:value-type="float">
            <text:p>760</text:p>
          </table:table-cell>
          <table:table-cell table:style-name="ce2" office:value-type="float" office:value="229844.782817" calcext:value-type="float">
            <text:p>229845 </text:p>
          </table:table-cell>
          <table:table-cell table:style-name="ce2" office:value-type="float" office:value="2690056.82602" calcext:value-type="float">
            <text:p>2690057 </text:p>
          </table:table-cell>
          <table:table-cell office:value-type="float" office:value="120.801409991" calcext:value-type="float">
            <text:p>120.801409991 </text:p>
          </table:table-cell>
          <table:table-cell office:value-type="float" office:value="24.316203134" calcext:value-type="float">
            <text:p>24.3162031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1" calcext:value-type="float">
            <text:p>761</text:p>
          </table:table-cell>
          <table:table-cell table:style-name="ce2" office:value-type="float" office:value="229754.261591" calcext:value-type="float">
            <text:p>229754 </text:p>
          </table:table-cell>
          <table:table-cell table:style-name="ce2" office:value-type="float" office:value="2690056.44704" calcext:value-type="float">
            <text:p>2690056 </text:p>
          </table:table-cell>
          <table:table-cell office:value-type="float" office:value="120.800518092" calcext:value-type="float">
            <text:p>120.800518092 </text:p>
          </table:table-cell>
          <table:table-cell office:value-type="float" office:value="24.316198543" calcext:value-type="float">
            <text:p>24.3161985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2" calcext:value-type="float">
            <text:p>762</text:p>
          </table:table-cell>
          <table:table-cell table:style-name="ce2" office:value-type="float" office:value="229678.07759" calcext:value-type="float">
            <text:p>229678 </text:p>
          </table:table-cell>
          <table:table-cell table:style-name="ce2" office:value-type="float" office:value="2690053.85023" calcext:value-type="float">
            <text:p>2690054 </text:p>
          </table:table-cell>
          <table:table-cell office:value-type="float" office:value="120.799767489" calcext:value-type="float">
            <text:p>120.799767489 </text:p>
          </table:table-cell>
          <table:table-cell office:value-type="float" office:value="24.316174108" calcext:value-type="float">
            <text:p>24.3161741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3" calcext:value-type="float">
            <text:p>763</text:p>
          </table:table-cell>
          <table:table-cell table:style-name="ce2" office:value-type="float" office:value="229607.1428" calcext:value-type="float">
            <text:p>229607 </text:p>
          </table:table-cell>
          <table:table-cell table:style-name="ce2" office:value-type="float" office:value="2690054.11319" calcext:value-type="float">
            <text:p>2690054 </text:p>
          </table:table-cell>
          <table:table-cell office:value-type="float" office:value="120.799068566" calcext:value-type="float">
            <text:p>120.799068566 </text:p>
          </table:table-cell>
          <table:table-cell office:value-type="float" office:value="24.316175559" calcext:value-type="float">
            <text:p>24.3161755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4" calcext:value-type="float">
            <text:p>764</text:p>
          </table:table-cell>
          <table:table-cell table:style-name="ce2" office:value-type="float" office:value="229560.640252" calcext:value-type="float">
            <text:p>229561 </text:p>
          </table:table-cell>
          <table:table-cell table:style-name="ce2" office:value-type="float" office:value="2690056.232" calcext:value-type="float">
            <text:p>2690056 </text:p>
          </table:table-cell>
          <table:table-cell office:value-type="float" office:value="120.798610347" calcext:value-type="float">
            <text:p>120.798610347 </text:p>
          </table:table-cell>
          <table:table-cell office:value-type="float" office:value="24.316194083" calcext:value-type="float">
            <text:p>24.3161940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5" calcext:value-type="float">
            <text:p>765</text:p>
          </table:table-cell>
          <table:table-cell table:style-name="ce2" office:value-type="float" office:value="229547.678388" calcext:value-type="float">
            <text:p>229548 </text:p>
          </table:table-cell>
          <table:table-cell table:style-name="ce2" office:value-type="float" office:value="2690056.65014" calcext:value-type="float">
            <text:p>2690057 </text:p>
          </table:table-cell>
          <table:table-cell office:value-type="float" office:value="120.798482628" calcext:value-type="float">
            <text:p>120.798482628 </text:p>
          </table:table-cell>
          <table:table-cell office:value-type="float" office:value="24.316197689" calcext:value-type="float">
            <text:p>24.3161976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6" calcext:value-type="float">
            <text:p>766</text:p>
          </table:table-cell>
          <table:table-cell table:style-name="ce2" office:value-type="float" office:value="229532.576972" calcext:value-type="float">
            <text:p>229533 </text:p>
          </table:table-cell>
          <table:table-cell table:style-name="ce2" office:value-type="float" office:value="2690058.75006" calcext:value-type="float">
            <text:p>2690059 </text:p>
          </table:table-cell>
          <table:table-cell office:value-type="float" office:value="120.798333804" calcext:value-type="float">
            <text:p>120.798333804 </text:p>
          </table:table-cell>
          <table:table-cell office:value-type="float" office:value="24.316216452" calcext:value-type="float">
            <text:p>24.3162164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7" calcext:value-type="float">
            <text:p>767</text:p>
          </table:table-cell>
          <table:table-cell table:style-name="ce2" office:value-type="float" office:value="229522.207819" calcext:value-type="float">
            <text:p>229522 </text:p>
          </table:table-cell>
          <table:table-cell table:style-name="ce2" office:value-type="float" office:value="2690063.08212" calcext:value-type="float">
            <text:p>2690063 </text:p>
          </table:table-cell>
          <table:table-cell office:value-type="float" office:value="120.798231575" calcext:value-type="float">
            <text:p>120.798231575 </text:p>
          </table:table-cell>
          <table:table-cell office:value-type="float" office:value="24.316255431" calcext:value-type="float">
            <text:p>24.3162554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8" calcext:value-type="float">
            <text:p>768</text:p>
          </table:table-cell>
          <table:table-cell table:style-name="ce2" office:value-type="float" office:value="229516.771471" calcext:value-type="float">
            <text:p>229517 </text:p>
          </table:table-cell>
          <table:table-cell table:style-name="ce2" office:value-type="float" office:value="2690065.44205" calcext:value-type="float">
            <text:p>2690065 </text:p>
          </table:table-cell>
          <table:table-cell office:value-type="float" office:value="120.798177977" calcext:value-type="float">
            <text:p>120.798177977 </text:p>
          </table:table-cell>
          <table:table-cell office:value-type="float" office:value="24.316276668" calcext:value-type="float">
            <text:p>24.3162766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69" calcext:value-type="float">
            <text:p>769</text:p>
          </table:table-cell>
          <table:table-cell table:style-name="ce2" office:value-type="float" office:value="229512.223283" calcext:value-type="float">
            <text:p>229512 </text:p>
          </table:table-cell>
          <table:table-cell table:style-name="ce2" office:value-type="float" office:value="2690067.66325" calcext:value-type="float">
            <text:p>2690068 </text:p>
          </table:table-cell>
          <table:table-cell office:value-type="float" office:value="120.798133132" calcext:value-type="float">
            <text:p>120.798133132 </text:p>
          </table:table-cell>
          <table:table-cell office:value-type="float" office:value="24.316296664" calcext:value-type="float">
            <text:p>24.3162966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0" calcext:value-type="float">
            <text:p>770</text:p>
          </table:table-cell>
          <table:table-cell table:style-name="ce2" office:value-type="float" office:value="229499.173409" calcext:value-type="float">
            <text:p>229499 </text:p>
          </table:table-cell>
          <table:table-cell table:style-name="ce2" office:value-type="float" office:value="2690071.138" calcext:value-type="float">
            <text:p>2690071 </text:p>
          </table:table-cell>
          <table:table-cell office:value-type="float" office:value="120.798004502" calcext:value-type="float">
            <text:p>120.798004502 </text:p>
          </table:table-cell>
          <table:table-cell office:value-type="float" office:value="24.316327867" calcext:value-type="float">
            <text:p>24.31632786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1" calcext:value-type="float">
            <text:p>771</text:p>
          </table:table-cell>
          <table:table-cell table:style-name="ce2" office:value-type="float" office:value="229496.885619" calcext:value-type="float">
            <text:p>229497 </text:p>
          </table:table-cell>
          <table:table-cell table:style-name="ce2" office:value-type="float" office:value="2690071.16701" calcext:value-type="float">
            <text:p>2690071 </text:p>
          </table:table-cell>
          <table:table-cell office:value-type="float" office:value="120.79798196" calcext:value-type="float">
            <text:p>120.797981960 </text:p>
          </table:table-cell>
          <table:table-cell office:value-type="float" office:value="24.316328099" calcext:value-type="float">
            <text:p>24.3163280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2" calcext:value-type="float">
            <text:p>772</text:p>
          </table:table-cell>
          <table:table-cell table:style-name="ce2" office:value-type="float" office:value="229489.501731" calcext:value-type="float">
            <text:p>229490 </text:p>
          </table:table-cell>
          <table:table-cell table:style-name="ce2" office:value-type="float" office:value="2690070.37024" calcext:value-type="float">
            <text:p>2690070 </text:p>
          </table:table-cell>
          <table:table-cell office:value-type="float" office:value="120.797909218" calcext:value-type="float">
            <text:p>120.797909218 </text:p>
          </table:table-cell>
          <table:table-cell office:value-type="float" office:value="24.316320808" calcext:value-type="float">
            <text:p>24.3163208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3" calcext:value-type="float">
            <text:p>773</text:p>
          </table:table-cell>
          <table:table-cell table:style-name="ce2" office:value-type="float" office:value="229481.99419" calcext:value-type="float">
            <text:p>229482 </text:p>
          </table:table-cell>
          <table:table-cell table:style-name="ce2" office:value-type="float" office:value="2690069.82916" calcext:value-type="float">
            <text:p>2690070 </text:p>
          </table:table-cell>
          <table:table-cell office:value-type="float" office:value="120.797835254" calcext:value-type="float">
            <text:p>120.797835254 </text:p>
          </table:table-cell>
          <table:table-cell office:value-type="float" office:value="24.316315824" calcext:value-type="float">
            <text:p>24.3163158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4" calcext:value-type="float">
            <text:p>774</text:p>
          </table:table-cell>
          <table:table-cell table:style-name="ce2" office:value-type="float" office:value="229471.670715" calcext:value-type="float">
            <text:p>229472 </text:p>
          </table:table-cell>
          <table:table-cell table:style-name="ce2" office:value-type="float" office:value="2690067.79613" calcext:value-type="float">
            <text:p>2690068 </text:p>
          </table:table-cell>
          <table:table-cell office:value-type="float" office:value="120.797733566" calcext:value-type="float">
            <text:p>120.797733566 </text:p>
          </table:table-cell>
          <table:table-cell office:value-type="float" office:value="24.316297332" calcext:value-type="float">
            <text:p>24.3162973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5" calcext:value-type="float">
            <text:p>775</text:p>
          </table:table-cell>
          <table:table-cell table:style-name="ce2" office:value-type="float" office:value="229457.199628" calcext:value-type="float">
            <text:p>229457 </text:p>
          </table:table-cell>
          <table:table-cell table:style-name="ce2" office:value-type="float" office:value="2690069.50603" calcext:value-type="float">
            <text:p>2690070 </text:p>
          </table:table-cell>
          <table:table-cell office:value-type="float" office:value="120.797590958" calcext:value-type="float">
            <text:p>120.797590958 </text:p>
          </table:table-cell>
          <table:table-cell office:value-type="float" office:value="24.316312581" calcext:value-type="float">
            <text:p>24.3163125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6" calcext:value-type="float">
            <text:p>776</text:p>
          </table:table-cell>
          <table:table-cell table:style-name="ce2" office:value-type="float" office:value="229450.09156" calcext:value-type="float">
            <text:p>229450 </text:p>
          </table:table-cell>
          <table:table-cell table:style-name="ce2" office:value-type="float" office:value="2690070.36108" calcext:value-type="float">
            <text:p>2690070 </text:p>
          </table:table-cell>
          <table:table-cell office:value-type="float" office:value="120.79752091" calcext:value-type="float">
            <text:p>120.797520910 </text:p>
          </table:table-cell>
          <table:table-cell office:value-type="float" office:value="24.316320208" calcext:value-type="float">
            <text:p>24.31632020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7" calcext:value-type="float">
            <text:p>777</text:p>
          </table:table-cell>
          <table:table-cell table:style-name="ce2" office:value-type="float" office:value="229437.680345" calcext:value-type="float">
            <text:p>229438 </text:p>
          </table:table-cell>
          <table:table-cell table:style-name="ce2" office:value-type="float" office:value="2690074.08216" calcext:value-type="float">
            <text:p>2690074 </text:p>
          </table:table-cell>
          <table:table-cell office:value-type="float" office:value="120.797398569" calcext:value-type="float">
            <text:p>120.797398569 </text:p>
          </table:table-cell>
          <table:table-cell office:value-type="float" office:value="24.316353643" calcext:value-type="float">
            <text:p>24.3163536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8" calcext:value-type="float">
            <text:p>778</text:p>
          </table:table-cell>
          <table:table-cell table:style-name="ce2" office:value-type="float" office:value="229424.487264" calcext:value-type="float">
            <text:p>229424 </text:p>
          </table:table-cell>
          <table:table-cell table:style-name="ce2" office:value-type="float" office:value="2690076.28608" calcext:value-type="float">
            <text:p>2690076 </text:p>
          </table:table-cell>
          <table:table-cell office:value-type="float" office:value="120.797268546" calcext:value-type="float">
            <text:p>120.797268546 </text:p>
          </table:table-cell>
          <table:table-cell office:value-type="float" office:value="24.316373369" calcext:value-type="float">
            <text:p>24.3163733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79" calcext:value-type="float">
            <text:p>779</text:p>
          </table:table-cell>
          <table:table-cell table:style-name="ce2" office:value-type="float" office:value="229389.822439" calcext:value-type="float">
            <text:p>229390 </text:p>
          </table:table-cell>
          <table:table-cell table:style-name="ce2" office:value-type="float" office:value="2690079.52607" calcext:value-type="float">
            <text:p>2690080 </text:p>
          </table:table-cell>
          <table:table-cell office:value-type="float" office:value="120.796926947" calcext:value-type="float">
            <text:p>120.796926947 </text:p>
          </table:table-cell>
          <table:table-cell office:value-type="float" office:value="24.316402167" calcext:value-type="float">
            <text:p>24.31640216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0" calcext:value-type="float">
            <text:p>780</text:p>
          </table:table-cell>
          <table:table-cell table:style-name="ce2" office:value-type="float" office:value="229380.185007" calcext:value-type="float">
            <text:p>229380 </text:p>
          </table:table-cell>
          <table:table-cell table:style-name="ce2" office:value-type="float" office:value="2690081.43013" calcext:value-type="float">
            <text:p>2690081 </text:p>
          </table:table-cell>
          <table:table-cell office:value-type="float" office:value="120.796831962" calcext:value-type="float">
            <text:p>120.796831962 </text:p>
          </table:table-cell>
          <table:table-cell office:value-type="float" office:value="24.316419232" calcext:value-type="float">
            <text:p>24.3164192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1" calcext:value-type="float">
            <text:p>781</text:p>
          </table:table-cell>
          <table:table-cell table:style-name="ce2" office:value-type="float" office:value="229334.640734" calcext:value-type="float">
            <text:p>229335 </text:p>
          </table:table-cell>
          <table:table-cell table:style-name="ce2" office:value-type="float" office:value="2690078.95306" calcext:value-type="float">
            <text:p>2690079 </text:p>
          </table:table-cell>
          <table:table-cell office:value-type="float" office:value="120.79638325" calcext:value-type="float">
            <text:p>120.796383250 </text:p>
          </table:table-cell>
          <table:table-cell office:value-type="float" office:value="24.316396265" calcext:value-type="float">
            <text:p>24.3163962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2" calcext:value-type="float">
            <text:p>782</text:p>
          </table:table-cell>
          <table:table-cell table:style-name="ce2" office:value-type="float" office:value="229310.957832" calcext:value-type="float">
            <text:p>229311 </text:p>
          </table:table-cell>
          <table:table-cell table:style-name="ce2" office:value-type="float" office:value="2690076.07217" calcext:value-type="float">
            <text:p>2690076 </text:p>
          </table:table-cell>
          <table:table-cell office:value-type="float" office:value="120.796149944" calcext:value-type="float">
            <text:p>120.796149944 </text:p>
          </table:table-cell>
          <table:table-cell office:value-type="float" office:value="24.31636994" calcext:value-type="float">
            <text:p>24.3163699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3" calcext:value-type="float">
            <text:p>783</text:p>
          </table:table-cell>
          <table:table-cell table:style-name="ce2" office:value-type="float" office:value="229295.463513" calcext:value-type="float">
            <text:p>229295 </text:p>
          </table:table-cell>
          <table:table-cell table:style-name="ce2" office:value-type="float" office:value="2690077.28702" calcext:value-type="float">
            <text:p>2690077 </text:p>
          </table:table-cell>
          <table:table-cell office:value-type="float" office:value="120.795997261" calcext:value-type="float">
            <text:p>120.795997261 </text:p>
          </table:table-cell>
          <table:table-cell office:value-type="float" office:value="24.316380704" calcext:value-type="float">
            <text:p>24.3163807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4" calcext:value-type="float">
            <text:p>784</text:p>
          </table:table-cell>
          <table:table-cell table:style-name="ce2" office:value-type="float" office:value="229270.138045" calcext:value-type="float">
            <text:p>229270 </text:p>
          </table:table-cell>
          <table:table-cell table:style-name="ce2" office:value-type="float" office:value="2690085.11716" calcext:value-type="float">
            <text:p>2690085 </text:p>
          </table:table-cell>
          <table:table-cell office:value-type="float" office:value="120.795747616" calcext:value-type="float">
            <text:p>120.795747616 </text:p>
          </table:table-cell>
          <table:table-cell office:value-type="float" office:value="24.316451068" calcext:value-type="float">
            <text:p>24.3164510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5" calcext:value-type="float">
            <text:p>785</text:p>
          </table:table-cell>
          <table:table-cell table:style-name="ce2" office:value-type="float" office:value="229260.533195" calcext:value-type="float">
            <text:p>229261 </text:p>
          </table:table-cell>
          <table:table-cell table:style-name="ce2" office:value-type="float" office:value="2690089.5669" calcext:value-type="float">
            <text:p>2690090 </text:p>
          </table:table-cell>
          <table:table-cell office:value-type="float" office:value="120.795652915" calcext:value-type="float">
            <text:p>120.795652915 </text:p>
          </table:table-cell>
          <table:table-cell office:value-type="float" office:value="24.316491118" calcext:value-type="float">
            <text:p>24.3164911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6" calcext:value-type="float">
            <text:p>786</text:p>
          </table:table-cell>
          <table:table-cell table:style-name="ce2" office:value-type="float" office:value="229249.440646" calcext:value-type="float">
            <text:p>229249 </text:p>
          </table:table-cell>
          <table:table-cell table:style-name="ce2" office:value-type="float" office:value="2690096.96196" calcext:value-type="float">
            <text:p>2690097 </text:p>
          </table:table-cell>
          <table:table-cell office:value-type="float" office:value="120.795543513" calcext:value-type="float">
            <text:p>120.795543513 </text:p>
          </table:table-cell>
          <table:table-cell office:value-type="float" office:value="24.316557742" calcext:value-type="float">
            <text:p>24.31655774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7" calcext:value-type="float">
            <text:p>787</text:p>
          </table:table-cell>
          <table:table-cell table:style-name="ce2" office:value-type="float" office:value="229238.975397" calcext:value-type="float">
            <text:p>229239 </text:p>
          </table:table-cell>
          <table:table-cell table:style-name="ce2" office:value-type="float" office:value="2690103.7132" calcext:value-type="float">
            <text:p>2690104 </text:p>
          </table:table-cell>
          <table:table-cell office:value-type="float" office:value="120.795440301" calcext:value-type="float">
            <text:p>120.795440301 </text:p>
          </table:table-cell>
          <table:table-cell office:value-type="float" office:value="24.316618561" calcext:value-type="float">
            <text:p>24.3166185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8" calcext:value-type="float">
            <text:p>788</text:p>
          </table:table-cell>
          <table:table-cell table:style-name="ce2" office:value-type="float" office:value="229214.453721" calcext:value-type="float">
            <text:p>229214 </text:p>
          </table:table-cell>
          <table:table-cell table:style-name="ce2" office:value-type="float" office:value="2690114.71598" calcext:value-type="float">
            <text:p>2690115 </text:p>
          </table:table-cell>
          <table:table-cell office:value-type="float" office:value="120.795198529" calcext:value-type="float">
            <text:p>120.795198529 </text:p>
          </table:table-cell>
          <table:table-cell office:value-type="float" office:value="24.316717581" calcext:value-type="float">
            <text:p>24.3167175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89" calcext:value-type="float">
            <text:p>789</text:p>
          </table:table-cell>
          <table:table-cell table:style-name="ce2" office:value-type="float" office:value="229206.874112" calcext:value-type="float">
            <text:p>229207 </text:p>
          </table:table-cell>
          <table:table-cell table:style-name="ce2" office:value-type="float" office:value="2690118.50313" calcext:value-type="float">
            <text:p>2690119 </text:p>
          </table:table-cell>
          <table:table-cell office:value-type="float" office:value="120.795123792" calcext:value-type="float">
            <text:p>120.795123792 </text:p>
          </table:table-cell>
          <table:table-cell office:value-type="float" office:value="24.316751675" calcext:value-type="float">
            <text:p>24.3167516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0" calcext:value-type="float">
            <text:p>790</text:p>
          </table:table-cell>
          <table:table-cell table:style-name="ce2" office:value-type="float" office:value="229189.124741" calcext:value-type="float">
            <text:p>229189 </text:p>
          </table:table-cell>
          <table:table-cell table:style-name="ce2" office:value-type="float" office:value="2690122.29209" calcext:value-type="float">
            <text:p>2690122 </text:p>
          </table:table-cell>
          <table:table-cell office:value-type="float" office:value="120.794948852" calcext:value-type="float">
            <text:p>120.794948852 </text:p>
          </table:table-cell>
          <table:table-cell office:value-type="float" office:value="24.31678565" calcext:value-type="float">
            <text:p>24.3167856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1" calcext:value-type="float">
            <text:p>791</text:p>
          </table:table-cell>
          <table:table-cell table:style-name="ce2" office:value-type="float" office:value="229158.137872" calcext:value-type="float">
            <text:p>229158 </text:p>
          </table:table-cell>
          <table:table-cell table:style-name="ce2" office:value-type="float" office:value="2690134.77596" calcext:value-type="float">
            <text:p>2690135 </text:p>
          </table:table-cell>
          <table:table-cell office:value-type="float" office:value="120.794643356" calcext:value-type="float">
            <text:p>120.794643356 </text:p>
          </table:table-cell>
          <table:table-cell office:value-type="float" office:value="24.316897956" calcext:value-type="float">
            <text:p>24.3168979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2" calcext:value-type="float">
            <text:p>792</text:p>
          </table:table-cell>
          <table:table-cell table:style-name="ce2" office:value-type="float" office:value="229125.119223" calcext:value-type="float">
            <text:p>229125 </text:p>
          </table:table-cell>
          <table:table-cell table:style-name="ce2" office:value-type="float" office:value="2690147.41418" calcext:value-type="float">
            <text:p>2690147 </text:p>
          </table:table-cell>
          <table:table-cell office:value-type="float" office:value="120.794317838" calcext:value-type="float">
            <text:p>120.794317838 </text:p>
          </table:table-cell>
          <table:table-cell office:value-type="float" office:value="24.317011628" calcext:value-type="float">
            <text:p>24.3170116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3" calcext:value-type="float">
            <text:p>793</text:p>
          </table:table-cell>
          <table:table-cell table:style-name="ce2" office:value-type="float" office:value="229089.411539" calcext:value-type="float">
            <text:p>229089 </text:p>
          </table:table-cell>
          <table:table-cell table:style-name="ce2" office:value-type="float" office:value="2690158.55909" calcext:value-type="float">
            <text:p>2690159 </text:p>
          </table:table-cell>
          <table:table-cell office:value-type="float" office:value="120.793965846" calcext:value-type="float">
            <text:p>120.793965846 </text:p>
          </table:table-cell>
          <table:table-cell office:value-type="float" office:value="24.31711178" calcext:value-type="float">
            <text:p>24.3171117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4" calcext:value-type="float">
            <text:p>794</text:p>
          </table:table-cell>
          <table:table-cell table:style-name="ce2" office:value-type="float" office:value="228959.339091" calcext:value-type="float">
            <text:p>228959 </text:p>
          </table:table-cell>
          <table:table-cell table:style-name="ce2" office:value-type="float" office:value="2690196.73719" calcext:value-type="float">
            <text:p>2690197 </text:p>
          </table:table-cell>
          <table:table-cell office:value-type="float" office:value="120.792683675" calcext:value-type="float">
            <text:p>120.792683675 </text:p>
          </table:table-cell>
          <table:table-cell office:value-type="float" office:value="24.317454751" calcext:value-type="float">
            <text:p>24.31745475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5" calcext:value-type="float">
            <text:p>795</text:p>
          </table:table-cell>
          <table:table-cell table:style-name="ce2" office:value-type="float" office:value="228935.925629" calcext:value-type="float">
            <text:p>228936 </text:p>
          </table:table-cell>
          <table:table-cell table:style-name="ce2" office:value-type="float" office:value="2690204.92503" calcext:value-type="float">
            <text:p>2690205 </text:p>
          </table:table-cell>
          <table:table-cell office:value-type="float" office:value="120.79245286" calcext:value-type="float">
            <text:p>120.792452860 </text:p>
          </table:table-cell>
          <table:table-cell office:value-type="float" office:value="24.317528365" calcext:value-type="float">
            <text:p>24.3175283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6" calcext:value-type="float">
            <text:p>796</text:p>
          </table:table-cell>
          <table:table-cell table:style-name="ce2" office:value-type="float" office:value="228915.016025" calcext:value-type="float">
            <text:p>228915 </text:p>
          </table:table-cell>
          <table:table-cell table:style-name="ce2" office:value-type="float" office:value="2690210.15495" calcext:value-type="float">
            <text:p>2690210 </text:p>
          </table:table-cell>
          <table:table-cell office:value-type="float" office:value="120.792246759" calcext:value-type="float">
            <text:p>120.792246759 </text:p>
          </table:table-cell>
          <table:table-cell office:value-type="float" office:value="24.317575305" calcext:value-type="float">
            <text:p>24.3175753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7" calcext:value-type="float">
            <text:p>797</text:p>
          </table:table-cell>
          <table:table-cell table:style-name="ce2" office:value-type="float" office:value="228893.58227" calcext:value-type="float">
            <text:p>228894 </text:p>
          </table:table-cell>
          <table:table-cell table:style-name="ce2" office:value-type="float" office:value="2690214.11714" calcext:value-type="float">
            <text:p>2690214 </text:p>
          </table:table-cell>
          <table:table-cell office:value-type="float" office:value="120.792035512" calcext:value-type="float">
            <text:p>120.792035512 </text:p>
          </table:table-cell>
          <table:table-cell office:value-type="float" office:value="24.317610791" calcext:value-type="float">
            <text:p>24.3176107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8" calcext:value-type="float">
            <text:p>798</text:p>
          </table:table-cell>
          <table:table-cell table:style-name="ce2" office:value-type="float" office:value="228878.721742" calcext:value-type="float">
            <text:p>228879 </text:p>
          </table:table-cell>
          <table:table-cell table:style-name="ce2" office:value-type="float" office:value="2690215.19604" calcext:value-type="float">
            <text:p>2690215 </text:p>
          </table:table-cell>
          <table:table-cell office:value-type="float" office:value="120.791889074" calcext:value-type="float">
            <text:p>120.791889074 </text:p>
          </table:table-cell>
          <table:table-cell office:value-type="float" office:value="24.317620332" calcext:value-type="float">
            <text:p>24.3176203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799" calcext:value-type="float">
            <text:p>799</text:p>
          </table:table-cell>
          <table:table-cell table:style-name="ce2" office:value-type="float" office:value="228866.120184" calcext:value-type="float">
            <text:p>228866 </text:p>
          </table:table-cell>
          <table:table-cell table:style-name="ce2" office:value-type="float" office:value="2690213.95598" calcext:value-type="float">
            <text:p>2690214 </text:p>
          </table:table-cell>
          <table:table-cell office:value-type="float" office:value="120.791764928" calcext:value-type="float">
            <text:p>120.791764928 </text:p>
          </table:table-cell>
          <table:table-cell office:value-type="float" office:value="24.317608965" calcext:value-type="float">
            <text:p>24.3176089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0" calcext:value-type="float">
            <text:p>800</text:p>
          </table:table-cell>
          <table:table-cell table:style-name="ce2" office:value-type="float" office:value="228856.938995" calcext:value-type="float">
            <text:p>228857 </text:p>
          </table:table-cell>
          <table:table-cell table:style-name="ce2" office:value-type="float" office:value="2690211.78203" calcext:value-type="float">
            <text:p>2690212 </text:p>
          </table:table-cell>
          <table:table-cell office:value-type="float" office:value="120.791674497" calcext:value-type="float">
            <text:p>120.791674497 </text:p>
          </table:table-cell>
          <table:table-cell office:value-type="float" office:value="24.317589212" calcext:value-type="float">
            <text:p>24.3175892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1" calcext:value-type="float">
            <text:p>801</text:p>
          </table:table-cell>
          <table:table-cell table:style-name="ce2" office:value-type="float" office:value="228847.855352" calcext:value-type="float">
            <text:p>228848 </text:p>
          </table:table-cell>
          <table:table-cell table:style-name="ce2" office:value-type="float" office:value="2690207.31514" calcext:value-type="float">
            <text:p>2690207 </text:p>
          </table:table-cell>
          <table:table-cell office:value-type="float" office:value="120.791585061" calcext:value-type="float">
            <text:p>120.791585061 </text:p>
          </table:table-cell>
          <table:table-cell office:value-type="float" office:value="24.317548757" calcext:value-type="float">
            <text:p>24.3175487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2" calcext:value-type="float">
            <text:p>802</text:p>
          </table:table-cell>
          <table:table-cell table:style-name="ce2" office:value-type="float" office:value="228843.759966" calcext:value-type="float">
            <text:p>228844 </text:p>
          </table:table-cell>
          <table:table-cell table:style-name="ce2" office:value-type="float" office:value="2690205.20313" calcext:value-type="float">
            <text:p>2690205 </text:p>
          </table:table-cell>
          <table:table-cell office:value-type="float" office:value="120.79154474" calcext:value-type="float">
            <text:p>120.791544740 </text:p>
          </table:table-cell>
          <table:table-cell office:value-type="float" office:value="24.317529632" calcext:value-type="float">
            <text:p>24.3175296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3" calcext:value-type="float">
            <text:p>803</text:p>
          </table:table-cell>
          <table:table-cell table:style-name="ce2" office:value-type="float" office:value="228839.125398" calcext:value-type="float">
            <text:p>228839 </text:p>
          </table:table-cell>
          <table:table-cell table:style-name="ce2" office:value-type="float" office:value="2690200.68008" calcext:value-type="float">
            <text:p>2690201 </text:p>
          </table:table-cell>
          <table:table-cell office:value-type="float" office:value="120.791499142" calcext:value-type="float">
            <text:p>120.791499142 </text:p>
          </table:table-cell>
          <table:table-cell office:value-type="float" office:value="24.31748873" calcext:value-type="float">
            <text:p>24.3174887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4" calcext:value-type="float">
            <text:p>804</text:p>
          </table:table-cell>
          <table:table-cell table:style-name="ce2" office:value-type="float" office:value="228834.218563" calcext:value-type="float">
            <text:p>228834 </text:p>
          </table:table-cell>
          <table:table-cell table:style-name="ce2" office:value-type="float" office:value="2690194.75996" calcext:value-type="float">
            <text:p>2690195 </text:p>
          </table:table-cell>
          <table:table-cell office:value-type="float" office:value="120.791450882" calcext:value-type="float">
            <text:p>120.791450882 </text:p>
          </table:table-cell>
          <table:table-cell office:value-type="float" office:value="24.31743521" calcext:value-type="float">
            <text:p>24.3174352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5" calcext:value-type="float">
            <text:p>805</text:p>
          </table:table-cell>
          <table:table-cell table:style-name="ce2" office:value-type="float" office:value="228828.340437" calcext:value-type="float">
            <text:p>228828 </text:p>
          </table:table-cell>
          <table:table-cell table:style-name="ce2" office:value-type="float" office:value="2690192.41617" calcext:value-type="float">
            <text:p>2690192 </text:p>
          </table:table-cell>
          <table:table-cell office:value-type="float" office:value="120.791392999" calcext:value-type="float">
            <text:p>120.791392999 </text:p>
          </table:table-cell>
          <table:table-cell office:value-type="float" office:value="24.317413968" calcext:value-type="float">
            <text:p>24.3174139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6" calcext:value-type="float">
            <text:p>806</text:p>
          </table:table-cell>
          <table:table-cell table:style-name="ce2" office:value-type="float" office:value="228820.550997" calcext:value-type="float">
            <text:p>228821 </text:p>
          </table:table-cell>
          <table:table-cell table:style-name="ce2" office:value-type="float" office:value="2690189.71507" calcext:value-type="float">
            <text:p>2690190 </text:p>
          </table:table-cell>
          <table:table-cell office:value-type="float" office:value="120.791316289" calcext:value-type="float">
            <text:p>120.791316289 </text:p>
          </table:table-cell>
          <table:table-cell office:value-type="float" office:value="24.317389474" calcext:value-type="float">
            <text:p>24.3173894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7" calcext:value-type="float">
            <text:p>807</text:p>
          </table:table-cell>
          <table:table-cell table:style-name="ce2" office:value-type="float" office:value="228799.384059" calcext:value-type="float">
            <text:p>228799 </text:p>
          </table:table-cell>
          <table:table-cell table:style-name="ce2" office:value-type="float" office:value="2690194.69315" calcext:value-type="float">
            <text:p>2690195 </text:p>
          </table:table-cell>
          <table:table-cell office:value-type="float" office:value="120.791107656" calcext:value-type="float">
            <text:p>120.791107656 </text:p>
          </table:table-cell>
          <table:table-cell office:value-type="float" office:value="24.317434135" calcext:value-type="float">
            <text:p>24.3174341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8" calcext:value-type="float">
            <text:p>808</text:p>
          </table:table-cell>
          <table:table-cell table:style-name="ce2" office:value-type="float" office:value="228782.033613" calcext:value-type="float">
            <text:p>228782 </text:p>
          </table:table-cell>
          <table:table-cell table:style-name="ce2" office:value-type="float" office:value="2690199.87807" calcext:value-type="float">
            <text:p>2690200 </text:p>
          </table:table-cell>
          <table:table-cell office:value-type="float" office:value="120.790936624" calcext:value-type="float">
            <text:p>120.790936624 </text:p>
          </table:table-cell>
          <table:table-cell office:value-type="float" office:value="24.317480715" calcext:value-type="float">
            <text:p>24.3174807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09" calcext:value-type="float">
            <text:p>809</text:p>
          </table:table-cell>
          <table:table-cell table:style-name="ce2" office:value-type="float" office:value="228770.025444" calcext:value-type="float">
            <text:p>228770 </text:p>
          </table:table-cell>
          <table:table-cell table:style-name="ce2" office:value-type="float" office:value="2690205.24911" calcext:value-type="float">
            <text:p>2690205 </text:p>
          </table:table-cell>
          <table:table-cell office:value-type="float" office:value="120.790818227" calcext:value-type="float">
            <text:p>120.790818227 </text:p>
          </table:table-cell>
          <table:table-cell office:value-type="float" office:value="24.317529048" calcext:value-type="float">
            <text:p>24.3175290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0" calcext:value-type="float">
            <text:p>810</text:p>
          </table:table-cell>
          <table:table-cell table:style-name="ce2" office:value-type="float" office:value="228760.052331" calcext:value-type="float">
            <text:p>228760 </text:p>
          </table:table-cell>
          <table:table-cell table:style-name="ce2" office:value-type="float" office:value="2690210.72122" calcext:value-type="float">
            <text:p>2690211 </text:p>
          </table:table-cell>
          <table:table-cell office:value-type="float" office:value="120.79071988" calcext:value-type="float">
            <text:p>120.790719880 </text:p>
          </table:table-cell>
          <table:table-cell office:value-type="float" office:value="24.317578321" calcext:value-type="float">
            <text:p>24.3175783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1" calcext:value-type="float">
            <text:p>811</text:p>
          </table:table-cell>
          <table:table-cell table:style-name="ce2" office:value-type="float" office:value="228746.639311" calcext:value-type="float">
            <text:p>228747 </text:p>
          </table:table-cell>
          <table:table-cell table:style-name="ce2" office:value-type="float" office:value="2690215.60111" calcext:value-type="float">
            <text:p>2690216 </text:p>
          </table:table-cell>
          <table:table-cell office:value-type="float" office:value="120.790587648" calcext:value-type="float">
            <text:p>120.790587648 </text:p>
          </table:table-cell>
          <table:table-cell office:value-type="float" office:value="24.3176222" calcext:value-type="float">
            <text:p>24.3176222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2" calcext:value-type="float">
            <text:p>812</text:p>
          </table:table-cell>
          <table:table-cell table:style-name="ce2" office:value-type="float" office:value="228730.150843" calcext:value-type="float">
            <text:p>228730 </text:p>
          </table:table-cell>
          <table:table-cell table:style-name="ce2" office:value-type="float" office:value="2690218.61005" calcext:value-type="float">
            <text:p>2690219 </text:p>
          </table:table-cell>
          <table:table-cell office:value-type="float" office:value="120.790425141" calcext:value-type="float">
            <text:p>120.790425141 </text:p>
          </table:table-cell>
          <table:table-cell office:value-type="float" office:value="24.317649144" calcext:value-type="float">
            <text:p>24.3176491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3" calcext:value-type="float">
            <text:p>813</text:p>
          </table:table-cell>
          <table:table-cell table:style-name="ce2" office:value-type="float" office:value="228710.612031" calcext:value-type="float">
            <text:p>228711 </text:p>
          </table:table-cell>
          <table:table-cell table:style-name="ce2" office:value-type="float" office:value="2690221.66005" calcext:value-type="float">
            <text:p>2690222 </text:p>
          </table:table-cell>
          <table:table-cell office:value-type="float" office:value="120.790232578" calcext:value-type="float">
            <text:p>120.790232578 </text:p>
          </table:table-cell>
          <table:table-cell office:value-type="float" office:value="24.317676417" calcext:value-type="float">
            <text:p>24.3176764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228689.859034" calcext:value-type="float">
            <text:p>228690 </text:p>
          </table:table-cell>
          <table:table-cell table:style-name="ce2" office:value-type="float" office:value="2690229.17811" calcext:value-type="float">
            <text:p>2690229 </text:p>
          </table:table-cell>
          <table:table-cell office:value-type="float" office:value="120.790027985" calcext:value-type="float">
            <text:p>120.790027985 </text:p>
          </table:table-cell>
          <table:table-cell office:value-type="float" office:value="24.317744016" calcext:value-type="float">
            <text:p>24.3177440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5" calcext:value-type="float">
            <text:p>815</text:p>
          </table:table-cell>
          <table:table-cell table:style-name="ce2" office:value-type="float" office:value="228677.005128" calcext:value-type="float">
            <text:p>228677 </text:p>
          </table:table-cell>
          <table:table-cell table:style-name="ce2" office:value-type="float" office:value="2690237.99613" calcext:value-type="float">
            <text:p>2690238 </text:p>
          </table:table-cell>
          <table:table-cell office:value-type="float" office:value="120.789901203" calcext:value-type="float">
            <text:p>120.789901203 </text:p>
          </table:table-cell>
          <table:table-cell office:value-type="float" office:value="24.31782346" calcext:value-type="float">
            <text:p>24.3178234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6" calcext:value-type="float">
            <text:p>816</text:p>
          </table:table-cell>
          <table:table-cell table:style-name="ce2" office:value-type="float" office:value="228672.631374" calcext:value-type="float">
            <text:p>228673 </text:p>
          </table:table-cell>
          <table:table-cell table:style-name="ce2" office:value-type="float" office:value="2690243.90618" calcext:value-type="float">
            <text:p>2690244 </text:p>
          </table:table-cell>
          <table:table-cell office:value-type="float" office:value="120.78985802" calcext:value-type="float">
            <text:p>120.789858020 </text:p>
          </table:table-cell>
          <table:table-cell office:value-type="float" office:value="24.317876763" calcext:value-type="float">
            <text:p>24.3178767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7" calcext:value-type="float">
            <text:p>817</text:p>
          </table:table-cell>
          <table:table-cell table:style-name="ce2" office:value-type="float" office:value="228670.447967" calcext:value-type="float">
            <text:p>228670 </text:p>
          </table:table-cell>
          <table:table-cell table:style-name="ce2" office:value-type="float" office:value="2690252.08013" calcext:value-type="float">
            <text:p>2690252 </text:p>
          </table:table-cell>
          <table:table-cell office:value-type="float" office:value="120.789836385" calcext:value-type="float">
            <text:p>120.789836385 </text:p>
          </table:table-cell>
          <table:table-cell office:value-type="float" office:value="24.317950537" calcext:value-type="float">
            <text:p>24.3179505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8" calcext:value-type="float">
            <text:p>818</text:p>
          </table:table-cell>
          <table:table-cell table:style-name="ce2" office:value-type="float" office:value="228667.716779" calcext:value-type="float">
            <text:p>228668 </text:p>
          </table:table-cell>
          <table:table-cell table:style-name="ce2" office:value-type="float" office:value="2690257.20512" calcext:value-type="float">
            <text:p>2690257 </text:p>
          </table:table-cell>
          <table:table-cell office:value-type="float" office:value="120.789809398" calcext:value-type="float">
            <text:p>120.789809398 </text:p>
          </table:table-cell>
          <table:table-cell office:value-type="float" office:value="24.317996774" calcext:value-type="float">
            <text:p>24.3179967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19" calcext:value-type="float">
            <text:p>819</text:p>
          </table:table-cell>
          <table:table-cell table:style-name="ce2" office:value-type="float" office:value="228662.731832" calcext:value-type="float">
            <text:p>228663 </text:p>
          </table:table-cell>
          <table:table-cell table:style-name="ce2" office:value-type="float" office:value="2690255.10526" calcext:value-type="float">
            <text:p>2690255 </text:p>
          </table:table-cell>
          <table:table-cell office:value-type="float" office:value="120.789760312" calcext:value-type="float">
            <text:p>120.789760312 </text:p>
          </table:table-cell>
          <table:table-cell office:value-type="float" office:value="24.317977746" calcext:value-type="float">
            <text:p>24.3179777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0" calcext:value-type="float">
            <text:p>820</text:p>
          </table:table-cell>
          <table:table-cell table:style-name="ce2" office:value-type="float" office:value="228657.378394" calcext:value-type="float">
            <text:p>228657 </text:p>
          </table:table-cell>
          <table:table-cell table:style-name="ce2" office:value-type="float" office:value="2690254.02808" calcext:value-type="float">
            <text:p>2690254 </text:p>
          </table:table-cell>
          <table:table-cell office:value-type="float" office:value="120.78970758" calcext:value-type="float">
            <text:p>120.789707580 </text:p>
          </table:table-cell>
          <table:table-cell office:value-type="float" office:value="24.317967947" calcext:value-type="float">
            <text:p>24.3179679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1" calcext:value-type="float">
            <text:p>821</text:p>
          </table:table-cell>
          <table:table-cell table:style-name="ce2" office:value-type="float" office:value="228652.37378" calcext:value-type="float">
            <text:p>228652 </text:p>
          </table:table-cell>
          <table:table-cell table:style-name="ce2" office:value-type="float" office:value="2690250.40009" calcext:value-type="float">
            <text:p>2690250 </text:p>
          </table:table-cell>
          <table:table-cell office:value-type="float" office:value="120.789658323" calcext:value-type="float">
            <text:p>120.789658323 </text:p>
          </table:table-cell>
          <table:table-cell office:value-type="float" office:value="24.317935121" calcext:value-type="float">
            <text:p>24.3179351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2" calcext:value-type="float">
            <text:p>822</text:p>
          </table:table-cell>
          <table:table-cell table:style-name="ce2" office:value-type="float" office:value="228632.353891" calcext:value-type="float">
            <text:p>228632 </text:p>
          </table:table-cell>
          <table:table-cell table:style-name="ce2" office:value-type="float" office:value="2690245.69016" calcext:value-type="float">
            <text:p>2690246 </text:p>
          </table:table-cell>
          <table:table-cell office:value-type="float" office:value="120.789461135" calcext:value-type="float">
            <text:p>120.789461135 </text:p>
          </table:table-cell>
          <table:table-cell office:value-type="float" office:value="24.317892321" calcext:value-type="float">
            <text:p>24.3178923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3" calcext:value-type="float">
            <text:p>823</text:p>
          </table:table-cell>
          <table:table-cell table:style-name="ce2" office:value-type="float" office:value="228617.327324" calcext:value-type="float">
            <text:p>228617 </text:p>
          </table:table-cell>
          <table:table-cell table:style-name="ce2" office:value-type="float" office:value="2690243.71914" calcext:value-type="float">
            <text:p>2690244 </text:p>
          </table:table-cell>
          <table:table-cell office:value-type="float" office:value="120.789313106" calcext:value-type="float">
            <text:p>120.789313106 </text:p>
          </table:table-cell>
          <table:table-cell office:value-type="float" office:value="24.317874319" calcext:value-type="float">
            <text:p>24.3178743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4" calcext:value-type="float">
            <text:p>824</text:p>
          </table:table-cell>
          <table:table-cell table:style-name="ce2" office:value-type="float" office:value="228600.689157" calcext:value-type="float">
            <text:p>228601 </text:p>
          </table:table-cell>
          <table:table-cell table:style-name="ce2" office:value-type="float" office:value="2690244.94811" calcext:value-type="float">
            <text:p>2690245 </text:p>
          </table:table-cell>
          <table:table-cell office:value-type="float" office:value="120.78914915" calcext:value-type="float">
            <text:p>120.789149150 </text:p>
          </table:table-cell>
          <table:table-cell office:value-type="float" office:value="24.317885188" calcext:value-type="float">
            <text:p>24.3178851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5" calcext:value-type="float">
            <text:p>825</text:p>
          </table:table-cell>
          <table:table-cell table:style-name="ce2" office:value-type="float" office:value="228581.930947" calcext:value-type="float">
            <text:p>228582 </text:p>
          </table:table-cell>
          <table:table-cell table:style-name="ce2" office:value-type="float" office:value="2690249.38605" calcext:value-type="float">
            <text:p>2690249 </text:p>
          </table:table-cell>
          <table:table-cell office:value-type="float" office:value="120.788964257" calcext:value-type="float">
            <text:p>120.788964257 </text:p>
          </table:table-cell>
          <table:table-cell office:value-type="float" office:value="24.317925002" calcext:value-type="float">
            <text:p>24.3179250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6" calcext:value-type="float">
            <text:p>826</text:p>
          </table:table-cell>
          <table:table-cell table:style-name="ce2" office:value-type="float" office:value="228572.197438" calcext:value-type="float">
            <text:p>228572 </text:p>
          </table:table-cell>
          <table:table-cell table:style-name="ce2" office:value-type="float" office:value="2690253.71009" calcext:value-type="float">
            <text:p>2690254 </text:p>
          </table:table-cell>
          <table:table-cell office:value-type="float" office:value="120.788868287" calcext:value-type="float">
            <text:p>120.788868287 </text:p>
          </table:table-cell>
          <table:table-cell office:value-type="float" office:value="24.317963911" calcext:value-type="float">
            <text:p>24.3179639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7" calcext:value-type="float">
            <text:p>827</text:p>
          </table:table-cell>
          <table:table-cell table:style-name="ce2" office:value-type="float" office:value="228559.449301" calcext:value-type="float">
            <text:p>228559 </text:p>
          </table:table-cell>
          <table:table-cell table:style-name="ce2" office:value-type="float" office:value="2690260.87198" calcext:value-type="float">
            <text:p>2690261 </text:p>
          </table:table-cell>
          <table:table-cell office:value-type="float" office:value="120.788742571" calcext:value-type="float">
            <text:p>120.788742571 </text:p>
          </table:table-cell>
          <table:table-cell office:value-type="float" office:value="24.318028402" calcext:value-type="float">
            <text:p>24.3180284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8" calcext:value-type="float">
            <text:p>828</text:p>
          </table:table-cell>
          <table:table-cell table:style-name="ce2" office:value-type="float" office:value="228549.832983" calcext:value-type="float">
            <text:p>228550 </text:p>
          </table:table-cell>
          <table:table-cell table:style-name="ce2" office:value-type="float" office:value="2690264.43122" calcext:value-type="float">
            <text:p>2690264 </text:p>
          </table:table-cell>
          <table:table-cell office:value-type="float" office:value="120.788647767" calcext:value-type="float">
            <text:p>120.788647767 </text:p>
          </table:table-cell>
          <table:table-cell office:value-type="float" office:value="24.318060407" calcext:value-type="float">
            <text:p>24.3180604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228540.945152" calcext:value-type="float">
            <text:p>228541 </text:p>
          </table:table-cell>
          <table:table-cell table:style-name="ce2" office:value-type="float" office:value="2690265.30704" calcext:value-type="float">
            <text:p>2690265 </text:p>
          </table:table-cell>
          <table:table-cell office:value-type="float" office:value="120.788560181" calcext:value-type="float">
            <text:p>120.788560181 </text:p>
          </table:table-cell>
          <table:table-cell office:value-type="float" office:value="24.318068193" calcext:value-type="float">
            <text:p>24.3180681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0" calcext:value-type="float">
            <text:p>830</text:p>
          </table:table-cell>
          <table:table-cell table:style-name="ce2" office:value-type="float" office:value="228532.042592" calcext:value-type="float">
            <text:p>228532 </text:p>
          </table:table-cell>
          <table:table-cell table:style-name="ce2" office:value-type="float" office:value="2690265.03915" calcext:value-type="float">
            <text:p>2690265 </text:p>
          </table:table-cell>
          <table:table-cell office:value-type="float" office:value="120.788472467" calcext:value-type="float">
            <text:p>120.788472467 </text:p>
          </table:table-cell>
          <table:table-cell office:value-type="float" office:value="24.318065652" calcext:value-type="float">
            <text:p>24.3180656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1" calcext:value-type="float">
            <text:p>831</text:p>
          </table:table-cell>
          <table:table-cell table:style-name="ce2" office:value-type="float" office:value="228519.654384" calcext:value-type="float">
            <text:p>228520 </text:p>
          </table:table-cell>
          <table:table-cell table:style-name="ce2" office:value-type="float" office:value="2690270.54212" calcext:value-type="float">
            <text:p>2690271 </text:p>
          </table:table-cell>
          <table:table-cell office:value-type="float" office:value="120.788350322" calcext:value-type="float">
            <text:p>120.788350322 </text:p>
          </table:table-cell>
          <table:table-cell office:value-type="float" office:value="24.318115169" calcext:value-type="float">
            <text:p>24.3181151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2" calcext:value-type="float">
            <text:p>832</text:p>
          </table:table-cell>
          <table:table-cell table:style-name="ce2" office:value-type="float" office:value="228491.975814" calcext:value-type="float">
            <text:p>228492 </text:p>
          </table:table-cell>
          <table:table-cell table:style-name="ce2" office:value-type="float" office:value="2690283.24006" calcext:value-type="float">
            <text:p>2690283 </text:p>
          </table:table-cell>
          <table:table-cell office:value-type="float" office:value="120.788077411" calcext:value-type="float">
            <text:p>120.788077411 </text:p>
          </table:table-cell>
          <table:table-cell office:value-type="float" office:value="24.31822944" calcext:value-type="float">
            <text:p>24.3182294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3" calcext:value-type="float">
            <text:p>833</text:p>
          </table:table-cell>
          <table:table-cell table:style-name="ce2" office:value-type="float" office:value="228467.628306" calcext:value-type="float">
            <text:p>228468 </text:p>
          </table:table-cell>
          <table:table-cell table:style-name="ce2" office:value-type="float" office:value="2690297.93105" calcext:value-type="float">
            <text:p>2690298 </text:p>
          </table:table-cell>
          <table:table-cell office:value-type="float" office:value="120.787837291" calcext:value-type="float">
            <text:p>120.787837291 </text:p>
          </table:table-cell>
          <table:table-cell office:value-type="float" office:value="24.318361752" calcext:value-type="float">
            <text:p>24.31836175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4" calcext:value-type="float">
            <text:p>834</text:p>
          </table:table-cell>
          <table:table-cell table:style-name="ce2" office:value-type="float" office:value="228457.46946" calcext:value-type="float">
            <text:p>228457 </text:p>
          </table:table-cell>
          <table:table-cell table:style-name="ce2" office:value-type="float" office:value="2690298.82404" calcext:value-type="float">
            <text:p>2690299 </text:p>
          </table:table-cell>
          <table:table-cell office:value-type="float" office:value="120.787737181" calcext:value-type="float">
            <text:p>120.787737181 </text:p>
          </table:table-cell>
          <table:table-cell office:value-type="float" office:value="24.318369675" calcext:value-type="float">
            <text:p>24.3183696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5" calcext:value-type="float">
            <text:p>835</text:p>
          </table:table-cell>
          <table:table-cell table:style-name="ce2" office:value-type="float" office:value="228450.934593" calcext:value-type="float">
            <text:p>228451 </text:p>
          </table:table-cell>
          <table:table-cell table:style-name="ce2" office:value-type="float" office:value="2690294.83407" calcext:value-type="float">
            <text:p>2690295 </text:p>
          </table:table-cell>
          <table:table-cell office:value-type="float" office:value="120.787672852" calcext:value-type="float">
            <text:p>120.787672852 </text:p>
          </table:table-cell>
          <table:table-cell office:value-type="float" office:value="24.318333559" calcext:value-type="float">
            <text:p>24.3183335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6" calcext:value-type="float">
            <text:p>836</text:p>
          </table:table-cell>
          <table:table-cell table:style-name="ce2" office:value-type="float" office:value="228446.806769" calcext:value-type="float">
            <text:p>228447 </text:p>
          </table:table-cell>
          <table:table-cell table:style-name="ce2" office:value-type="float" office:value="2690290.17702" calcext:value-type="float">
            <text:p>2690290 </text:p>
          </table:table-cell>
          <table:table-cell office:value-type="float" office:value="120.78763225" calcext:value-type="float">
            <text:p>120.787632250 </text:p>
          </table:table-cell>
          <table:table-cell office:value-type="float" office:value="24.318291453" calcext:value-type="float">
            <text:p>24.3182914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7" calcext:value-type="float">
            <text:p>837</text:p>
          </table:table-cell>
          <table:table-cell table:style-name="ce2" office:value-type="float" office:value="228438.339184" calcext:value-type="float">
            <text:p>228438 </text:p>
          </table:table-cell>
          <table:table-cell table:style-name="ce2" office:value-type="float" office:value="2690284.17609" calcext:value-type="float">
            <text:p>2690284 </text:p>
          </table:table-cell>
          <table:table-cell office:value-type="float" office:value="120.787548908" calcext:value-type="float">
            <text:p>120.787548908 </text:p>
          </table:table-cell>
          <table:table-cell office:value-type="float" office:value="24.318237153" calcext:value-type="float">
            <text:p>24.3182371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8" calcext:value-type="float">
            <text:p>838</text:p>
          </table:table-cell>
          <table:table-cell table:style-name="ce2" office:value-type="float" office:value="228429.198759" calcext:value-type="float">
            <text:p>228429 </text:p>
          </table:table-cell>
          <table:table-cell table:style-name="ce2" office:value-type="float" office:value="2690285.18306" calcext:value-type="float">
            <text:p>2690285 </text:p>
          </table:table-cell>
          <table:table-cell office:value-type="float" office:value="120.787458831" calcext:value-type="float">
            <text:p>120.787458831 </text:p>
          </table:table-cell>
          <table:table-cell office:value-type="float" office:value="24.318246119" calcext:value-type="float">
            <text:p>24.3182461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39" calcext:value-type="float">
            <text:p>839</text:p>
          </table:table-cell>
          <table:table-cell table:style-name="ce2" office:value-type="float" office:value="228403.498285" calcext:value-type="float">
            <text:p>228403 </text:p>
          </table:table-cell>
          <table:table-cell table:style-name="ce2" office:value-type="float" office:value="2690293.528" calcext:value-type="float">
            <text:p>2690294 </text:p>
          </table:table-cell>
          <table:table-cell office:value-type="float" office:value="120.787205475" calcext:value-type="float">
            <text:p>120.787205475 </text:p>
          </table:table-cell>
          <table:table-cell office:value-type="float" office:value="24.318321112" calcext:value-type="float">
            <text:p>24.3183211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0" calcext:value-type="float">
            <text:p>840</text:p>
          </table:table-cell>
          <table:table-cell table:style-name="ce2" office:value-type="float" office:value="228390.48463" calcext:value-type="float">
            <text:p>228390 </text:p>
          </table:table-cell>
          <table:table-cell table:style-name="ce2" office:value-type="float" office:value="2690299.80311" calcext:value-type="float">
            <text:p>2690300 </text:p>
          </table:table-cell>
          <table:table-cell office:value-type="float" office:value="120.787077155" calcext:value-type="float">
            <text:p>120.787077155 </text:p>
          </table:table-cell>
          <table:table-cell office:value-type="float" office:value="24.318377591" calcext:value-type="float">
            <text:p>24.3183775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1" calcext:value-type="float">
            <text:p>841</text:p>
          </table:table-cell>
          <table:table-cell table:style-name="ce2" office:value-type="float" office:value="228375.513423" calcext:value-type="float">
            <text:p>228376 </text:p>
          </table:table-cell>
          <table:table-cell table:style-name="ce2" office:value-type="float" office:value="2690302.15715" calcext:value-type="float">
            <text:p>2690302 </text:p>
          </table:table-cell>
          <table:table-cell office:value-type="float" office:value="120.786929606" calcext:value-type="float">
            <text:p>120.786929606 </text:p>
          </table:table-cell>
          <table:table-cell office:value-type="float" office:value="24.318398639" calcext:value-type="float">
            <text:p>24.3183986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228369.514865" calcext:value-type="float">
            <text:p>228370 </text:p>
          </table:table-cell>
          <table:table-cell table:style-name="ce2" office:value-type="float" office:value="2690300.32408" calcext:value-type="float">
            <text:p>2690300 </text:p>
          </table:table-cell>
          <table:table-cell office:value-type="float" office:value="120.786870529" calcext:value-type="float">
            <text:p>120.786870529 </text:p>
          </table:table-cell>
          <table:table-cell office:value-type="float" office:value="24.318382005" calcext:value-type="float">
            <text:p>24.3183820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3" calcext:value-type="float">
            <text:p>843</text:p>
          </table:table-cell>
          <table:table-cell table:style-name="ce2" office:value-type="float" office:value="228364.184257" calcext:value-type="float">
            <text:p>228364 </text:p>
          </table:table-cell>
          <table:table-cell table:style-name="ce2" office:value-type="float" office:value="2690291.10013" calcext:value-type="float">
            <text:p>2690291 </text:p>
          </table:table-cell>
          <table:table-cell office:value-type="float" office:value="120.786818145" calcext:value-type="float">
            <text:p>120.786818145 </text:p>
          </table:table-cell>
          <table:table-cell office:value-type="float" office:value="24.318298647" calcext:value-type="float">
            <text:p>24.3182986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4" calcext:value-type="float">
            <text:p>844</text:p>
          </table:table-cell>
          <table:table-cell table:style-name="ce2" office:value-type="float" office:value="228355.628362" calcext:value-type="float">
            <text:p>228356 </text:p>
          </table:table-cell>
          <table:table-cell table:style-name="ce2" office:value-type="float" office:value="2690278.22697" calcext:value-type="float">
            <text:p>2690278 </text:p>
          </table:table-cell>
          <table:table-cell office:value-type="float" office:value="120.786734037" calcext:value-type="float">
            <text:p>120.786734037 </text:p>
          </table:table-cell>
          <table:table-cell office:value-type="float" office:value="24.318182295" calcext:value-type="float">
            <text:p>24.3181822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5" calcext:value-type="float">
            <text:p>845</text:p>
          </table:table-cell>
          <table:table-cell table:style-name="ce2" office:value-type="float" office:value="228348.956696" calcext:value-type="float">
            <text:p>228349 </text:p>
          </table:table-cell>
          <table:table-cell table:style-name="ce2" office:value-type="float" office:value="2690273.47517" calcext:value-type="float">
            <text:p>2690273 </text:p>
          </table:table-cell>
          <table:table-cell office:value-type="float" office:value="120.786668372" calcext:value-type="float">
            <text:p>120.786668372 </text:p>
          </table:table-cell>
          <table:table-cell office:value-type="float" office:value="24.318139298" calcext:value-type="float">
            <text:p>24.3181392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6" calcext:value-type="float">
            <text:p>846</text:p>
          </table:table-cell>
          <table:table-cell table:style-name="ce2" office:value-type="float" office:value="228339.275185" calcext:value-type="float">
            <text:p>228339 </text:p>
          </table:table-cell>
          <table:table-cell table:style-name="ce2" office:value-type="float" office:value="2690271.94313" calcext:value-type="float">
            <text:p>2690272 </text:p>
          </table:table-cell>
          <table:table-cell office:value-type="float" office:value="120.786573002" calcext:value-type="float">
            <text:p>120.786573002 </text:p>
          </table:table-cell>
          <table:table-cell office:value-type="float" office:value="24.318125331" calcext:value-type="float">
            <text:p>24.31812533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7" calcext:value-type="float">
            <text:p>847</text:p>
          </table:table-cell>
          <table:table-cell table:style-name="ce2" office:value-type="float" office:value="228328.079816" calcext:value-type="float">
            <text:p>228328 </text:p>
          </table:table-cell>
          <table:table-cell table:style-name="ce2" office:value-type="float" office:value="2690271.32315" calcext:value-type="float">
            <text:p>2690271 </text:p>
          </table:table-cell>
          <table:table-cell office:value-type="float" office:value="120.786462702" calcext:value-type="float">
            <text:p>120.786462702 </text:p>
          </table:table-cell>
          <table:table-cell office:value-type="float" office:value="24.318119578" calcext:value-type="float">
            <text:p>24.3181195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8" calcext:value-type="float">
            <text:p>848</text:p>
          </table:table-cell>
          <table:table-cell table:style-name="ce2" office:value-type="float" office:value="228292.91784" calcext:value-type="float">
            <text:p>228293 </text:p>
          </table:table-cell>
          <table:table-cell table:style-name="ce2" office:value-type="float" office:value="2690275.46017" calcext:value-type="float">
            <text:p>2690275 </text:p>
          </table:table-cell>
          <table:table-cell office:value-type="float" office:value="120.786116184" calcext:value-type="float">
            <text:p>120.786116184 </text:p>
          </table:table-cell>
          <table:table-cell office:value-type="float" office:value="24.318156444" calcext:value-type="float">
            <text:p>24.3181564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49" calcext:value-type="float">
            <text:p>849</text:p>
          </table:table-cell>
          <table:table-cell table:style-name="ce2" office:value-type="float" office:value="228271.979265" calcext:value-type="float">
            <text:p>228272 </text:p>
          </table:table-cell>
          <table:table-cell table:style-name="ce2" office:value-type="float" office:value="2690278.39896" calcext:value-type="float">
            <text:p>2690278 </text:p>
          </table:table-cell>
          <table:table-cell office:value-type="float" office:value="120.785909829" calcext:value-type="float">
            <text:p>120.785909829 </text:p>
          </table:table-cell>
          <table:table-cell office:value-type="float" office:value="24.318182688" calcext:value-type="float">
            <text:p>24.3181826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0" calcext:value-type="float">
            <text:p>850</text:p>
          </table:table-cell>
          <table:table-cell table:style-name="ce2" office:value-type="float" office:value="228257.114099" calcext:value-type="float">
            <text:p>228257 </text:p>
          </table:table-cell>
          <table:table-cell table:style-name="ce2" office:value-type="float" office:value="2690279.09721" calcext:value-type="float">
            <text:p>2690279 </text:p>
          </table:table-cell>
          <table:table-cell office:value-type="float" office:value="120.78576335" calcext:value-type="float">
            <text:p>120.785763350 </text:p>
          </table:table-cell>
          <table:table-cell office:value-type="float" office:value="24.318188786" calcext:value-type="float">
            <text:p>24.3181887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1" calcext:value-type="float">
            <text:p>851</text:p>
          </table:table-cell>
          <table:table-cell table:style-name="ce2" office:value-type="float" office:value="228245.299072" calcext:value-type="float">
            <text:p>228245 </text:p>
          </table:table-cell>
          <table:table-cell table:style-name="ce2" office:value-type="float" office:value="2690279.75611" calcext:value-type="float">
            <text:p>2690280 </text:p>
          </table:table-cell>
          <table:table-cell office:value-type="float" office:value="120.785646925" calcext:value-type="float">
            <text:p>120.785646925 </text:p>
          </table:table-cell>
          <table:table-cell office:value-type="float" office:value="24.318194571" calcext:value-type="float">
            <text:p>24.3181945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2" calcext:value-type="float">
            <text:p>852</text:p>
          </table:table-cell>
          <table:table-cell table:style-name="ce2" office:value-type="float" office:value="228232.759668" calcext:value-type="float">
            <text:p>228233 </text:p>
          </table:table-cell>
          <table:table-cell table:style-name="ce2" office:value-type="float" office:value="2690283.35208" calcext:value-type="float">
            <text:p>2690283 </text:p>
          </table:table-cell>
          <table:table-cell office:value-type="float" office:value="120.785523318" calcext:value-type="float">
            <text:p>120.785523318 </text:p>
          </table:table-cell>
          <table:table-cell office:value-type="float" office:value="24.318226865" calcext:value-type="float">
            <text:p>24.3182268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3" calcext:value-type="float">
            <text:p>853</text:p>
          </table:table-cell>
          <table:table-cell table:style-name="ce2" office:value-type="float" office:value="228223.272226" calcext:value-type="float">
            <text:p>228223 </text:p>
          </table:table-cell>
          <table:table-cell table:style-name="ce2" office:value-type="float" office:value="2690287.03616" calcext:value-type="float">
            <text:p>2690287 </text:p>
          </table:table-cell>
          <table:table-cell office:value-type="float" office:value="120.785429781" calcext:value-type="float">
            <text:p>120.785429781 </text:p>
          </table:table-cell>
          <table:table-cell office:value-type="float" office:value="24.318259997" calcext:value-type="float">
            <text:p>24.3182599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4" calcext:value-type="float">
            <text:p>854</text:p>
          </table:table-cell>
          <table:table-cell table:style-name="ce2" office:value-type="float" office:value="228206.89474" calcext:value-type="float">
            <text:p>228207 </text:p>
          </table:table-cell>
          <table:table-cell table:style-name="ce2" office:value-type="float" office:value="2690288.77322" calcext:value-type="float">
            <text:p>2690289 </text:p>
          </table:table-cell>
          <table:table-cell office:value-type="float" office:value="120.785268385" calcext:value-type="float">
            <text:p>120.785268385 </text:p>
          </table:table-cell>
          <table:table-cell office:value-type="float" office:value="24.318275453" calcext:value-type="float">
            <text:p>24.3182754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5" calcext:value-type="float">
            <text:p>855</text:p>
          </table:table-cell>
          <table:table-cell table:style-name="ce2" office:value-type="float" office:value="228178.413736" calcext:value-type="float">
            <text:p>228178 </text:p>
          </table:table-cell>
          <table:table-cell table:style-name="ce2" office:value-type="float" office:value="2690288.49713" calcext:value-type="float">
            <text:p>2690288 </text:p>
          </table:table-cell>
          <table:table-cell office:value-type="float" office:value="120.784987762" calcext:value-type="float">
            <text:p>120.784987762 </text:p>
          </table:table-cell>
          <table:table-cell office:value-type="float" office:value="24.318272563" calcext:value-type="float">
            <text:p>24.3182725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6" calcext:value-type="float">
            <text:p>856</text:p>
          </table:table-cell>
          <table:table-cell table:style-name="ce2" office:value-type="float" office:value="228149.345041" calcext:value-type="float">
            <text:p>228149 </text:p>
          </table:table-cell>
          <table:table-cell table:style-name="ce2" office:value-type="float" office:value="2690291.92114" calcext:value-type="float">
            <text:p>2690292 </text:p>
          </table:table-cell>
          <table:table-cell office:value-type="float" office:value="120.784701292" calcext:value-type="float">
            <text:p>120.784701292 </text:p>
          </table:table-cell>
          <table:table-cell office:value-type="float" office:value="24.318303073" calcext:value-type="float">
            <text:p>24.3183030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7" calcext:value-type="float">
            <text:p>857</text:p>
          </table:table-cell>
          <table:table-cell table:style-name="ce2" office:value-type="float" office:value="228117.507961" calcext:value-type="float">
            <text:p>228118 </text:p>
          </table:table-cell>
          <table:table-cell table:style-name="ce2" office:value-type="float" office:value="2690297.54417" calcext:value-type="float">
            <text:p>2690298 </text:p>
          </table:table-cell>
          <table:table-cell office:value-type="float" office:value="120.784387511" calcext:value-type="float">
            <text:p>120.784387511 </text:p>
          </table:table-cell>
          <table:table-cell office:value-type="float" office:value="24.318353399" calcext:value-type="float">
            <text:p>24.3183533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8" calcext:value-type="float">
            <text:p>858</text:p>
          </table:table-cell>
          <table:table-cell table:style-name="ce2" office:value-type="float" office:value="228113.031298" calcext:value-type="float">
            <text:p>228113 </text:p>
          </table:table-cell>
          <table:table-cell table:style-name="ce2" office:value-type="float" office:value="2690295.43607" calcext:value-type="float">
            <text:p>2690295 </text:p>
          </table:table-cell>
          <table:table-cell office:value-type="float" office:value="120.784343434" calcext:value-type="float">
            <text:p>120.784343434 </text:p>
          </table:table-cell>
          <table:table-cell office:value-type="float" office:value="24.318334302" calcext:value-type="float">
            <text:p>24.31833430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59" calcext:value-type="float">
            <text:p>859</text:p>
          </table:table-cell>
          <table:table-cell table:style-name="ce2" office:value-type="float" office:value="228097.629886" calcext:value-type="float">
            <text:p>228098 </text:p>
          </table:table-cell>
          <table:table-cell table:style-name="ce2" office:value-type="float" office:value="2690293.97886" calcext:value-type="float">
            <text:p>2690294 </text:p>
          </table:table-cell>
          <table:table-cell office:value-type="float" office:value="120.784191704" calcext:value-type="float">
            <text:p>120.784191704 </text:p>
          </table:table-cell>
          <table:table-cell office:value-type="float" office:value="24.318320929" calcext:value-type="float">
            <text:p>24.3183209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0" calcext:value-type="float">
            <text:p>860</text:p>
          </table:table-cell>
          <table:table-cell table:style-name="ce2" office:value-type="float" office:value="228083.017251" calcext:value-type="float">
            <text:p>228083 </text:p>
          </table:table-cell>
          <table:table-cell table:style-name="ce2" office:value-type="float" office:value="2690294.5461" calcext:value-type="float">
            <text:p>2690295 </text:p>
          </table:table-cell>
          <table:table-cell office:value-type="float" office:value="120.784047715" calcext:value-type="float">
            <text:p>120.784047715 </text:p>
          </table:table-cell>
          <table:table-cell office:value-type="float" office:value="24.318325846" calcext:value-type="float">
            <text:p>24.3183258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1" calcext:value-type="float">
            <text:p>861</text:p>
          </table:table-cell>
          <table:table-cell table:style-name="ce2" office:value-type="float" office:value="228060.048153" calcext:value-type="float">
            <text:p>228060 </text:p>
          </table:table-cell>
          <table:table-cell table:style-name="ce2" office:value-type="float" office:value="2690297.76502" calcext:value-type="float">
            <text:p>2690298 </text:p>
          </table:table-cell>
          <table:table-cell office:value-type="float" office:value="120.783821348" calcext:value-type="float">
            <text:p>120.783821348 </text:p>
          </table:table-cell>
          <table:table-cell office:value-type="float" office:value="24.318354588" calcext:value-type="float">
            <text:p>24.3183545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2" calcext:value-type="float">
            <text:p>862</text:p>
          </table:table-cell>
          <table:table-cell table:style-name="ce2" office:value-type="float" office:value="228026.260261" calcext:value-type="float">
            <text:p>228026 </text:p>
          </table:table-cell>
          <table:table-cell table:style-name="ce2" office:value-type="float" office:value="2690309.90399" calcext:value-type="float">
            <text:p>2690310 </text:p>
          </table:table-cell>
          <table:table-cell office:value-type="float" office:value="120.783488245" calcext:value-type="float">
            <text:p>120.783488245 </text:p>
          </table:table-cell>
          <table:table-cell office:value-type="float" office:value="24.318463718" calcext:value-type="float">
            <text:p>24.31846371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3" calcext:value-type="float">
            <text:p>863</text:p>
          </table:table-cell>
          <table:table-cell table:style-name="ce2" office:value-type="float" office:value="228000.634241" calcext:value-type="float">
            <text:p>228001 </text:p>
          </table:table-cell>
          <table:table-cell table:style-name="ce2" office:value-type="float" office:value="2690318.89325" calcext:value-type="float">
            <text:p>2690319 </text:p>
          </table:table-cell>
          <table:table-cell office:value-type="float" office:value="120.78323561" calcext:value-type="float">
            <text:p>120.783235610 </text:p>
          </table:table-cell>
          <table:table-cell office:value-type="float" office:value="24.318544523" calcext:value-type="float">
            <text:p>24.3185445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4" calcext:value-type="float">
            <text:p>864</text:p>
          </table:table-cell>
          <table:table-cell table:style-name="ce2" office:value-type="float" office:value="227994.598174" calcext:value-type="float">
            <text:p>227995 </text:p>
          </table:table-cell>
          <table:table-cell table:style-name="ce2" office:value-type="float" office:value="2690322.32446" calcext:value-type="float">
            <text:p>2690322 </text:p>
          </table:table-cell>
          <table:table-cell office:value-type="float" office:value="120.783176083" calcext:value-type="float">
            <text:p>120.783176083 </text:p>
          </table:table-cell>
          <table:table-cell office:value-type="float" office:value="24.318575419" calcext:value-type="float">
            <text:p>24.3185754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5" calcext:value-type="float">
            <text:p>865</text:p>
          </table:table-cell>
          <table:table-cell table:style-name="ce2" office:value-type="float" office:value="227990.185471" calcext:value-type="float">
            <text:p>227990 </text:p>
          </table:table-cell>
          <table:table-cell table:style-name="ce2" office:value-type="float" office:value="2690326.74815" calcext:value-type="float">
            <text:p>2690327 </text:p>
          </table:table-cell>
          <table:table-cell office:value-type="float" office:value="120.783132536" calcext:value-type="float">
            <text:p>120.783132536 </text:p>
          </table:table-cell>
          <table:table-cell office:value-type="float" office:value="24.318615299" calcext:value-type="float">
            <text:p>24.31861529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6" calcext:value-type="float">
            <text:p>866</text:p>
          </table:table-cell>
          <table:table-cell table:style-name="ce2" office:value-type="float" office:value="227983.352803" calcext:value-type="float">
            <text:p>227983 </text:p>
          </table:table-cell>
          <table:table-cell table:style-name="ce2" office:value-type="float" office:value="2690335.12018" calcext:value-type="float">
            <text:p>2690335 </text:p>
          </table:table-cell>
          <table:table-cell office:value-type="float" office:value="120.783065084" calcext:value-type="float">
            <text:p>120.783065084 </text:p>
          </table:table-cell>
          <table:table-cell office:value-type="float" office:value="24.318690795" calcext:value-type="float">
            <text:p>24.3186907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7" calcext:value-type="float">
            <text:p>867</text:p>
          </table:table-cell>
          <table:table-cell table:style-name="ce2" office:value-type="float" office:value="227977.389702" calcext:value-type="float">
            <text:p>227977 </text:p>
          </table:table-cell>
          <table:table-cell table:style-name="ce2" office:value-type="float" office:value="2690341.86014" calcext:value-type="float">
            <text:p>2690342 </text:p>
          </table:table-cell>
          <table:table-cell office:value-type="float" office:value="120.783006225" calcext:value-type="float">
            <text:p>120.783006225 </text:p>
          </table:table-cell>
          <table:table-cell office:value-type="float" office:value="24.318751567" calcext:value-type="float">
            <text:p>24.31875156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8" calcext:value-type="float">
            <text:p>868</text:p>
          </table:table-cell>
          <table:table-cell table:style-name="ce2" office:value-type="float" office:value="227969.19978" calcext:value-type="float">
            <text:p>227969 </text:p>
          </table:table-cell>
          <table:table-cell table:style-name="ce2" office:value-type="float" office:value="2690351.57107" calcext:value-type="float">
            <text:p>2690352 </text:p>
          </table:table-cell>
          <table:table-cell office:value-type="float" office:value="120.782925379" calcext:value-type="float">
            <text:p>120.782925379 </text:p>
          </table:table-cell>
          <table:table-cell office:value-type="float" office:value="24.318839133" calcext:value-type="float">
            <text:p>24.3188391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69" calcext:value-type="float">
            <text:p>869</text:p>
          </table:table-cell>
          <table:table-cell table:style-name="ce2" office:value-type="float" office:value="227959.997836" calcext:value-type="float">
            <text:p>227960 </text:p>
          </table:table-cell>
          <table:table-cell table:style-name="ce2" office:value-type="float" office:value="2690361.55903" calcext:value-type="float">
            <text:p>2690362 </text:p>
          </table:table-cell>
          <table:table-cell office:value-type="float" office:value="120.782834557" calcext:value-type="float">
            <text:p>120.782834557 </text:p>
          </table:table-cell>
          <table:table-cell office:value-type="float" office:value="24.318929186" calcext:value-type="float">
            <text:p>24.3189291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0" calcext:value-type="float">
            <text:p>870</text:p>
          </table:table-cell>
          <table:table-cell table:style-name="ce2" office:value-type="float" office:value="227952.743776" calcext:value-type="float">
            <text:p>227953 </text:p>
          </table:table-cell>
          <table:table-cell table:style-name="ce2" office:value-type="float" office:value="2690367.43515" calcext:value-type="float">
            <text:p>2690367 </text:p>
          </table:table-cell>
          <table:table-cell office:value-type="float" office:value="120.782762991" calcext:value-type="float">
            <text:p>120.782762991 </text:p>
          </table:table-cell>
          <table:table-cell office:value-type="float" office:value="24.31898214" calcext:value-type="float">
            <text:p>24.3189821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1" calcext:value-type="float">
            <text:p>871</text:p>
          </table:table-cell>
          <table:table-cell table:style-name="ce2" office:value-type="float" office:value="227946.579569" calcext:value-type="float">
            <text:p>227947 </text:p>
          </table:table-cell>
          <table:table-cell table:style-name="ce2" office:value-type="float" office:value="2690370.74299" calcext:value-type="float">
            <text:p>2690371 </text:p>
          </table:table-cell>
          <table:table-cell office:value-type="float" office:value="120.782702203" calcext:value-type="float">
            <text:p>120.782702203 </text:p>
          </table:table-cell>
          <table:table-cell office:value-type="float" office:value="24.31901192" calcext:value-type="float">
            <text:p>24.3190119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2" calcext:value-type="float">
            <text:p>872</text:p>
          </table:table-cell>
          <table:table-cell table:style-name="ce2" office:value-type="float" office:value="227937.290611" calcext:value-type="float">
            <text:p>227937 </text:p>
          </table:table-cell>
          <table:table-cell table:style-name="ce2" office:value-type="float" office:value="2690376.66105" calcext:value-type="float">
            <text:p>2690377 </text:p>
          </table:table-cell>
          <table:table-cell office:value-type="float" office:value="120.782610586" calcext:value-type="float">
            <text:p>120.782610586 </text:p>
          </table:table-cell>
          <table:table-cell office:value-type="float" office:value="24.319065224" calcext:value-type="float">
            <text:p>24.3190652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3" calcext:value-type="float">
            <text:p>873</text:p>
          </table:table-cell>
          <table:table-cell table:style-name="ce2" office:value-type="float" office:value="227924.816309" calcext:value-type="float">
            <text:p>227925 </text:p>
          </table:table-cell>
          <table:table-cell table:style-name="ce2" office:value-type="float" office:value="2690382.39106" calcext:value-type="float">
            <text:p>2690382 </text:p>
          </table:table-cell>
          <table:table-cell office:value-type="float" office:value="120.782487586" calcext:value-type="float">
            <text:p>120.782487586 </text:p>
          </table:table-cell>
          <table:table-cell office:value-type="float" office:value="24.319116785" calcext:value-type="float">
            <text:p>24.3191167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4" calcext:value-type="float">
            <text:p>874</text:p>
          </table:table-cell>
          <table:table-cell table:style-name="ce2" office:value-type="float" office:value="227920.400373" calcext:value-type="float">
            <text:p>227920 </text:p>
          </table:table-cell>
          <table:table-cell table:style-name="ce2" office:value-type="float" office:value="2690384.13712" calcext:value-type="float">
            <text:p>2690384 </text:p>
          </table:table-cell>
          <table:table-cell office:value-type="float" office:value="120.782444048" calcext:value-type="float">
            <text:p>120.782444048 </text:p>
          </table:table-cell>
          <table:table-cell office:value-type="float" office:value="24.319132488" calcext:value-type="float">
            <text:p>24.3191324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5" calcext:value-type="float">
            <text:p>875</text:p>
          </table:table-cell>
          <table:table-cell table:style-name="ce2" office:value-type="float" office:value="227913.259619" calcext:value-type="float">
            <text:p>227913 </text:p>
          </table:table-cell>
          <table:table-cell table:style-name="ce2" office:value-type="float" office:value="2690389.37414" calcext:value-type="float">
            <text:p>2690389 </text:p>
          </table:table-cell>
          <table:table-cell office:value-type="float" office:value="120.782373608" calcext:value-type="float">
            <text:p>120.782373608 </text:p>
          </table:table-cell>
          <table:table-cell office:value-type="float" office:value="24.319179673" calcext:value-type="float">
            <text:p>24.3191796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6" calcext:value-type="float">
            <text:p>876</text:p>
          </table:table-cell>
          <table:table-cell table:style-name="ce2" office:value-type="float" office:value="227898.820742" calcext:value-type="float">
            <text:p>227899 </text:p>
          </table:table-cell>
          <table:table-cell table:style-name="ce2" office:value-type="float" office:value="2690392.47322" calcext:value-type="float">
            <text:p>2690392 </text:p>
          </table:table-cell>
          <table:table-cell office:value-type="float" office:value="120.782231291" calcext:value-type="float">
            <text:p>120.782231291 </text:p>
          </table:table-cell>
          <table:table-cell office:value-type="float" office:value="24.319207451" calcext:value-type="float">
            <text:p>24.31920745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7" calcext:value-type="float">
            <text:p>877</text:p>
          </table:table-cell>
          <table:table-cell table:style-name="ce2" office:value-type="float" office:value="227885.467178" calcext:value-type="float">
            <text:p>227885 </text:p>
          </table:table-cell>
          <table:table-cell table:style-name="ce2" office:value-type="float" office:value="2690398.73205" calcext:value-type="float">
            <text:p>2690399 </text:p>
          </table:table-cell>
          <table:table-cell office:value-type="float" office:value="120.782099619" calcext:value-type="float">
            <text:p>120.782099619 </text:p>
          </table:table-cell>
          <table:table-cell office:value-type="float" office:value="24.319263774" calcext:value-type="float">
            <text:p>24.3192637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8" calcext:value-type="float">
            <text:p>878</text:p>
          </table:table-cell>
          <table:table-cell table:style-name="ce2" office:value-type="float" office:value="227868.113611" calcext:value-type="float">
            <text:p>227868 </text:p>
          </table:table-cell>
          <table:table-cell table:style-name="ce2" office:value-type="float" office:value="2690402.40001" calcext:value-type="float">
            <text:p>2690402 </text:p>
          </table:table-cell>
          <table:table-cell office:value-type="float" office:value="120.781928574" calcext:value-type="float">
            <text:p>120.781928574 </text:p>
          </table:table-cell>
          <table:table-cell office:value-type="float" office:value="24.319296647" calcext:value-type="float">
            <text:p>24.3192966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79" calcext:value-type="float">
            <text:p>879</text:p>
          </table:table-cell>
          <table:table-cell table:style-name="ce2" office:value-type="float" office:value="227856.329155" calcext:value-type="float">
            <text:p>227856 </text:p>
          </table:table-cell>
          <table:table-cell table:style-name="ce2" office:value-type="float" office:value="2690404.68116" calcext:value-type="float">
            <text:p>2690405 </text:p>
          </table:table-cell>
          <table:table-cell office:value-type="float" office:value="120.781812424" calcext:value-type="float">
            <text:p>120.781812424 </text:p>
          </table:table-cell>
          <table:table-cell office:value-type="float" office:value="24.319317077" calcext:value-type="float">
            <text:p>24.3193170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0" calcext:value-type="float">
            <text:p>880</text:p>
          </table:table-cell>
          <table:table-cell table:style-name="ce2" office:value-type="float" office:value="227844.387436" calcext:value-type="float">
            <text:p>227844 </text:p>
          </table:table-cell>
          <table:table-cell table:style-name="ce2" office:value-type="float" office:value="2690405.56609" calcext:value-type="float">
            <text:p>2690406 </text:p>
          </table:table-cell>
          <table:table-cell office:value-type="float" office:value="120.781694746" calcext:value-type="float">
            <text:p>120.781694746 </text:p>
          </table:table-cell>
          <table:table-cell office:value-type="float" office:value="24.319324898" calcext:value-type="float">
            <text:p>24.3193248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1" calcext:value-type="float">
            <text:p>881</text:p>
          </table:table-cell>
          <table:table-cell table:style-name="ce2" office:value-type="float" office:value="227837.295123" calcext:value-type="float">
            <text:p>227837 </text:p>
          </table:table-cell>
          <table:table-cell table:style-name="ce2" office:value-type="float" office:value="2690407.11203" calcext:value-type="float">
            <text:p>2690407 </text:p>
          </table:table-cell>
          <table:table-cell office:value-type="float" office:value="120.78162484" calcext:value-type="float">
            <text:p>120.781624840 </text:p>
          </table:table-cell>
          <table:table-cell office:value-type="float" office:value="24.319338756" calcext:value-type="float">
            <text:p>24.3193387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2" calcext:value-type="float">
            <text:p>882</text:p>
          </table:table-cell>
          <table:table-cell table:style-name="ce2" office:value-type="float" office:value="227826.604101" calcext:value-type="float">
            <text:p>227827 </text:p>
          </table:table-cell>
          <table:table-cell table:style-name="ce2" office:value-type="float" office:value="2690412.93214" calcext:value-type="float">
            <text:p>2690413 </text:p>
          </table:table-cell>
          <table:table-cell office:value-type="float" office:value="120.781519409" calcext:value-type="float">
            <text:p>120.781519409 </text:p>
          </table:table-cell>
          <table:table-cell office:value-type="float" office:value="24.319391155" calcext:value-type="float">
            <text:p>24.31939115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3" calcext:value-type="float">
            <text:p>883</text:p>
          </table:table-cell>
          <table:table-cell table:style-name="ce2" office:value-type="float" office:value="227809.705552" calcext:value-type="float">
            <text:p>227810 </text:p>
          </table:table-cell>
          <table:table-cell table:style-name="ce2" office:value-type="float" office:value="2690420.02813" calcext:value-type="float">
            <text:p>2690420 </text:p>
          </table:table-cell>
          <table:table-cell office:value-type="float" office:value="120.781352794" calcext:value-type="float">
            <text:p>120.781352794 </text:p>
          </table:table-cell>
          <table:table-cell office:value-type="float" office:value="24.319454986" calcext:value-type="float">
            <text:p>24.3194549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4" calcext:value-type="float">
            <text:p>884</text:p>
          </table:table-cell>
          <table:table-cell table:style-name="ce2" office:value-type="float" office:value="227796.922372" calcext:value-type="float">
            <text:p>227797 </text:p>
          </table:table-cell>
          <table:table-cell table:style-name="ce2" office:value-type="float" office:value="2690423.22007" calcext:value-type="float">
            <text:p>2690423 </text:p>
          </table:table-cell>
          <table:table-cell office:value-type="float" office:value="120.781226789" calcext:value-type="float">
            <text:p>120.781226789 </text:p>
          </table:table-cell>
          <table:table-cell office:value-type="float" office:value="24.319483625" calcext:value-type="float">
            <text:p>24.3194836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5" calcext:value-type="float">
            <text:p>885</text:p>
          </table:table-cell>
          <table:table-cell table:style-name="ce2" office:value-type="float" office:value="227780.316293" calcext:value-type="float">
            <text:p>227780 </text:p>
          </table:table-cell>
          <table:table-cell table:style-name="ce2" office:value-type="float" office:value="2690432.09023" calcext:value-type="float">
            <text:p>2690432 </text:p>
          </table:table-cell>
          <table:table-cell office:value-type="float" office:value="120.781063028" calcext:value-type="float">
            <text:p>120.781063028 </text:p>
          </table:table-cell>
          <table:table-cell office:value-type="float" office:value="24.319563479" calcext:value-type="float">
            <text:p>24.31956347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6" calcext:value-type="float">
            <text:p>886</text:p>
          </table:table-cell>
          <table:table-cell table:style-name="ce2" office:value-type="float" office:value="227765.125545" calcext:value-type="float">
            <text:p>227765 </text:p>
          </table:table-cell>
          <table:table-cell table:style-name="ce2" office:value-type="float" office:value="2690441.69402" calcext:value-type="float">
            <text:p>2690442 </text:p>
          </table:table-cell>
          <table:table-cell office:value-type="float" office:value="120.780913201" calcext:value-type="float">
            <text:p>120.780913201 </text:p>
          </table:table-cell>
          <table:table-cell office:value-type="float" office:value="24.319649977" calcext:value-type="float">
            <text:p>24.3196499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7" calcext:value-type="float">
            <text:p>887</text:p>
          </table:table-cell>
          <table:table-cell table:style-name="ce2" office:value-type="float" office:value="227750.911452" calcext:value-type="float">
            <text:p>227751 </text:p>
          </table:table-cell>
          <table:table-cell table:style-name="ce2" office:value-type="float" office:value="2690449.3672" calcext:value-type="float">
            <text:p>2690449 </text:p>
          </table:table-cell>
          <table:table-cell office:value-type="float" office:value="120.780773027" calcext:value-type="float">
            <text:p>120.780773027 </text:p>
          </table:table-cell>
          <table:table-cell office:value-type="float" office:value="24.319719057" calcext:value-type="float">
            <text:p>24.3197190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8" calcext:value-type="float">
            <text:p>888</text:p>
          </table:table-cell>
          <table:table-cell table:style-name="ce2" office:value-type="float" office:value="227737.389677" calcext:value-type="float">
            <text:p>227737 </text:p>
          </table:table-cell>
          <table:table-cell table:style-name="ce2" office:value-type="float" office:value="2690453.72116" calcext:value-type="float">
            <text:p>2690454 </text:p>
          </table:table-cell>
          <table:table-cell office:value-type="float" office:value="120.780639726" calcext:value-type="float">
            <text:p>120.780639726 </text:p>
          </table:table-cell>
          <table:table-cell office:value-type="float" office:value="24.319758177" calcext:value-type="float">
            <text:p>24.3197581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89" calcext:value-type="float">
            <text:p>889</text:p>
          </table:table-cell>
          <table:table-cell table:style-name="ce2" office:value-type="float" office:value="227718.591497" calcext:value-type="float">
            <text:p>227719 </text:p>
          </table:table-cell>
          <table:table-cell table:style-name="ce2" office:value-type="float" office:value="2690461.23802" calcext:value-type="float">
            <text:p>2690461 </text:p>
          </table:table-cell>
          <table:table-cell office:value-type="float" office:value="120.780454386" calcext:value-type="float">
            <text:p>120.780454386 </text:p>
          </table:table-cell>
          <table:table-cell office:value-type="float" office:value="24.31982578" calcext:value-type="float">
            <text:p>24.31982578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0" calcext:value-type="float">
            <text:p>890</text:p>
          </table:table-cell>
          <table:table-cell table:style-name="ce2" office:value-type="float" office:value="227681.947279" calcext:value-type="float">
            <text:p>227682 </text:p>
          </table:table-cell>
          <table:table-cell table:style-name="ce2" office:value-type="float" office:value="2690473.19703" calcext:value-type="float">
            <text:p>2690473 </text:p>
          </table:table-cell>
          <table:table-cell office:value-type="float" office:value="120.780093135" calcext:value-type="float">
            <text:p>120.780093135 </text:p>
          </table:table-cell>
          <table:table-cell office:value-type="float" office:value="24.319933237" calcext:value-type="float">
            <text:p>24.3199332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227676.521713" calcext:value-type="float">
            <text:p>227677 </text:p>
          </table:table-cell>
          <table:table-cell table:style-name="ce2" office:value-type="float" office:value="2690475.34613" calcext:value-type="float">
            <text:p>2690475 </text:p>
          </table:table-cell>
          <table:table-cell office:value-type="float" office:value="120.780039642" calcext:value-type="float">
            <text:p>120.780039642 </text:p>
          </table:table-cell>
          <table:table-cell office:value-type="float" office:value="24.319952564" calcext:value-type="float">
            <text:p>24.3199525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2" calcext:value-type="float">
            <text:p>892</text:p>
          </table:table-cell>
          <table:table-cell table:style-name="ce2" office:value-type="float" office:value="227663.194468" calcext:value-type="float">
            <text:p>227663 </text:p>
          </table:table-cell>
          <table:table-cell table:style-name="ce2" office:value-type="float" office:value="2690476.89614" calcext:value-type="float">
            <text:p>2690477 </text:p>
          </table:table-cell>
          <table:table-cell office:value-type="float" office:value="120.779908301" calcext:value-type="float">
            <text:p>120.779908301 </text:p>
          </table:table-cell>
          <table:table-cell office:value-type="float" office:value="24.319966369" calcext:value-type="float">
            <text:p>24.3199663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3" calcext:value-type="float">
            <text:p>893</text:p>
          </table:table-cell>
          <table:table-cell table:style-name="ce2" office:value-type="float" office:value="227653.503698" calcext:value-type="float">
            <text:p>227654 </text:p>
          </table:table-cell>
          <table:table-cell table:style-name="ce2" office:value-type="float" office:value="2690475.95303" calcext:value-type="float">
            <text:p>2690476 </text:p>
          </table:table-cell>
          <table:table-cell office:value-type="float" office:value="120.77981283" calcext:value-type="float">
            <text:p>120.779812830 </text:p>
          </table:table-cell>
          <table:table-cell office:value-type="float" office:value="24.319957715" calcext:value-type="float">
            <text:p>24.3199577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4" calcext:value-type="float">
            <text:p>894</text:p>
          </table:table-cell>
          <table:table-cell table:style-name="ce2" office:value-type="float" office:value="227620.737906" calcext:value-type="float">
            <text:p>227621 </text:p>
          </table:table-cell>
          <table:table-cell table:style-name="ce2" office:value-type="float" office:value="2690472.94704" calcext:value-type="float">
            <text:p>2690473 </text:p>
          </table:table-cell>
          <table:table-cell office:value-type="float" office:value="120.779490027" calcext:value-type="float">
            <text:p>120.779490027 </text:p>
          </table:table-cell>
          <table:table-cell office:value-type="float" office:value="24.319930105" calcext:value-type="float">
            <text:p>24.3199301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5" calcext:value-type="float">
            <text:p>895</text:p>
          </table:table-cell>
          <table:table-cell table:style-name="ce2" office:value-type="float" office:value="227606.539096" calcext:value-type="float">
            <text:p>227607 </text:p>
          </table:table-cell>
          <table:table-cell table:style-name="ce2" office:value-type="float" office:value="2690475.40622" calcext:value-type="float">
            <text:p>2690475 </text:p>
          </table:table-cell>
          <table:table-cell office:value-type="float" office:value="120.779350084" calcext:value-type="float">
            <text:p>120.779350084 </text:p>
          </table:table-cell>
          <table:table-cell office:value-type="float" office:value="24.319952106" calcext:value-type="float">
            <text:p>24.3199521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6" calcext:value-type="float">
            <text:p>896</text:p>
          </table:table-cell>
          <table:table-cell table:style-name="ce2" office:value-type="float" office:value="227592.81414" calcext:value-type="float">
            <text:p>227593 </text:p>
          </table:table-cell>
          <table:table-cell table:style-name="ce2" office:value-type="float" office:value="2690476.20016" calcext:value-type="float">
            <text:p>2690476 </text:p>
          </table:table-cell>
          <table:table-cell office:value-type="float" office:value="120.779214836" calcext:value-type="float">
            <text:p>120.779214836 </text:p>
          </table:table-cell>
          <table:table-cell office:value-type="float" office:value="24.319959078" calcext:value-type="float">
            <text:p>24.3199590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7" calcext:value-type="float">
            <text:p>897</text:p>
          </table:table-cell>
          <table:table-cell table:style-name="ce2" office:value-type="float" office:value="227574.846443" calcext:value-type="float">
            <text:p>227575 </text:p>
          </table:table-cell>
          <table:table-cell table:style-name="ce2" office:value-type="float" office:value="2690480.90101" calcext:value-type="float">
            <text:p>2690481 </text:p>
          </table:table-cell>
          <table:table-cell office:value-type="float" office:value="120.779037722" calcext:value-type="float">
            <text:p>120.779037722 </text:p>
          </table:table-cell>
          <table:table-cell office:value-type="float" office:value="24.320001265" calcext:value-type="float">
            <text:p>24.3200012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8" calcext:value-type="float">
            <text:p>898</text:p>
          </table:table-cell>
          <table:table-cell table:style-name="ce2" office:value-type="float" office:value="227554.719036" calcext:value-type="float">
            <text:p>227555 </text:p>
          </table:table-cell>
          <table:table-cell table:style-name="ce2" office:value-type="float" office:value="2690485.77321" calcext:value-type="float">
            <text:p>2690486 </text:p>
          </table:table-cell>
          <table:table-cell office:value-type="float" office:value="120.778839325" calcext:value-type="float">
            <text:p>120.778839325 </text:p>
          </table:table-cell>
          <table:table-cell office:value-type="float" office:value="24.320044968" calcext:value-type="float">
            <text:p>24.3200449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899" calcext:value-type="float">
            <text:p>899</text:p>
          </table:table-cell>
          <table:table-cell table:style-name="ce2" office:value-type="float" office:value="227544.392354" calcext:value-type="float">
            <text:p>227544 </text:p>
          </table:table-cell>
          <table:table-cell table:style-name="ce2" office:value-type="float" office:value="2690484.84314" calcext:value-type="float">
            <text:p>2690485 </text:p>
          </table:table-cell>
          <table:table-cell office:value-type="float" office:value="120.778737588" calcext:value-type="float">
            <text:p>120.778737588 </text:p>
          </table:table-cell>
          <table:table-cell office:value-type="float" office:value="24.320036422" calcext:value-type="float">
            <text:p>24.3200364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0" calcext:value-type="float">
            <text:p>900</text:p>
          </table:table-cell>
          <table:table-cell table:style-name="ce2" office:value-type="float" office:value="227529.447238" calcext:value-type="float">
            <text:p>227529 </text:p>
          </table:table-cell>
          <table:table-cell table:style-name="ce2" office:value-type="float" office:value="2690488.08096" calcext:value-type="float">
            <text:p>2690488 </text:p>
          </table:table-cell>
          <table:table-cell office:value-type="float" office:value="120.778590279" calcext:value-type="float">
            <text:p>120.778590279 </text:p>
          </table:table-cell>
          <table:table-cell office:value-type="float" office:value="24.320065442" calcext:value-type="float">
            <text:p>24.32006544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1" calcext:value-type="float">
            <text:p>901</text:p>
          </table:table-cell>
          <table:table-cell table:style-name="ce2" office:value-type="float" office:value="227519.592148" calcext:value-type="float">
            <text:p>227520 </text:p>
          </table:table-cell>
          <table:table-cell table:style-name="ce2" office:value-type="float" office:value="2690491.34015" calcext:value-type="float">
            <text:p>2690491 </text:p>
          </table:table-cell>
          <table:table-cell office:value-type="float" office:value="120.778493123" calcext:value-type="float">
            <text:p>120.778493123 </text:p>
          </table:table-cell>
          <table:table-cell office:value-type="float" office:value="24.320094728" calcext:value-type="float">
            <text:p>24.3200947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2" calcext:value-type="float">
            <text:p>902</text:p>
          </table:table-cell>
          <table:table-cell table:style-name="ce2" office:value-type="float" office:value="227509.703878" calcext:value-type="float">
            <text:p>227510 </text:p>
          </table:table-cell>
          <table:table-cell table:style-name="ce2" office:value-type="float" office:value="2690493.07201" calcext:value-type="float">
            <text:p>2690493 </text:p>
          </table:table-cell>
          <table:table-cell office:value-type="float" office:value="120.778395664" calcext:value-type="float">
            <text:p>120.778395664 </text:p>
          </table:table-cell>
          <table:table-cell office:value-type="float" office:value="24.320110223" calcext:value-type="float">
            <text:p>24.3201102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3" calcext:value-type="float">
            <text:p>903</text:p>
          </table:table-cell>
          <table:table-cell table:style-name="ce2" office:value-type="float" office:value="227498.910453" calcext:value-type="float">
            <text:p>227499 </text:p>
          </table:table-cell>
          <table:table-cell table:style-name="ce2" office:value-type="float" office:value="2690500.04103" calcext:value-type="float">
            <text:p>2690500 </text:p>
          </table:table-cell>
          <table:table-cell office:value-type="float" office:value="120.778289204" calcext:value-type="float">
            <text:p>120.778289204 </text:p>
          </table:table-cell>
          <table:table-cell office:value-type="float" office:value="24.320172992" calcext:value-type="float">
            <text:p>24.3201729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4" calcext:value-type="float">
            <text:p>904</text:p>
          </table:table-cell>
          <table:table-cell table:style-name="ce2" office:value-type="float" office:value="227483.271193" calcext:value-type="float">
            <text:p>227483 </text:p>
          </table:table-cell>
          <table:table-cell table:style-name="ce2" office:value-type="float" office:value="2690512.45221" calcext:value-type="float">
            <text:p>2690512 </text:p>
          </table:table-cell>
          <table:table-cell office:value-type="float" office:value="120.778134911" calcext:value-type="float">
            <text:p>120.778134911 </text:p>
          </table:table-cell>
          <table:table-cell office:value-type="float" office:value="24.320284829" calcext:value-type="float">
            <text:p>24.3202848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5" calcext:value-type="float">
            <text:p>905</text:p>
          </table:table-cell>
          <table:table-cell table:style-name="ce2" office:value-type="float" office:value="227475.272908" calcext:value-type="float">
            <text:p>227475 </text:p>
          </table:table-cell>
          <table:table-cell table:style-name="ce2" office:value-type="float" office:value="2690519.23417" calcext:value-type="float">
            <text:p>2690519 </text:p>
          </table:table-cell>
          <table:table-cell office:value-type="float" office:value="120.778055995" calcext:value-type="float">
            <text:p>120.778055995 </text:p>
          </table:table-cell>
          <table:table-cell office:value-type="float" office:value="24.320345949" calcext:value-type="float">
            <text:p>24.3203459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6" calcext:value-type="float">
            <text:p>906</text:p>
          </table:table-cell>
          <table:table-cell table:style-name="ce2" office:value-type="float" office:value="227465.791828" calcext:value-type="float">
            <text:p>227466 </text:p>
          </table:table-cell>
          <table:table-cell table:style-name="ce2" office:value-type="float" office:value="2690528.08315" calcext:value-type="float">
            <text:p>2690528 </text:p>
          </table:table-cell>
          <table:table-cell office:value-type="float" office:value="120.777962436" calcext:value-type="float">
            <text:p>120.777962436 </text:p>
          </table:table-cell>
          <table:table-cell office:value-type="float" office:value="24.320425711" calcext:value-type="float">
            <text:p>24.3204257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7" calcext:value-type="float">
            <text:p>907</text:p>
          </table:table-cell>
          <table:table-cell table:style-name="ce2" office:value-type="float" office:value="227454.69278" calcext:value-type="float">
            <text:p>227455 </text:p>
          </table:table-cell>
          <table:table-cell table:style-name="ce2" office:value-type="float" office:value="2690538.61915" calcext:value-type="float">
            <text:p>2690539 </text:p>
          </table:table-cell>
          <table:table-cell office:value-type="float" office:value="120.777852908" calcext:value-type="float">
            <text:p>120.777852908 </text:p>
          </table:table-cell>
          <table:table-cell office:value-type="float" office:value="24.320520682" calcext:value-type="float">
            <text:p>24.3205206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8" calcext:value-type="float">
            <text:p>908</text:p>
          </table:table-cell>
          <table:table-cell table:style-name="ce2" office:value-type="float" office:value="227447.419836" calcext:value-type="float">
            <text:p>227447 </text:p>
          </table:table-cell>
          <table:table-cell table:style-name="ce2" office:value-type="float" office:value="2690543.60511" calcext:value-type="float">
            <text:p>2690544 </text:p>
          </table:table-cell>
          <table:table-cell office:value-type="float" office:value="120.777781167" calcext:value-type="float">
            <text:p>120.777781167 </text:p>
          </table:table-cell>
          <table:table-cell office:value-type="float" office:value="24.320565596" calcext:value-type="float">
            <text:p>24.32056559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09" calcext:value-type="float">
            <text:p>909</text:p>
          </table:table-cell>
          <table:table-cell table:style-name="ce2" office:value-type="float" office:value="227438.809639" calcext:value-type="float">
            <text:p>227439 </text:p>
          </table:table-cell>
          <table:table-cell table:style-name="ce2" office:value-type="float" office:value="2690548.56397" calcext:value-type="float">
            <text:p>2690549 </text:p>
          </table:table-cell>
          <table:table-cell office:value-type="float" office:value="120.77769625" calcext:value-type="float">
            <text:p>120.777696250 </text:p>
          </table:table-cell>
          <table:table-cell office:value-type="float" office:value="24.320610246" calcext:value-type="float">
            <text:p>24.3206102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0" calcext:value-type="float">
            <text:p>910</text:p>
          </table:table-cell>
          <table:table-cell table:style-name="ce2" office:value-type="float" office:value="227435.730464" calcext:value-type="float">
            <text:p>227436 </text:p>
          </table:table-cell>
          <table:table-cell table:style-name="ce2" office:value-type="float" office:value="2690550.33706" calcext:value-type="float">
            <text:p>2690550 </text:p>
          </table:table-cell>
          <table:table-cell office:value-type="float" office:value="120.777665882" calcext:value-type="float">
            <text:p>120.777665882 </text:p>
          </table:table-cell>
          <table:table-cell office:value-type="float" office:value="24.320626211" calcext:value-type="float">
            <text:p>24.3206262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1" calcext:value-type="float">
            <text:p>911</text:p>
          </table:table-cell>
          <table:table-cell table:style-name="ce2" office:value-type="float" office:value="227423.945487" calcext:value-type="float">
            <text:p>227424 </text:p>
          </table:table-cell>
          <table:table-cell table:style-name="ce2" office:value-type="float" office:value="2690552.61802" calcext:value-type="float">
            <text:p>2690553 </text:p>
          </table:table-cell>
          <table:table-cell office:value-type="float" office:value="120.777549725" calcext:value-type="float">
            <text:p>120.777549725 </text:p>
          </table:table-cell>
          <table:table-cell office:value-type="float" office:value="24.320646636" calcext:value-type="float">
            <text:p>24.3206466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2" calcext:value-type="float">
            <text:p>912</text:p>
          </table:table-cell>
          <table:table-cell table:style-name="ce2" office:value-type="float" office:value="227417.529701" calcext:value-type="float">
            <text:p>227418 </text:p>
          </table:table-cell>
          <table:table-cell table:style-name="ce2" office:value-type="float" office:value="2690556.06017" calcext:value-type="float">
            <text:p>2690556 </text:p>
          </table:table-cell>
          <table:table-cell office:value-type="float" office:value="120.777486454" calcext:value-type="float">
            <text:p>120.777486454 </text:p>
          </table:table-cell>
          <table:table-cell office:value-type="float" office:value="24.320677623" calcext:value-type="float">
            <text:p>24.3206776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3" calcext:value-type="float">
            <text:p>913</text:p>
          </table:table-cell>
          <table:table-cell table:style-name="ce2" office:value-type="float" office:value="227410.547921" calcext:value-type="float">
            <text:p>227411 </text:p>
          </table:table-cell>
          <table:table-cell table:style-name="ce2" office:value-type="float" office:value="2690556.84118" calcext:value-type="float">
            <text:p>2690557 </text:p>
          </table:table-cell>
          <table:table-cell office:value-type="float" office:value="120.777417648" calcext:value-type="float">
            <text:p>120.777417648 </text:p>
          </table:table-cell>
          <table:table-cell office:value-type="float" office:value="24.320684574" calcext:value-type="float">
            <text:p>24.3206845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4" calcext:value-type="float">
            <text:p>914</text:p>
          </table:table-cell>
          <table:table-cell table:style-name="ce2" office:value-type="float" office:value="227403.32055" calcext:value-type="float">
            <text:p>227403 </text:p>
          </table:table-cell>
          <table:table-cell table:style-name="ce2" office:value-type="float" office:value="2690558.00923" calcext:value-type="float">
            <text:p>2690558 </text:p>
          </table:table-cell>
          <table:table-cell office:value-type="float" office:value="120.777346416" calcext:value-type="float">
            <text:p>120.777346416 </text:p>
          </table:table-cell>
          <table:table-cell office:value-type="float" office:value="24.320695016" calcext:value-type="float">
            <text:p>24.3206950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5" calcext:value-type="float">
            <text:p>915</text:p>
          </table:table-cell>
          <table:table-cell table:style-name="ce2" office:value-type="float" office:value="227390.209362" calcext:value-type="float">
            <text:p>227390 </text:p>
          </table:table-cell>
          <table:table-cell table:style-name="ce2" office:value-type="float" office:value="2690557.77416" calcext:value-type="float">
            <text:p>2690558 </text:p>
          </table:table-cell>
          <table:table-cell office:value-type="float" office:value="120.777217231" calcext:value-type="float">
            <text:p>120.777217231 </text:p>
          </table:table-cell>
          <table:table-cell office:value-type="float" office:value="24.320692704" calcext:value-type="float">
            <text:p>24.3206927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6" calcext:value-type="float">
            <text:p>916</text:p>
          </table:table-cell>
          <table:table-cell table:style-name="ce2" office:value-type="float" office:value="227371.269271" calcext:value-type="float">
            <text:p>227371 </text:p>
          </table:table-cell>
          <table:table-cell table:style-name="ce2" office:value-type="float" office:value="2690558.67801" calcext:value-type="float">
            <text:p>2690559 </text:p>
          </table:table-cell>
          <table:table-cell office:value-type="float" office:value="120.777030594" calcext:value-type="float">
            <text:p>120.777030594 </text:p>
          </table:table-cell>
          <table:table-cell office:value-type="float" office:value="24.320700591" calcext:value-type="float">
            <text:p>24.3207005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7" calcext:value-type="float">
            <text:p>917</text:p>
          </table:table-cell>
          <table:table-cell table:style-name="ce2" office:value-type="float" office:value="227336.257959" calcext:value-type="float">
            <text:p>227336 </text:p>
          </table:table-cell>
          <table:table-cell table:style-name="ce2" office:value-type="float" office:value="2690557.755" calcext:value-type="float">
            <text:p>2690558 </text:p>
          </table:table-cell>
          <table:table-cell office:value-type="float" office:value="120.776685631" calcext:value-type="float">
            <text:p>120.776685631 </text:p>
          </table:table-cell>
          <table:table-cell office:value-type="float" office:value="24.32069175" calcext:value-type="float">
            <text:p>24.3206917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8" calcext:value-type="float">
            <text:p>918</text:p>
          </table:table-cell>
          <table:table-cell table:style-name="ce2" office:value-type="float" office:value="227268.398544" calcext:value-type="float">
            <text:p>227268 </text:p>
          </table:table-cell>
          <table:table-cell table:style-name="ce2" office:value-type="float" office:value="2690567.81998" calcext:value-type="float">
            <text:p>2690568 </text:p>
          </table:table-cell>
          <table:table-cell office:value-type="float" office:value="120.776016831" calcext:value-type="float">
            <text:p>120.776016831 </text:p>
          </table:table-cell>
          <table:table-cell office:value-type="float" office:value="24.320781643" calcext:value-type="float">
            <text:p>24.32078164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19" calcext:value-type="float">
            <text:p>919</text:p>
          </table:table-cell>
          <table:table-cell table:style-name="ce2" office:value-type="float" office:value="227204.574557" calcext:value-type="float">
            <text:p>227205 </text:p>
          </table:table-cell>
          <table:table-cell table:style-name="ce2" office:value-type="float" office:value="2690582.12713" calcext:value-type="float">
            <text:p>2690582 </text:p>
          </table:table-cell>
          <table:table-cell office:value-type="float" office:value="120.775387725" calcext:value-type="float">
            <text:p>120.775387725 </text:p>
          </table:table-cell>
          <table:table-cell office:value-type="float" office:value="24.320909895" calcext:value-type="float">
            <text:p>24.3209098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0" calcext:value-type="float">
            <text:p>920</text:p>
          </table:table-cell>
          <table:table-cell table:style-name="ce2" office:value-type="float" office:value="227141.963517" calcext:value-type="float">
            <text:p>227142 </text:p>
          </table:table-cell>
          <table:table-cell table:style-name="ce2" office:value-type="float" office:value="2690599.59016" calcext:value-type="float">
            <text:p>2690600 </text:p>
          </table:table-cell>
          <table:table-cell office:value-type="float" office:value="120.774770519" calcext:value-type="float">
            <text:p>120.774770519 </text:p>
          </table:table-cell>
          <table:table-cell office:value-type="float" office:value="24.321066657" calcext:value-type="float">
            <text:p>24.3210666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1" calcext:value-type="float">
            <text:p>921</text:p>
          </table:table-cell>
          <table:table-cell table:style-name="ce2" office:value-type="float" office:value="227125.654492" calcext:value-type="float">
            <text:p>227126 </text:p>
          </table:table-cell>
          <table:table-cell table:style-name="ce2" office:value-type="float" office:value="2690604.51096" calcext:value-type="float">
            <text:p>2690605 </text:p>
          </table:table-cell>
          <table:table-cell office:value-type="float" office:value="120.774609742" calcext:value-type="float">
            <text:p>120.774609742 </text:p>
          </table:table-cell>
          <table:table-cell office:value-type="float" office:value="24.321110849" calcext:value-type="float">
            <text:p>24.32111084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2" calcext:value-type="float">
            <text:p>922</text:p>
          </table:table-cell>
          <table:table-cell table:style-name="ce2" office:value-type="float" office:value="227095.778378" calcext:value-type="float">
            <text:p>227096 </text:p>
          </table:table-cell>
          <table:table-cell table:style-name="ce2" office:value-type="float" office:value="2690617.60107" calcext:value-type="float">
            <text:p>2690618 </text:p>
          </table:table-cell>
          <table:table-cell office:value-type="float" office:value="120.774315153" calcext:value-type="float">
            <text:p>120.774315153 </text:p>
          </table:table-cell>
          <table:table-cell office:value-type="float" office:value="24.321228604" calcext:value-type="float">
            <text:p>24.3212286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3" calcext:value-type="float">
            <text:p>923</text:p>
          </table:table-cell>
          <table:table-cell table:style-name="ce2" office:value-type="float" office:value="227075.367803" calcext:value-type="float">
            <text:p>227075 </text:p>
          </table:table-cell>
          <table:table-cell table:style-name="ce2" office:value-type="float" office:value="2690627.05914" calcext:value-type="float">
            <text:p>2690627 </text:p>
          </table:table-cell>
          <table:table-cell office:value-type="float" office:value="120.774113889" calcext:value-type="float">
            <text:p>120.774113889 </text:p>
          </table:table-cell>
          <table:table-cell office:value-type="float" office:value="24.321313703" calcext:value-type="float">
            <text:p>24.3213137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4" calcext:value-type="float">
            <text:p>924</text:p>
          </table:table-cell>
          <table:table-cell table:style-name="ce2" office:value-type="float" office:value="227035.875252" calcext:value-type="float">
            <text:p>227036 </text:p>
          </table:table-cell>
          <table:table-cell table:style-name="ce2" office:value-type="float" office:value="2690648.61909" calcext:value-type="float">
            <text:p>2690649 </text:p>
          </table:table-cell>
          <table:table-cell office:value-type="float" office:value="120.773724409" calcext:value-type="float">
            <text:p>120.773724409 </text:p>
          </table:table-cell>
          <table:table-cell office:value-type="float" office:value="24.321507791" calcext:value-type="float">
            <text:p>24.3215077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5" calcext:value-type="float">
            <text:p>925</text:p>
          </table:table-cell>
          <table:table-cell table:style-name="ce2" office:value-type="float" office:value="227010.182687" calcext:value-type="float">
            <text:p>227010 </text:p>
          </table:table-cell>
          <table:table-cell table:style-name="ce2" office:value-type="float" office:value="2690660.98712" calcext:value-type="float">
            <text:p>2690661 </text:p>
          </table:table-cell>
          <table:table-cell office:value-type="float" office:value="120.773471052" calcext:value-type="float">
            <text:p>120.773471052 </text:p>
          </table:table-cell>
          <table:table-cell office:value-type="float" office:value="24.321619086" calcext:value-type="float">
            <text:p>24.3216190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6" calcext:value-type="float">
            <text:p>926</text:p>
          </table:table-cell>
          <table:table-cell table:style-name="ce2" office:value-type="float" office:value="226974.074335" calcext:value-type="float">
            <text:p>226974 </text:p>
          </table:table-cell>
          <table:table-cell table:style-name="ce2" office:value-type="float" office:value="2690674.20704" calcext:value-type="float">
            <text:p>2690674 </text:p>
          </table:table-cell>
          <table:table-cell office:value-type="float" office:value="120.77311505" calcext:value-type="float">
            <text:p>120.773115050 </text:p>
          </table:table-cell>
          <table:table-cell office:value-type="float" office:value="24.321737919" calcext:value-type="float">
            <text:p>24.3217379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7" calcext:value-type="float">
            <text:p>927</text:p>
          </table:table-cell>
          <table:table-cell table:style-name="ce2" office:value-type="float" office:value="226935.783009" calcext:value-type="float">
            <text:p>226936 </text:p>
          </table:table-cell>
          <table:table-cell table:style-name="ce2" office:value-type="float" office:value="2690692.4352" calcext:value-type="float">
            <text:p>2690692 </text:p>
          </table:table-cell>
          <table:table-cell office:value-type="float" office:value="120.772737457" calcext:value-type="float">
            <text:p>120.772737457 </text:p>
          </table:table-cell>
          <table:table-cell office:value-type="float" office:value="24.321901939" calcext:value-type="float">
            <text:p>24.3219019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8" calcext:value-type="float">
            <text:p>928</text:p>
          </table:table-cell>
          <table:table-cell table:style-name="ce2" office:value-type="float" office:value="226871.504807" calcext:value-type="float">
            <text:p>226872 </text:p>
          </table:table-cell>
          <table:table-cell table:style-name="ce2" office:value-type="float" office:value="2690727.10605" calcext:value-type="float">
            <text:p>2690727 </text:p>
          </table:table-cell>
          <table:table-cell office:value-type="float" office:value="120.772103538" calcext:value-type="float">
            <text:p>120.772103538 </text:p>
          </table:table-cell>
          <table:table-cell office:value-type="float" office:value="24.322214037" calcext:value-type="float">
            <text:p>24.3222140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29" calcext:value-type="float">
            <text:p>929</text:p>
          </table:table-cell>
          <table:table-cell table:style-name="ce2" office:value-type="float" office:value="226805.841477" calcext:value-type="float">
            <text:p>226806 </text:p>
          </table:table-cell>
          <table:table-cell table:style-name="ce2" office:value-type="float" office:value="2690768.42408" calcext:value-type="float">
            <text:p>2690768 </text:p>
          </table:table-cell>
          <table:table-cell office:value-type="float" office:value="120.77145586" calcext:value-type="float">
            <text:p>120.771455860 </text:p>
          </table:table-cell>
          <table:table-cell office:value-type="float" office:value="24.32258613" calcext:value-type="float">
            <text:p>24.3225861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0" calcext:value-type="float">
            <text:p>930</text:p>
          </table:table-cell>
          <table:table-cell table:style-name="ce2" office:value-type="float" office:value="226755.450589" calcext:value-type="float">
            <text:p>226755 </text:p>
          </table:table-cell>
          <table:table-cell table:style-name="ce2" office:value-type="float" office:value="2690803.95314" calcext:value-type="float">
            <text:p>2690804 </text:p>
          </table:table-cell>
          <table:table-cell office:value-type="float" office:value="120.770958759" calcext:value-type="float">
            <text:p>120.770958759 </text:p>
          </table:table-cell>
          <table:table-cell office:value-type="float" office:value="24.322906178" calcext:value-type="float">
            <text:p>24.3229061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1" calcext:value-type="float">
            <text:p>931</text:p>
          </table:table-cell>
          <table:table-cell table:style-name="ce2" office:value-type="float" office:value="226702.561865" calcext:value-type="float">
            <text:p>226703 </text:p>
          </table:table-cell>
          <table:table-cell table:style-name="ce2" office:value-type="float" office:value="2690843.17502" calcext:value-type="float">
            <text:p>2690843 </text:p>
          </table:table-cell>
          <table:table-cell office:value-type="float" office:value="120.770436983" calcext:value-type="float">
            <text:p>120.770436983 </text:p>
          </table:table-cell>
          <table:table-cell office:value-type="float" office:value="24.32325953" calcext:value-type="float">
            <text:p>24.32325953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2" calcext:value-type="float">
            <text:p>932</text:p>
          </table:table-cell>
          <table:table-cell table:style-name="ce2" office:value-type="float" office:value="226658.482655" calcext:value-type="float">
            <text:p>226658 </text:p>
          </table:table-cell>
          <table:table-cell table:style-name="ce2" office:value-type="float" office:value="2690882.15194" calcext:value-type="float">
            <text:p>2690882 </text:p>
          </table:table-cell>
          <table:table-cell office:value-type="float" office:value="120.770002013" calcext:value-type="float">
            <text:p>120.770002013 </text:p>
          </table:table-cell>
          <table:table-cell office:value-type="float" office:value="24.3236108" calcext:value-type="float">
            <text:p>24.3236108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3" calcext:value-type="float">
            <text:p>933</text:p>
          </table:table-cell>
          <table:table-cell table:style-name="ce2" office:value-type="float" office:value="226610.073285" calcext:value-type="float">
            <text:p>226610 </text:p>
          </table:table-cell>
          <table:table-cell table:style-name="ce2" office:value-type="float" office:value="2690913.60012" calcext:value-type="float">
            <text:p>2690914 </text:p>
          </table:table-cell>
          <table:table-cell office:value-type="float" office:value="120.769524496" calcext:value-type="float">
            <text:p>120.769524496 </text:p>
          </table:table-cell>
          <table:table-cell office:value-type="float" office:value="24.323894026" calcext:value-type="float">
            <text:p>24.3238940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4" calcext:value-type="float">
            <text:p>934</text:p>
          </table:table-cell>
          <table:table-cell table:style-name="ce2" office:value-type="float" office:value="226564.417937" calcext:value-type="float">
            <text:p>226564 </text:p>
          </table:table-cell>
          <table:table-cell table:style-name="ce2" office:value-type="float" office:value="2690948.76907" calcext:value-type="float">
            <text:p>2690949 </text:p>
          </table:table-cell>
          <table:table-cell office:value-type="float" office:value="120.769074053" calcext:value-type="float">
            <text:p>120.769074053 </text:p>
          </table:table-cell>
          <table:table-cell office:value-type="float" office:value="24.324210887" calcext:value-type="float">
            <text:p>24.3242108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5" calcext:value-type="float">
            <text:p>935</text:p>
          </table:table-cell>
          <table:table-cell table:style-name="ce2" office:value-type="float" office:value="226553.631064" calcext:value-type="float">
            <text:p>226554 </text:p>
          </table:table-cell>
          <table:table-cell table:style-name="ce2" office:value-type="float" office:value="2690956.38495" calcext:value-type="float">
            <text:p>2690956 </text:p>
          </table:table-cell>
          <table:table-cell office:value-type="float" office:value="120.768967639" calcext:value-type="float">
            <text:p>120.768967639 </text:p>
          </table:table-cell>
          <table:table-cell office:value-type="float" office:value="24.32427949" calcext:value-type="float">
            <text:p>24.3242794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6" calcext:value-type="float">
            <text:p>936</text:p>
          </table:table-cell>
          <table:table-cell table:style-name="ce2" office:value-type="float" office:value="226522.641293" calcext:value-type="float">
            <text:p>226523 </text:p>
          </table:table-cell>
          <table:table-cell table:style-name="ce2" office:value-type="float" office:value="2690978.26306" calcext:value-type="float">
            <text:p>2690978 </text:p>
          </table:table-cell>
          <table:table-cell office:value-type="float" office:value="120.76866192" calcext:value-type="float">
            <text:p>120.768661920 </text:p>
          </table:table-cell>
          <table:table-cell office:value-type="float" office:value="24.324476565" calcext:value-type="float">
            <text:p>24.3244765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7" calcext:value-type="float">
            <text:p>937</text:p>
          </table:table-cell>
          <table:table-cell table:style-name="ce2" office:value-type="float" office:value="226505.398564" calcext:value-type="float">
            <text:p>226505 </text:p>
          </table:table-cell>
          <table:table-cell table:style-name="ce2" office:value-type="float" office:value="2690988.50503" calcext:value-type="float">
            <text:p>2690989 </text:p>
          </table:table-cell>
          <table:table-cell office:value-type="float" office:value="120.768491849" calcext:value-type="float">
            <text:p>120.768491849 </text:p>
          </table:table-cell>
          <table:table-cell office:value-type="float" office:value="24.324568782" calcext:value-type="float">
            <text:p>24.3245687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8" calcext:value-type="float">
            <text:p>938</text:p>
          </table:table-cell>
          <table:table-cell table:style-name="ce2" office:value-type="float" office:value="226499.987524" calcext:value-type="float">
            <text:p>226500 </text:p>
          </table:table-cell>
          <table:table-cell table:style-name="ce2" office:value-type="float" office:value="2690991.71911" calcext:value-type="float">
            <text:p>2690992 </text:p>
          </table:table-cell>
          <table:table-cell office:value-type="float" office:value="120.768438478" calcext:value-type="float">
            <text:p>120.768438478 </text:p>
          </table:table-cell>
          <table:table-cell office:value-type="float" office:value="24.324597721" calcext:value-type="float">
            <text:p>24.32459772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39" calcext:value-type="float">
            <text:p>939</text:p>
          </table:table-cell>
          <table:table-cell table:style-name="ce2" office:value-type="float" office:value="226475.984022" calcext:value-type="float">
            <text:p>226476 </text:p>
          </table:table-cell>
          <table:table-cell table:style-name="ce2" office:value-type="float" office:value="2691000.96187" calcext:value-type="float">
            <text:p>2691001 </text:p>
          </table:table-cell>
          <table:table-cell office:value-type="float" office:value="120.768201805" calcext:value-type="float">
            <text:p>120.768201805 </text:p>
          </table:table-cell>
          <table:table-cell office:value-type="float" office:value="24.324680814" calcext:value-type="float">
            <text:p>24.3246808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0" calcext:value-type="float">
            <text:p>940</text:p>
          </table:table-cell>
          <table:table-cell table:style-name="ce2" office:value-type="float" office:value="226466.71264" calcext:value-type="float">
            <text:p>226467 </text:p>
          </table:table-cell>
          <table:table-cell table:style-name="ce2" office:value-type="float" office:value="2691009.62612" calcext:value-type="float">
            <text:p>2691010 </text:p>
          </table:table-cell>
          <table:table-cell office:value-type="float" office:value="120.768110306" calcext:value-type="float">
            <text:p>120.768110306 </text:p>
          </table:table-cell>
          <table:table-cell office:value-type="float" office:value="24.324758905" calcext:value-type="float">
            <text:p>24.3247589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1" calcext:value-type="float">
            <text:p>941</text:p>
          </table:table-cell>
          <table:table-cell table:style-name="ce2" office:value-type="float" office:value="226458.124016" calcext:value-type="float">
            <text:p>226458 </text:p>
          </table:table-cell>
          <table:table-cell table:style-name="ce2" office:value-type="float" office:value="2691017.65318" calcext:value-type="float">
            <text:p>2691018 </text:p>
          </table:table-cell>
          <table:table-cell office:value-type="float" office:value="120.768025545" calcext:value-type="float">
            <text:p>120.768025545 </text:p>
          </table:table-cell>
          <table:table-cell office:value-type="float" office:value="24.324831253" calcext:value-type="float">
            <text:p>24.3248312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2" calcext:value-type="float">
            <text:p>942</text:p>
          </table:table-cell>
          <table:table-cell table:style-name="ce2" office:value-type="float" office:value="226445.798506" calcext:value-type="float">
            <text:p>226446 </text:p>
          </table:table-cell>
          <table:table-cell table:style-name="ce2" office:value-type="float" office:value="2691029.93718" calcext:value-type="float">
            <text:p>2691030 </text:p>
          </table:table-cell>
          <table:table-cell office:value-type="float" office:value="120.767903892" calcext:value-type="float">
            <text:p>120.767903892 </text:p>
          </table:table-cell>
          <table:table-cell office:value-type="float" office:value="24.324941981" calcext:value-type="float">
            <text:p>24.3249419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3" calcext:value-type="float">
            <text:p>943</text:p>
          </table:table-cell>
          <table:table-cell table:style-name="ce2" office:value-type="float" office:value="226439.094373" calcext:value-type="float">
            <text:p>226439 </text:p>
          </table:table-cell>
          <table:table-cell table:style-name="ce2" office:value-type="float" office:value="2691036.61911" calcext:value-type="float">
            <text:p>2691037 </text:p>
          </table:table-cell>
          <table:table-cell office:value-type="float" office:value="120.767837722" calcext:value-type="float">
            <text:p>120.767837722 </text:p>
          </table:table-cell>
          <table:table-cell office:value-type="float" office:value="24.325002212" calcext:value-type="float">
            <text:p>24.3250022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4" calcext:value-type="float">
            <text:p>944</text:p>
          </table:table-cell>
          <table:table-cell table:style-name="ce2" office:value-type="float" office:value="226421.471338" calcext:value-type="float">
            <text:p>226421 </text:p>
          </table:table-cell>
          <table:table-cell table:style-name="ce2" office:value-type="float" office:value="2691054.83902" calcext:value-type="float">
            <text:p>2691055 </text:p>
          </table:table-cell>
          <table:table-cell office:value-type="float" office:value="120.767663771" calcext:value-type="float">
            <text:p>120.767663771 </text:p>
          </table:table-cell>
          <table:table-cell office:value-type="float" office:value="24.325166456" calcext:value-type="float">
            <text:p>24.3251664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5" calcext:value-type="float">
            <text:p>945</text:p>
          </table:table-cell>
          <table:table-cell table:style-name="ce2" office:value-type="float" office:value="226400.269235" calcext:value-type="float">
            <text:p>226400 </text:p>
          </table:table-cell>
          <table:table-cell table:style-name="ce2" office:value-type="float" office:value="2691074.79511" calcext:value-type="float">
            <text:p>2691075 </text:p>
          </table:table-cell>
          <table:table-cell office:value-type="float" office:value="120.767454524" calcext:value-type="float">
            <text:p>120.767454524 </text:p>
          </table:table-cell>
          <table:table-cell office:value-type="float" office:value="24.325346322" calcext:value-type="float">
            <text:p>24.3253463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6" calcext:value-type="float">
            <text:p>946</text:p>
          </table:table-cell>
          <table:table-cell table:style-name="ce2" office:value-type="float" office:value="226373.370878" calcext:value-type="float">
            <text:p>226373 </text:p>
          </table:table-cell>
          <table:table-cell table:style-name="ce2" office:value-type="float" office:value="2691092.64816" calcext:value-type="float">
            <text:p>2691093 </text:p>
          </table:table-cell>
          <table:table-cell office:value-type="float" office:value="120.767189182" calcext:value-type="float">
            <text:p>120.767189182 </text:p>
          </table:table-cell>
          <table:table-cell office:value-type="float" office:value="24.325507113" calcext:value-type="float">
            <text:p>24.32550711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7" calcext:value-type="float">
            <text:p>947</text:p>
          </table:table-cell>
          <table:table-cell table:style-name="ce2" office:value-type="float" office:value="226366.458113" calcext:value-type="float">
            <text:p>226366 </text:p>
          </table:table-cell>
          <table:table-cell table:style-name="ce2" office:value-type="float" office:value="2691096.27304" calcext:value-type="float">
            <text:p>2691096 </text:p>
          </table:table-cell>
          <table:table-cell office:value-type="float" office:value="120.767121006" calcext:value-type="float">
            <text:p>120.767121006 </text:p>
          </table:table-cell>
          <table:table-cell office:value-type="float" office:value="24.325539738" calcext:value-type="float">
            <text:p>24.32553973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8" calcext:value-type="float">
            <text:p>948</text:p>
          </table:table-cell>
          <table:table-cell table:style-name="ce2" office:value-type="float" office:value="226358.920146" calcext:value-type="float">
            <text:p>226359 </text:p>
          </table:table-cell>
          <table:table-cell table:style-name="ce2" office:value-type="float" office:value="2691100.22702" calcext:value-type="float">
            <text:p>2691100 </text:p>
          </table:table-cell>
          <table:table-cell office:value-type="float" office:value="120.767046664" calcext:value-type="float">
            <text:p>120.767046664 </text:p>
          </table:table-cell>
          <table:table-cell office:value-type="float" office:value="24.325575325" calcext:value-type="float">
            <text:p>24.3255753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49" calcext:value-type="float">
            <text:p>949</text:p>
          </table:table-cell>
          <table:table-cell table:style-name="ce2" office:value-type="float" office:value="226337.561253" calcext:value-type="float">
            <text:p>226338 </text:p>
          </table:table-cell>
          <table:table-cell table:style-name="ce2" office:value-type="float" office:value="2691107.68103" calcext:value-type="float">
            <text:p>2691108 </text:p>
          </table:table-cell>
          <table:table-cell office:value-type="float" office:value="120.766836077" calcext:value-type="float">
            <text:p>120.766836077 </text:p>
          </table:table-cell>
          <table:table-cell office:value-type="float" office:value="24.325642305" calcext:value-type="float">
            <text:p>24.3256423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0" calcext:value-type="float">
            <text:p>950</text:p>
          </table:table-cell>
          <table:table-cell table:style-name="ce2" office:value-type="float" office:value="226326.885821" calcext:value-type="float">
            <text:p>226327 </text:p>
          </table:table-cell>
          <table:table-cell table:style-name="ce2" office:value-type="float" office:value="2691111.40704" calcext:value-type="float">
            <text:p>2691111 </text:p>
          </table:table-cell>
          <table:table-cell office:value-type="float" office:value="120.766730823" calcext:value-type="float">
            <text:p>120.766730823 </text:p>
          </table:table-cell>
          <table:table-cell office:value-type="float" office:value="24.325675786" calcext:value-type="float">
            <text:p>24.3256757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1" calcext:value-type="float">
            <text:p>951</text:p>
          </table:table-cell>
          <table:table-cell table:style-name="ce2" office:value-type="float" office:value="226316.313664" calcext:value-type="float">
            <text:p>226316 </text:p>
          </table:table-cell>
          <table:table-cell table:style-name="ce2" office:value-type="float" office:value="2691113.656" calcext:value-type="float">
            <text:p>2691114 </text:p>
          </table:table-cell>
          <table:table-cell office:value-type="float" office:value="120.766626611" calcext:value-type="float">
            <text:p>120.766626611 </text:p>
          </table:table-cell>
          <table:table-cell office:value-type="float" office:value="24.325695932" calcext:value-type="float">
            <text:p>24.3256959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2" calcext:value-type="float">
            <text:p>952</text:p>
          </table:table-cell>
          <table:table-cell table:style-name="ce2" office:value-type="float" office:value="226304.840648" calcext:value-type="float">
            <text:p>226305 </text:p>
          </table:table-cell>
          <table:table-cell table:style-name="ce2" office:value-type="float" office:value="2691116.09698" calcext:value-type="float">
            <text:p>2691116 </text:p>
          </table:table-cell>
          <table:table-cell office:value-type="float" office:value="120.766513519" calcext:value-type="float">
            <text:p>120.766513519 </text:p>
          </table:table-cell>
          <table:table-cell office:value-type="float" office:value="24.325717798" calcext:value-type="float">
            <text:p>24.3257177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3" calcext:value-type="float">
            <text:p>953</text:p>
          </table:table-cell>
          <table:table-cell table:style-name="ce2" office:value-type="float" office:value="226302.890803" calcext:value-type="float">
            <text:p>226303 </text:p>
          </table:table-cell>
          <table:table-cell table:style-name="ce2" office:value-type="float" office:value="2691115.96502" calcext:value-type="float">
            <text:p>2691116 </text:p>
          </table:table-cell>
          <table:table-cell office:value-type="float" office:value="120.766494308" calcext:value-type="float">
            <text:p>120.766494308 </text:p>
          </table:table-cell>
          <table:table-cell office:value-type="float" office:value="24.325716577" calcext:value-type="float">
            <text:p>24.3257165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4" calcext:value-type="float">
            <text:p>954</text:p>
          </table:table-cell>
          <table:table-cell table:style-name="ce2" office:value-type="float" office:value="226288.963271" calcext:value-type="float">
            <text:p>226289 </text:p>
          </table:table-cell>
          <table:table-cell table:style-name="ce2" office:value-type="float" office:value="2691115.016" calcext:value-type="float">
            <text:p>2691115 </text:p>
          </table:table-cell>
          <table:table-cell office:value-type="float" office:value="120.766357086" calcext:value-type="float">
            <text:p>120.766357086 </text:p>
          </table:table-cell>
          <table:table-cell office:value-type="float" office:value="24.325707797" calcext:value-type="float">
            <text:p>24.3257077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5" calcext:value-type="float">
            <text:p>955</text:p>
          </table:table-cell>
          <table:table-cell table:style-name="ce2" office:value-type="float" office:value="226264.295921" calcext:value-type="float">
            <text:p>226264 </text:p>
          </table:table-cell>
          <table:table-cell table:style-name="ce2" office:value-type="float" office:value="2691104.4171" calcext:value-type="float">
            <text:p>2691104 </text:p>
          </table:table-cell>
          <table:table-cell office:value-type="float" office:value="120.766114197" calcext:value-type="float">
            <text:p>120.766114197 </text:p>
          </table:table-cell>
          <table:table-cell office:value-type="float" office:value="24.325611724" calcext:value-type="float">
            <text:p>24.3256117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6" calcext:value-type="float">
            <text:p>956</text:p>
          </table:table-cell>
          <table:table-cell table:style-name="ce2" office:value-type="float" office:value="226242.664323" calcext:value-type="float">
            <text:p>226243 </text:p>
          </table:table-cell>
          <table:table-cell table:style-name="ce2" office:value-type="float" office:value="2691095.127" calcext:value-type="float">
            <text:p>2691095 </text:p>
          </table:table-cell>
          <table:table-cell office:value-type="float" office:value="120.7659012" calcext:value-type="float">
            <text:p>120.765901200 </text:p>
          </table:table-cell>
          <table:table-cell office:value-type="float" office:value="24.325527514" calcext:value-type="float">
            <text:p>24.3255275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7" calcext:value-type="float">
            <text:p>957</text:p>
          </table:table-cell>
          <table:table-cell table:style-name="ce2" office:value-type="float" office:value="226233.082064" calcext:value-type="float">
            <text:p>226233 </text:p>
          </table:table-cell>
          <table:table-cell table:style-name="ce2" office:value-type="float" office:value="2691093.76802" calcext:value-type="float">
            <text:p>2691094 </text:p>
          </table:table-cell>
          <table:table-cell office:value-type="float" office:value="120.765806802" calcext:value-type="float">
            <text:p>120.765806802 </text:p>
          </table:table-cell>
          <table:table-cell office:value-type="float" office:value="24.325515098" calcext:value-type="float">
            <text:p>24.32551509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8" calcext:value-type="float">
            <text:p>958</text:p>
          </table:table-cell>
          <table:table-cell table:style-name="ce2" office:value-type="float" office:value="226218.170164" calcext:value-type="float">
            <text:p>226218 </text:p>
          </table:table-cell>
          <table:table-cell table:style-name="ce2" office:value-type="float" office:value="2691091.65196" calcext:value-type="float">
            <text:p>2691092 </text:p>
          </table:table-cell>
          <table:table-cell office:value-type="float" office:value="120.7656599" calcext:value-type="float">
            <text:p>120.765659900 </text:p>
          </table:table-cell>
          <table:table-cell office:value-type="float" office:value="24.325495765" calcext:value-type="float">
            <text:p>24.3254957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59" calcext:value-type="float">
            <text:p>959</text:p>
          </table:table-cell>
          <table:table-cell table:style-name="ce2" office:value-type="float" office:value="226193.354905" calcext:value-type="float">
            <text:p>226193 </text:p>
          </table:table-cell>
          <table:table-cell table:style-name="ce2" office:value-type="float" office:value="2691094.02004" calcext:value-type="float">
            <text:p>2691094 </text:p>
          </table:table-cell>
          <table:table-cell office:value-type="float" office:value="120.765415339" calcext:value-type="float">
            <text:p>120.765415339 </text:p>
          </table:table-cell>
          <table:table-cell office:value-type="float" office:value="24.325516769" calcext:value-type="float">
            <text:p>24.3255167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0" calcext:value-type="float">
            <text:p>960</text:p>
          </table:table-cell>
          <table:table-cell table:style-name="ce2" office:value-type="float" office:value="226172.560432" calcext:value-type="float">
            <text:p>226173 </text:p>
          </table:table-cell>
          <table:table-cell table:style-name="ce2" office:value-type="float" office:value="2691100.50514" calcext:value-type="float">
            <text:p>2691101 </text:p>
          </table:table-cell>
          <table:table-cell office:value-type="float" office:value="120.765210329" calcext:value-type="float">
            <text:p>120.765210329 </text:p>
          </table:table-cell>
          <table:table-cell office:value-type="float" office:value="24.325575007" calcext:value-type="float">
            <text:p>24.3255750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1" calcext:value-type="float">
            <text:p>961</text:p>
          </table:table-cell>
          <table:table-cell table:style-name="ce2" office:value-type="float" office:value="226141.573649" calcext:value-type="float">
            <text:p>226142 </text:p>
          </table:table-cell>
          <table:table-cell table:style-name="ce2" office:value-type="float" office:value="2691109.02819" calcext:value-type="float">
            <text:p>2691109 </text:p>
          </table:table-cell>
          <table:table-cell office:value-type="float" office:value="120.764904853" calcext:value-type="float">
            <text:p>120.764904853 </text:p>
          </table:table-cell>
          <table:table-cell office:value-type="float" office:value="24.32565149" calcext:value-type="float">
            <text:p>24.3256514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2" calcext:value-type="float">
            <text:p>962</text:p>
          </table:table-cell>
          <table:table-cell table:style-name="ce2" office:value-type="float" office:value="226099.266197" calcext:value-type="float">
            <text:p>226099 </text:p>
          </table:table-cell>
          <table:table-cell table:style-name="ce2" office:value-type="float" office:value="2691117.922" calcext:value-type="float">
            <text:p>2691118 </text:p>
          </table:table-cell>
          <table:table-cell office:value-type="float" office:value="120.76448782" calcext:value-type="float">
            <text:p>120.764487820 </text:p>
          </table:table-cell>
          <table:table-cell office:value-type="float" office:value="24.325731147" calcext:value-type="float">
            <text:p>24.3257311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3" calcext:value-type="float">
            <text:p>963</text:p>
          </table:table-cell>
          <table:table-cell table:style-name="ce2" office:value-type="float" office:value="226075.823048" calcext:value-type="float">
            <text:p>226076 </text:p>
          </table:table-cell>
          <table:table-cell table:style-name="ce2" office:value-type="float" office:value="2691122.84912" calcext:value-type="float">
            <text:p>2691123 </text:p>
          </table:table-cell>
          <table:table-cell office:value-type="float" office:value="120.764256736" calcext:value-type="float">
            <text:p>120.764256736 </text:p>
          </table:table-cell>
          <table:table-cell office:value-type="float" office:value="24.325775276" calcext:value-type="float">
            <text:p>24.3257752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4" calcext:value-type="float">
            <text:p>964</text:p>
          </table:table-cell>
          <table:table-cell table:style-name="ce2" office:value-type="float" office:value="226047.117579" calcext:value-type="float">
            <text:p>226047 </text:p>
          </table:table-cell>
          <table:table-cell table:style-name="ce2" office:value-type="float" office:value="2691126.96808" calcext:value-type="float">
            <text:p>2691127 </text:p>
          </table:table-cell>
          <table:table-cell office:value-type="float" office:value="120.763973812" calcext:value-type="float">
            <text:p>120.763973812 </text:p>
          </table:table-cell>
          <table:table-cell office:value-type="float" office:value="24.325812027" calcext:value-type="float">
            <text:p>24.3258120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5" calcext:value-type="float">
            <text:p>965</text:p>
          </table:table-cell>
          <table:table-cell table:style-name="ce2" office:value-type="float" office:value="226012.923142" calcext:value-type="float">
            <text:p>226013 </text:p>
          </table:table-cell>
          <table:table-cell table:style-name="ce2" office:value-type="float" office:value="2691131.87302" calcext:value-type="float">
            <text:p>2691132 </text:p>
          </table:table-cell>
          <table:table-cell office:value-type="float" office:value="120.763636788" calcext:value-type="float">
            <text:p>120.763636788 </text:p>
          </table:table-cell>
          <table:table-cell office:value-type="float" office:value="24.32585579" calcext:value-type="float">
            <text:p>24.3258557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6" calcext:value-type="float">
            <text:p>966</text:p>
          </table:table-cell>
          <table:table-cell table:style-name="ce2" office:value-type="float" office:value="225974.310303" calcext:value-type="float">
            <text:p>225974 </text:p>
          </table:table-cell>
          <table:table-cell table:style-name="ce2" office:value-type="float" office:value="2691140.30319" calcext:value-type="float">
            <text:p>2691140 </text:p>
          </table:table-cell>
          <table:table-cell office:value-type="float" office:value="120.763256167" calcext:value-type="float">
            <text:p>120.763256167 </text:p>
          </table:table-cell>
          <table:table-cell office:value-type="float" office:value="24.325931314" calcext:value-type="float">
            <text:p>24.3259313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7" calcext:value-type="float">
            <text:p>967</text:p>
          </table:table-cell>
          <table:table-cell table:style-name="ce2" office:value-type="float" office:value="225951.402862" calcext:value-type="float">
            <text:p>225951 </text:p>
          </table:table-cell>
          <table:table-cell table:style-name="ce2" office:value-type="float" office:value="2691148.4431" calcext:value-type="float">
            <text:p>2691148 </text:p>
          </table:table-cell>
          <table:table-cell office:value-type="float" office:value="120.763030307" calcext:value-type="float">
            <text:p>120.763030307 </text:p>
          </table:table-cell>
          <table:table-cell office:value-type="float" office:value="24.326004458" calcext:value-type="float">
            <text:p>24.32600445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8" calcext:value-type="float">
            <text:p>968</text:p>
          </table:table-cell>
          <table:table-cell table:style-name="ce2" office:value-type="float" office:value="225948.017459" calcext:value-type="float">
            <text:p>225948 </text:p>
          </table:table-cell>
          <table:table-cell table:style-name="ce2" office:value-type="float" office:value="2691149.64611" calcext:value-type="float">
            <text:p>2691150 </text:p>
          </table:table-cell>
          <table:table-cell office:value-type="float" office:value="120.762996928" calcext:value-type="float">
            <text:p>120.762996928 </text:p>
          </table:table-cell>
          <table:table-cell office:value-type="float" office:value="24.326015268" calcext:value-type="float">
            <text:p>24.32601526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69" calcext:value-type="float">
            <text:p>969</text:p>
          </table:table-cell>
          <table:table-cell table:style-name="ce2" office:value-type="float" office:value="225927.167988" calcext:value-type="float">
            <text:p>225927 </text:p>
          </table:table-cell>
          <table:table-cell table:style-name="ce2" office:value-type="float" office:value="2691160.96205" calcext:value-type="float">
            <text:p>2691161 </text:p>
          </table:table-cell>
          <table:table-cell office:value-type="float" office:value="120.762791293" calcext:value-type="float">
            <text:p>120.762791293 </text:p>
          </table:table-cell>
          <table:table-cell office:value-type="float" office:value="24.32611712" calcext:value-type="float">
            <text:p>24.3261171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0" calcext:value-type="float">
            <text:p>970</text:p>
          </table:table-cell>
          <table:table-cell table:style-name="ce2" office:value-type="float" office:value="225923.84856" calcext:value-type="float">
            <text:p>225924 </text:p>
          </table:table-cell>
          <table:table-cell table:style-name="ce2" office:value-type="float" office:value="2691163.65502" calcext:value-type="float">
            <text:p>2691164 </text:p>
          </table:table-cell>
          <table:table-cell office:value-type="float" office:value="120.762758539" calcext:value-type="float">
            <text:p>120.762758539 </text:p>
          </table:table-cell>
          <table:table-cell office:value-type="float" office:value="24.326141384" calcext:value-type="float">
            <text:p>24.3261413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1" calcext:value-type="float">
            <text:p>971</text:p>
          </table:table-cell>
          <table:table-cell table:style-name="ce2" office:value-type="float" office:value="225909.718348" calcext:value-type="float">
            <text:p>225910 </text:p>
          </table:table-cell>
          <table:table-cell table:style-name="ce2" office:value-type="float" office:value="2691175.11502" calcext:value-type="float">
            <text:p>2691175 </text:p>
          </table:table-cell>
          <table:table-cell office:value-type="float" office:value="120.762619111" calcext:value-type="float">
            <text:p>120.762619111 </text:p>
          </table:table-cell>
          <table:table-cell office:value-type="float" office:value="24.32624464" calcext:value-type="float">
            <text:p>24.3262446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2" calcext:value-type="float">
            <text:p>972</text:p>
          </table:table-cell>
          <table:table-cell table:style-name="ce2" office:value-type="float" office:value="225894.572837" calcext:value-type="float">
            <text:p>225895 </text:p>
          </table:table-cell>
          <table:table-cell table:style-name="ce2" office:value-type="float" office:value="2691187.89916" calcext:value-type="float">
            <text:p>2691188 </text:p>
          </table:table-cell>
          <table:table-cell office:value-type="float" office:value="120.762469656" calcext:value-type="float">
            <text:p>120.762469656 </text:p>
          </table:table-cell>
          <table:table-cell office:value-type="float" office:value="24.326359836" calcext:value-type="float">
            <text:p>24.3263598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225887.972887" calcext:value-type="float">
            <text:p>225888 </text:p>
          </table:table-cell>
          <table:table-cell table:style-name="ce2" office:value-type="float" office:value="2691196.44006" calcext:value-type="float">
            <text:p>2691196 </text:p>
          </table:table-cell>
          <table:table-cell office:value-type="float" office:value="120.762404478" calcext:value-type="float">
            <text:p>120.762404478 </text:p>
          </table:table-cell>
          <table:table-cell office:value-type="float" office:value="24.326436851" calcext:value-type="float">
            <text:p>24.32643685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4" calcext:value-type="float">
            <text:p>974</text:p>
          </table:table-cell>
          <table:table-cell table:style-name="ce2" office:value-type="float" office:value="225877.929287" calcext:value-type="float">
            <text:p>225878 </text:p>
          </table:table-cell>
          <table:table-cell table:style-name="ce2" office:value-type="float" office:value="2691209.43712" calcext:value-type="float">
            <text:p>2691209 </text:p>
          </table:table-cell>
          <table:table-cell office:value-type="float" office:value="120.762305292" calcext:value-type="float">
            <text:p>120.762305292 </text:p>
          </table:table-cell>
          <table:table-cell office:value-type="float" office:value="24.326554048" calcext:value-type="float">
            <text:p>24.3265540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5" calcext:value-type="float">
            <text:p>975</text:p>
          </table:table-cell>
          <table:table-cell table:style-name="ce2" office:value-type="float" office:value="225861.266591" calcext:value-type="float">
            <text:p>225861 </text:p>
          </table:table-cell>
          <table:table-cell table:style-name="ce2" office:value-type="float" office:value="2691232.62713" calcext:value-type="float">
            <text:p>2691233 </text:p>
          </table:table-cell>
          <table:table-cell office:value-type="float" office:value="120.762140711" calcext:value-type="float">
            <text:p>120.762140711 </text:p>
          </table:table-cell>
          <table:table-cell office:value-type="float" office:value="24.326763176" calcext:value-type="float">
            <text:p>24.3267631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6" calcext:value-type="float">
            <text:p>976</text:p>
          </table:table-cell>
          <table:table-cell table:style-name="ce2" office:value-type="float" office:value="225838.706711" calcext:value-type="float">
            <text:p>225839 </text:p>
          </table:table-cell>
          <table:table-cell table:style-name="ce2" office:value-type="float" office:value="2691260.1949" calcext:value-type="float">
            <text:p>2691260 </text:p>
          </table:table-cell>
          <table:table-cell office:value-type="float" office:value="120.761917946" calcext:value-type="float">
            <text:p>120.761917946 </text:p>
          </table:table-cell>
          <table:table-cell office:value-type="float" office:value="24.32701174" calcext:value-type="float">
            <text:p>24.3270117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7" calcext:value-type="float">
            <text:p>977</text:p>
          </table:table-cell>
          <table:table-cell table:style-name="ce2" office:value-type="float" office:value="225834.205366" calcext:value-type="float">
            <text:p>225834 </text:p>
          </table:table-cell>
          <table:table-cell table:style-name="ce2" office:value-type="float" office:value="2691264.08693" calcext:value-type="float">
            <text:p>2691264 </text:p>
          </table:table-cell>
          <table:table-cell office:value-type="float" office:value="120.761873525" calcext:value-type="float">
            <text:p>120.761873525 </text:p>
          </table:table-cell>
          <table:table-cell office:value-type="float" office:value="24.327046812" calcext:value-type="float">
            <text:p>24.3270468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8" calcext:value-type="float">
            <text:p>978</text:p>
          </table:table-cell>
          <table:table-cell table:style-name="ce2" office:value-type="float" office:value="225818.550435" calcext:value-type="float">
            <text:p>225819 </text:p>
          </table:table-cell>
          <table:table-cell table:style-name="ce2" office:value-type="float" office:value="2691277.62105" calcext:value-type="float">
            <text:p>2691278 </text:p>
          </table:table-cell>
          <table:table-cell office:value-type="float" office:value="120.761719036" calcext:value-type="float">
            <text:p>120.761719036 </text:p>
          </table:table-cell>
          <table:table-cell office:value-type="float" office:value="24.327168771" calcext:value-type="float">
            <text:p>24.3271687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79" calcext:value-type="float">
            <text:p>979</text:p>
          </table:table-cell>
          <table:table-cell table:style-name="ce2" office:value-type="float" office:value="225799.000121" calcext:value-type="float">
            <text:p>225799 </text:p>
          </table:table-cell>
          <table:table-cell table:style-name="ce2" office:value-type="float" office:value="2691293.48114" calcext:value-type="float">
            <text:p>2691293 </text:p>
          </table:table-cell>
          <table:table-cell office:value-type="float" office:value="120.761526123" calcext:value-type="float">
            <text:p>120.761526123 </text:p>
          </table:table-cell>
          <table:table-cell office:value-type="float" office:value="24.327311671" calcext:value-type="float">
            <text:p>24.3273116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0" calcext:value-type="float">
            <text:p>980</text:p>
          </table:table-cell>
          <table:table-cell table:style-name="ce2" office:value-type="float" office:value="225791.991171" calcext:value-type="float">
            <text:p>225792 </text:p>
          </table:table-cell>
          <table:table-cell table:style-name="ce2" office:value-type="float" office:value="2691299.16614" calcext:value-type="float">
            <text:p>2691299 </text:p>
          </table:table-cell>
          <table:table-cell office:value-type="float" office:value="120.761456962" calcext:value-type="float">
            <text:p>120.761456962 </text:p>
          </table:table-cell>
          <table:table-cell office:value-type="float" office:value="24.327362893" calcext:value-type="float">
            <text:p>24.32736289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1" calcext:value-type="float">
            <text:p>981</text:p>
          </table:table-cell>
          <table:table-cell table:style-name="ce2" office:value-type="float" office:value="225777.716836" calcext:value-type="float">
            <text:p>225778 </text:p>
          </table:table-cell>
          <table:table-cell table:style-name="ce2" office:value-type="float" office:value="2691308.99702" calcext:value-type="float">
            <text:p>2691309 </text:p>
          </table:table-cell>
          <table:table-cell office:value-type="float" office:value="120.761316139" calcext:value-type="float">
            <text:p>120.761316139 </text:p>
          </table:table-cell>
          <table:table-cell office:value-type="float" office:value="24.327451436" calcext:value-type="float">
            <text:p>24.3274514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2" calcext:value-type="float">
            <text:p>982</text:p>
          </table:table-cell>
          <table:table-cell table:style-name="ce2" office:value-type="float" office:value="225759.704036" calcext:value-type="float">
            <text:p>225760 </text:p>
          </table:table-cell>
          <table:table-cell table:style-name="ce2" office:value-type="float" office:value="2691321.40314" calcext:value-type="float">
            <text:p>2691321 </text:p>
          </table:table-cell>
          <table:table-cell office:value-type="float" office:value="120.761138434" calcext:value-type="float">
            <text:p>120.761138434 </text:p>
          </table:table-cell>
          <table:table-cell office:value-type="float" office:value="24.327563173" calcext:value-type="float">
            <text:p>24.3275631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3" calcext:value-type="float">
            <text:p>983</text:p>
          </table:table-cell>
          <table:table-cell table:style-name="ce2" office:value-type="float" office:value="225716.310977" calcext:value-type="float">
            <text:p>225716 </text:p>
          </table:table-cell>
          <table:table-cell table:style-name="ce2" office:value-type="float" office:value="2691347.70124" calcext:value-type="float">
            <text:p>2691348 </text:p>
          </table:table-cell>
          <table:table-cell office:value-type="float" office:value="120.7607104" calcext:value-type="float">
            <text:p>120.760710400 </text:p>
          </table:table-cell>
          <table:table-cell office:value-type="float" office:value="24.327799948" calcext:value-type="float">
            <text:p>24.3277999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4" calcext:value-type="float">
            <text:p>984</text:p>
          </table:table-cell>
          <table:table-cell table:style-name="ce2" office:value-type="float" office:value="225653.348192" calcext:value-type="float">
            <text:p>225653 </text:p>
          </table:table-cell>
          <table:table-cell table:style-name="ce2" office:value-type="float" office:value="2691395.75607" calcext:value-type="float">
            <text:p>2691396 </text:p>
          </table:table-cell>
          <table:table-cell office:value-type="float" office:value="120.760089157" calcext:value-type="float">
            <text:p>120.760089157 </text:p>
          </table:table-cell>
          <table:table-cell office:value-type="float" office:value="24.328232861" calcext:value-type="float">
            <text:p>24.3282328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5" calcext:value-type="float">
            <text:p>985</text:p>
          </table:table-cell>
          <table:table-cell table:style-name="ce2" office:value-type="float" office:value="225627.154181" calcext:value-type="float">
            <text:p>225627 </text:p>
          </table:table-cell>
          <table:table-cell table:style-name="ce2" office:value-type="float" office:value="2691411.63119" calcext:value-type="float">
            <text:p>2691412 </text:p>
          </table:table-cell>
          <table:table-cell office:value-type="float" office:value="120.759830774" calcext:value-type="float">
            <text:p>120.759830774 </text:p>
          </table:table-cell>
          <table:table-cell office:value-type="float" office:value="24.328375791" calcext:value-type="float">
            <text:p>24.3283757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6" calcext:value-type="float">
            <text:p>986</text:p>
          </table:table-cell>
          <table:table-cell table:style-name="ce2" office:value-type="float" office:value="225615.715362" calcext:value-type="float">
            <text:p>225616 </text:p>
          </table:table-cell>
          <table:table-cell table:style-name="ce2" office:value-type="float" office:value="2691418.56403" calcext:value-type="float">
            <text:p>2691419 </text:p>
          </table:table-cell>
          <table:table-cell office:value-type="float" office:value="120.759717939" calcext:value-type="float">
            <text:p>120.759717939 </text:p>
          </table:table-cell>
          <table:table-cell office:value-type="float" office:value="24.32843821" calcext:value-type="float">
            <text:p>24.3284382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7" calcext:value-type="float">
            <text:p>987</text:p>
          </table:table-cell>
          <table:table-cell table:style-name="ce2" office:value-type="float" office:value="225613.095807" calcext:value-type="float">
            <text:p>225613 </text:p>
          </table:table-cell>
          <table:table-cell table:style-name="ce2" office:value-type="float" office:value="2691419.74807" calcext:value-type="float">
            <text:p>2691420 </text:p>
          </table:table-cell>
          <table:table-cell office:value-type="float" office:value="120.759692106" calcext:value-type="float">
            <text:p>120.759692106 </text:p>
          </table:table-cell>
          <table:table-cell office:value-type="float" office:value="24.32844886" calcext:value-type="float">
            <text:p>24.3284488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8" calcext:value-type="float">
            <text:p>988</text:p>
          </table:table-cell>
          <table:table-cell table:style-name="ce2" office:value-type="float" office:value="225608.04886" calcext:value-type="float">
            <text:p>225608 </text:p>
          </table:table-cell>
          <table:table-cell table:style-name="ce2" office:value-type="float" office:value="2691422.03011" calcext:value-type="float">
            <text:p>2691422 </text:p>
          </table:table-cell>
          <table:table-cell office:value-type="float" office:value="120.759642335" calcext:value-type="float">
            <text:p>120.759642335 </text:p>
          </table:table-cell>
          <table:table-cell office:value-type="float" office:value="24.328469386" calcext:value-type="float">
            <text:p>24.3284693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89" calcext:value-type="float">
            <text:p>989</text:p>
          </table:table-cell>
          <table:table-cell table:style-name="ce2" office:value-type="float" office:value="225590.863395" calcext:value-type="float">
            <text:p>225591 </text:p>
          </table:table-cell>
          <table:table-cell table:style-name="ce2" office:value-type="float" office:value="2691423.49916" calcext:value-type="float">
            <text:p>2691423 </text:p>
          </table:table-cell>
          <table:table-cell office:value-type="float" office:value="120.759472966" calcext:value-type="float">
            <text:p>120.759472966 </text:p>
          </table:table-cell>
          <table:table-cell office:value-type="float" office:value="24.328482382" calcext:value-type="float">
            <text:p>24.3284823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0" calcext:value-type="float">
            <text:p>990</text:p>
          </table:table-cell>
          <table:table-cell table:style-name="ce2" office:value-type="float" office:value="225580.691677" calcext:value-type="float">
            <text:p>225581 </text:p>
          </table:table-cell>
          <table:table-cell table:style-name="ce2" office:value-type="float" office:value="2691424.36911" calcext:value-type="float">
            <text:p>2691424 </text:p>
          </table:table-cell>
          <table:table-cell office:value-type="float" office:value="120.75937272" calcext:value-type="float">
            <text:p>120.759372720 </text:p>
          </table:table-cell>
          <table:table-cell office:value-type="float" office:value="24.328490078" calcext:value-type="float">
            <text:p>24.3284900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1" calcext:value-type="float">
            <text:p>991</text:p>
          </table:table-cell>
          <table:table-cell table:style-name="ce2" office:value-type="float" office:value="225546.333699" calcext:value-type="float">
            <text:p>225546 </text:p>
          </table:table-cell>
          <table:table-cell table:style-name="ce2" office:value-type="float" office:value="2691427.51118" calcext:value-type="float">
            <text:p>2691428 </text:p>
          </table:table-cell>
          <table:table-cell office:value-type="float" office:value="120.759034106" calcext:value-type="float">
            <text:p>120.759034106 </text:p>
          </table:table-cell>
          <table:table-cell office:value-type="float" office:value="24.328517911" calcext:value-type="float">
            <text:p>24.3285179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2" calcext:value-type="float">
            <text:p>992</text:p>
          </table:table-cell>
          <table:table-cell table:style-name="ce2" office:value-type="float" office:value="225510.885145" calcext:value-type="float">
            <text:p>225511 </text:p>
          </table:table-cell>
          <table:table-cell table:style-name="ce2" office:value-type="float" office:value="2691437.40418" calcext:value-type="float">
            <text:p>2691437 </text:p>
          </table:table-cell>
          <table:table-cell office:value-type="float" office:value="120.75868463" calcext:value-type="float">
            <text:p>120.758684630 </text:p>
          </table:table-cell>
          <table:table-cell office:value-type="float" office:value="24.328606681" calcext:value-type="float">
            <text:p>24.3286066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3" calcext:value-type="float">
            <text:p>993</text:p>
          </table:table-cell>
          <table:table-cell table:style-name="ce2" office:value-type="float" office:value="225492.645809" calcext:value-type="float">
            <text:p>225493 </text:p>
          </table:table-cell>
          <table:table-cell table:style-name="ce2" office:value-type="float" office:value="2691442.49514" calcext:value-type="float">
            <text:p>2691442 </text:p>
          </table:table-cell>
          <table:table-cell office:value-type="float" office:value="120.758504814" calcext:value-type="float">
            <text:p>120.758504814 </text:p>
          </table:table-cell>
          <table:table-cell office:value-type="float" office:value="24.328652362" calcext:value-type="float">
            <text:p>24.3286523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4" calcext:value-type="float">
            <text:p>994</text:p>
          </table:table-cell>
          <table:table-cell table:style-name="ce2" office:value-type="float" office:value="225475.913866" calcext:value-type="float">
            <text:p>225476 </text:p>
          </table:table-cell>
          <table:table-cell table:style-name="ce2" office:value-type="float" office:value="2691451.12561" calcext:value-type="float">
            <text:p>2691451 </text:p>
          </table:table-cell>
          <table:table-cell office:value-type="float" office:value="120.758339791" calcext:value-type="float">
            <text:p>120.758339791 </text:p>
          </table:table-cell>
          <table:table-cell office:value-type="float" office:value="24.328730025" calcext:value-type="float">
            <text:p>24.3287300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5" calcext:value-type="float">
            <text:p>995</text:p>
          </table:table-cell>
          <table:table-cell table:style-name="ce2" office:value-type="float" office:value="225466.669804" calcext:value-type="float">
            <text:p>225467 </text:p>
          </table:table-cell>
          <table:table-cell table:style-name="ce2" office:value-type="float" office:value="2691457.12134" calcext:value-type="float">
            <text:p>2691457 </text:p>
          </table:table-cell>
          <table:table-cell office:value-type="float" office:value="120.758248598" calcext:value-type="float">
            <text:p>120.758248598 </text:p>
          </table:table-cell>
          <table:table-cell office:value-type="float" office:value="24.328784016" calcext:value-type="float">
            <text:p>24.3287840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6" calcext:value-type="float">
            <text:p>996</text:p>
          </table:table-cell>
          <table:table-cell table:style-name="ce2" office:value-type="float" office:value="225454.992032" calcext:value-type="float">
            <text:p>225455 </text:p>
          </table:table-cell>
          <table:table-cell table:style-name="ce2" office:value-type="float" office:value="2691465.06047" calcext:value-type="float">
            <text:p>2691465 </text:p>
          </table:table-cell>
          <table:table-cell office:value-type="float" office:value="120.75813339" calcext:value-type="float">
            <text:p>120.758133390 </text:p>
          </table:table-cell>
          <table:table-cell office:value-type="float" office:value="24.328855516" calcext:value-type="float">
            <text:p>24.32885551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7" calcext:value-type="float">
            <text:p>997</text:p>
          </table:table-cell>
          <table:table-cell table:style-name="ce2" office:value-type="float" office:value="225437.014571" calcext:value-type="float">
            <text:p>225437 </text:p>
          </table:table-cell>
          <table:table-cell table:style-name="ce2" office:value-type="float" office:value="2691482.7441" calcext:value-type="float">
            <text:p>2691483 </text:p>
          </table:table-cell>
          <table:table-cell office:value-type="float" office:value="120.757955938" calcext:value-type="float">
            <text:p>120.757955938 </text:p>
          </table:table-cell>
          <table:table-cell office:value-type="float" office:value="24.329014901" calcext:value-type="float">
            <text:p>24.32901490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8" calcext:value-type="float">
            <text:p>998</text:p>
          </table:table-cell>
          <table:table-cell table:style-name="ce2" office:value-type="float" office:value="225420.015325" calcext:value-type="float">
            <text:p>225420 </text:p>
          </table:table-cell>
          <table:table-cell table:style-name="ce2" office:value-type="float" office:value="2691495.81507" calcext:value-type="float">
            <text:p>2691496 </text:p>
          </table:table-cell>
          <table:table-cell office:value-type="float" office:value="120.757788204" calcext:value-type="float">
            <text:p>120.757788204 </text:p>
          </table:table-cell>
          <table:table-cell office:value-type="float" office:value="24.329132653" calcext:value-type="float">
            <text:p>24.32913265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999" calcext:value-type="float">
            <text:p>999</text:p>
          </table:table-cell>
          <table:table-cell table:style-name="ce2" office:value-type="float" office:value="225411.976699" calcext:value-type="float">
            <text:p>225412 </text:p>
          </table:table-cell>
          <table:table-cell table:style-name="ce2" office:value-type="float" office:value="2691503.8961" calcext:value-type="float">
            <text:p>2691504 </text:p>
          </table:table-cell>
          <table:table-cell office:value-type="float" office:value="120.757708853" calcext:value-type="float">
            <text:p>120.757708853 </text:p>
          </table:table-cell>
          <table:table-cell office:value-type="float" office:value="24.329205491" calcext:value-type="float">
            <text:p>24.3292054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0" calcext:value-type="float">
            <text:p>1000</text:p>
          </table:table-cell>
          <table:table-cell table:style-name="ce2" office:value-type="float" office:value="225372.787935" calcext:value-type="float">
            <text:p>225373 </text:p>
          </table:table-cell>
          <table:table-cell table:style-name="ce2" office:value-type="float" office:value="2691543.29201" calcext:value-type="float">
            <text:p>2691543 </text:p>
          </table:table-cell>
          <table:table-cell office:value-type="float" office:value="120.757322011" calcext:value-type="float">
            <text:p>120.757322011 </text:p>
          </table:table-cell>
          <table:table-cell office:value-type="float" office:value="24.329560584" calcext:value-type="float">
            <text:p>24.32956058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1" calcext:value-type="float">
            <text:p>1001</text:p>
          </table:table-cell>
          <table:table-cell table:style-name="ce2" office:value-type="float" office:value="225296.581158" calcext:value-type="float">
            <text:p>225297 </text:p>
          </table:table-cell>
          <table:table-cell table:style-name="ce2" office:value-type="float" office:value="2691609.80508" calcext:value-type="float">
            <text:p>2691610 </text:p>
          </table:table-cell>
          <table:table-cell office:value-type="float" office:value="120.756569923" calcext:value-type="float">
            <text:p>120.756569923 </text:p>
          </table:table-cell>
          <table:table-cell office:value-type="float" office:value="24.330159935" calcext:value-type="float">
            <text:p>24.3301599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2" calcext:value-type="float">
            <text:p>1002</text:p>
          </table:table-cell>
          <table:table-cell table:style-name="ce2" office:value-type="float" office:value="225294.306194" calcext:value-type="float">
            <text:p>225294 </text:p>
          </table:table-cell>
          <table:table-cell table:style-name="ce2" office:value-type="float" office:value="2691611.74303" calcext:value-type="float">
            <text:p>2691612 </text:p>
          </table:table-cell>
          <table:table-cell office:value-type="float" office:value="120.756547472" calcext:value-type="float">
            <text:p>120.756547472 </text:p>
          </table:table-cell>
          <table:table-cell office:value-type="float" office:value="24.330177397" calcext:value-type="float">
            <text:p>24.33017739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3" calcext:value-type="float">
            <text:p>1003</text:p>
          </table:table-cell>
          <table:table-cell table:style-name="ce2" office:value-type="float" office:value="225195.079166" calcext:value-type="float">
            <text:p>225195 </text:p>
          </table:table-cell>
          <table:table-cell table:style-name="ce2" office:value-type="float" office:value="2691696.28603" calcext:value-type="float">
            <text:p>2691696 </text:p>
          </table:table-cell>
          <table:table-cell office:value-type="float" office:value="120.755568221" calcext:value-type="float">
            <text:p>120.755568221 </text:p>
          </table:table-cell>
          <table:table-cell office:value-type="float" office:value="24.330939173" calcext:value-type="float">
            <text:p>24.3309391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4" calcext:value-type="float">
            <text:p>1004</text:p>
          </table:table-cell>
          <table:table-cell table:style-name="ce2" office:value-type="float" office:value="225157.159064" calcext:value-type="float">
            <text:p>225157 </text:p>
          </table:table-cell>
          <table:table-cell table:style-name="ce2" office:value-type="float" office:value="2691733.56816" calcext:value-type="float">
            <text:p>2691734 </text:p>
          </table:table-cell>
          <table:table-cell office:value-type="float" office:value="120.755193906" calcext:value-type="float">
            <text:p>120.755193906 </text:p>
          </table:table-cell>
          <table:table-cell office:value-type="float" office:value="24.331275195" calcext:value-type="float">
            <text:p>24.3312751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5" calcext:value-type="float">
            <text:p>1005</text:p>
          </table:table-cell>
          <table:table-cell table:style-name="ce2" office:value-type="float" office:value="225139.629055" calcext:value-type="float">
            <text:p>225140 </text:p>
          </table:table-cell>
          <table:table-cell table:style-name="ce2" office:value-type="float" office:value="2691750.80218" calcext:value-type="float">
            <text:p>2691751 </text:p>
          </table:table-cell>
          <table:table-cell office:value-type="float" office:value="120.755020864" calcext:value-type="float">
            <text:p>120.755020864 </text:p>
          </table:table-cell>
          <table:table-cell office:value-type="float" office:value="24.331430524" calcext:value-type="float">
            <text:p>24.3314305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6" calcext:value-type="float">
            <text:p>1006</text:p>
          </table:table-cell>
          <table:table-cell table:style-name="ce2" office:value-type="float" office:value="225129.705102" calcext:value-type="float">
            <text:p>225130 </text:p>
          </table:table-cell>
          <table:table-cell table:style-name="ce2" office:value-type="float" office:value="2691760.94017" calcext:value-type="float">
            <text:p>2691761 </text:p>
          </table:table-cell>
          <table:table-cell office:value-type="float" office:value="120.754922896" calcext:value-type="float">
            <text:p>120.754922896 </text:p>
          </table:table-cell>
          <table:table-cell office:value-type="float" office:value="24.331521903" calcext:value-type="float">
            <text:p>24.3315219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7" calcext:value-type="float">
            <text:p>1007</text:p>
          </table:table-cell>
          <table:table-cell table:style-name="ce2" office:value-type="float" office:value="225091.431039" calcext:value-type="float">
            <text:p>225091 </text:p>
          </table:table-cell>
          <table:table-cell table:style-name="ce2" office:value-type="float" office:value="2691800.03857" calcext:value-type="float">
            <text:p>2691800 </text:p>
          </table:table-cell>
          <table:table-cell office:value-type="float" office:value="120.754545058" calcext:value-type="float">
            <text:p>120.754545058 </text:p>
          </table:table-cell>
          <table:table-cell office:value-type="float" office:value="24.331874317" calcext:value-type="float">
            <text:p>24.3318743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8" calcext:value-type="float">
            <text:p>1008</text:p>
          </table:table-cell>
          <table:table-cell table:style-name="ce2" office:value-type="float" office:value="225083.899794" calcext:value-type="float">
            <text:p>225084 </text:p>
          </table:table-cell>
          <table:table-cell table:style-name="ce2" office:value-type="float" office:value="2691807.73214" calcext:value-type="float">
            <text:p>2691808 </text:p>
          </table:table-cell>
          <table:table-cell office:value-type="float" office:value="120.75447071" calcext:value-type="float">
            <text:p>120.754470710 </text:p>
          </table:table-cell>
          <table:table-cell office:value-type="float" office:value="24.331943663" calcext:value-type="float">
            <text:p>24.3319436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09" calcext:value-type="float">
            <text:p>1009</text:p>
          </table:table-cell>
          <table:table-cell table:style-name="ce2" office:value-type="float" office:value="225054.623921" calcext:value-type="float">
            <text:p>225055 </text:p>
          </table:table-cell>
          <table:table-cell table:style-name="ce2" office:value-type="float" office:value="2691830.8402" calcext:value-type="float">
            <text:p>2691831 </text:p>
          </table:table-cell>
          <table:table-cell office:value-type="float" office:value="120.754181818" calcext:value-type="float">
            <text:p>120.754181818 </text:p>
          </table:table-cell>
          <table:table-cell office:value-type="float" office:value="24.332151841" calcext:value-type="float">
            <text:p>24.3321518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0" calcext:value-type="float">
            <text:p>1010</text:p>
          </table:table-cell>
          <table:table-cell table:style-name="ce2" office:value-type="float" office:value="225036.68086" calcext:value-type="float">
            <text:p>225037 </text:p>
          </table:table-cell>
          <table:table-cell table:style-name="ce2" office:value-type="float" office:value="2691841.72306" calcext:value-type="float">
            <text:p>2691842 </text:p>
          </table:table-cell>
          <table:table-cell office:value-type="float" office:value="120.754004814" calcext:value-type="float">
            <text:p>120.754004814 </text:p>
          </table:table-cell>
          <table:table-cell office:value-type="float" office:value="24.332249817" calcext:value-type="float">
            <text:p>24.3322498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1" calcext:value-type="float">
            <text:p>1011</text:p>
          </table:table-cell>
          <table:table-cell table:style-name="ce2" office:value-type="float" office:value="225022.933402" calcext:value-type="float">
            <text:p>225023 </text:p>
          </table:table-cell>
          <table:table-cell table:style-name="ce2" office:value-type="float" office:value="2691850.71716" calcext:value-type="float">
            <text:p>2691851 </text:p>
          </table:table-cell>
          <table:table-cell office:value-type="float" office:value="120.753869187" calcext:value-type="float">
            <text:p>120.753869187 </text:p>
          </table:table-cell>
          <table:table-cell office:value-type="float" office:value="24.332330806" calcext:value-type="float">
            <text:p>24.3323308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2" calcext:value-type="float">
            <text:p>1012</text:p>
          </table:table-cell>
          <table:table-cell table:style-name="ce2" office:value-type="float" office:value="225008.727804" calcext:value-type="float">
            <text:p>225009 </text:p>
          </table:table-cell>
          <table:table-cell table:style-name="ce2" office:value-type="float" office:value="2691860.01002" calcext:value-type="float">
            <text:p>2691860 </text:p>
          </table:table-cell>
          <table:table-cell office:value-type="float" office:value="120.75372904" calcext:value-type="float">
            <text:p>120.753729040 </text:p>
          </table:table-cell>
          <table:table-cell office:value-type="float" office:value="24.332414485" calcext:value-type="float">
            <text:p>24.3324144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3" calcext:value-type="float">
            <text:p>1013</text:p>
          </table:table-cell>
          <table:table-cell table:style-name="ce2" office:value-type="float" office:value="224965.564694" calcext:value-type="float">
            <text:p>224966 </text:p>
          </table:table-cell>
          <table:table-cell table:style-name="ce2" office:value-type="float" office:value="2691908.67497" calcext:value-type="float">
            <text:p>2691909 </text:p>
          </table:table-cell>
          <table:table-cell office:value-type="float" office:value="120.753302851" calcext:value-type="float">
            <text:p>120.753302851 </text:p>
          </table:table-cell>
          <table:table-cell office:value-type="float" office:value="24.332853195" calcext:value-type="float">
            <text:p>24.3328531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4" calcext:value-type="float">
            <text:p>1014</text:p>
          </table:table-cell>
          <table:table-cell table:style-name="ce2" office:value-type="float" office:value="224959.700095" calcext:value-type="float">
            <text:p>224960 </text:p>
          </table:table-cell>
          <table:table-cell table:style-name="ce2" office:value-type="float" office:value="2691916.32822" calcext:value-type="float">
            <text:p>2691916 </text:p>
          </table:table-cell>
          <table:table-cell office:value-type="float" office:value="120.753244926" calcext:value-type="float">
            <text:p>120.753244926 </text:p>
          </table:table-cell>
          <table:table-cell office:value-type="float" office:value="24.332922203" calcext:value-type="float">
            <text:p>24.3329222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5" calcext:value-type="float">
            <text:p>1015</text:p>
          </table:table-cell>
          <table:table-cell table:style-name="ce2" office:value-type="float" office:value="224918.838608" calcext:value-type="float">
            <text:p>224919 </text:p>
          </table:table-cell>
          <table:table-cell table:style-name="ce2" office:value-type="float" office:value="2691969.64397" calcext:value-type="float">
            <text:p>2691970 </text:p>
          </table:table-cell>
          <table:table-cell office:value-type="float" office:value="120.752841333" calcext:value-type="float">
            <text:p>120.752841333 </text:p>
          </table:table-cell>
          <table:table-cell office:value-type="float" office:value="24.333402941" calcext:value-type="float">
            <text:p>24.3334029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6" calcext:value-type="float">
            <text:p>1016</text:p>
          </table:table-cell>
          <table:table-cell table:style-name="ce2" office:value-type="float" office:value="224901.529277" calcext:value-type="float">
            <text:p>224902 </text:p>
          </table:table-cell>
          <table:table-cell table:style-name="ce2" office:value-type="float" office:value="2691993.71713" calcext:value-type="float">
            <text:p>2691994 </text:p>
          </table:table-cell>
          <table:table-cell office:value-type="float" office:value="120.75267034" calcext:value-type="float">
            <text:p>120.752670340 </text:p>
          </table:table-cell>
          <table:table-cell office:value-type="float" office:value="24.333620022" calcext:value-type="float">
            <text:p>24.3336200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7" calcext:value-type="float">
            <text:p>1017</text:p>
          </table:table-cell>
          <table:table-cell table:style-name="ce2" office:value-type="float" office:value="224882.147969" calcext:value-type="float">
            <text:p>224882 </text:p>
          </table:table-cell>
          <table:table-cell table:style-name="ce2" office:value-type="float" office:value="2692020.66925" calcext:value-type="float">
            <text:p>2692021 </text:p>
          </table:table-cell>
          <table:table-cell office:value-type="float" office:value="120.752478878" calcext:value-type="float">
            <text:p>120.752478878 </text:p>
          </table:table-cell>
          <table:table-cell office:value-type="float" office:value="24.333863064" calcext:value-type="float">
            <text:p>24.3338630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8" calcext:value-type="float">
            <text:p>1018</text:p>
          </table:table-cell>
          <table:table-cell table:style-name="ce2" office:value-type="float" office:value="224875.561887" calcext:value-type="float">
            <text:p>224876 </text:p>
          </table:table-cell>
          <table:table-cell table:style-name="ce2" office:value-type="float" office:value="2692029.54011" calcext:value-type="float">
            <text:p>2692030 </text:p>
          </table:table-cell>
          <table:table-cell office:value-type="float" office:value="120.752413821" calcext:value-type="float">
            <text:p>120.752413821 </text:p>
          </table:table-cell>
          <table:table-cell office:value-type="float" office:value="24.333943054" calcext:value-type="float">
            <text:p>24.33394305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19" calcext:value-type="float">
            <text:p>1019</text:p>
          </table:table-cell>
          <table:table-cell table:style-name="ce2" office:value-type="float" office:value="224863.681815" calcext:value-type="float">
            <text:p>224864 </text:p>
          </table:table-cell>
          <table:table-cell table:style-name="ce2" office:value-type="float" office:value="2692045.54205" calcext:value-type="float">
            <text:p>2692046 </text:p>
          </table:table-cell>
          <table:table-cell office:value-type="float" office:value="120.75229647" calcext:value-type="float">
            <text:p>120.752296470 </text:p>
          </table:table-cell>
          <table:table-cell office:value-type="float" office:value="24.334087346" calcext:value-type="float">
            <text:p>24.3340873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0" calcext:value-type="float">
            <text:p>1020</text:p>
          </table:table-cell>
          <table:table-cell table:style-name="ce2" office:value-type="float" office:value="224859.79669" calcext:value-type="float">
            <text:p>224860 </text:p>
          </table:table-cell>
          <table:table-cell table:style-name="ce2" office:value-type="float" office:value="2692051.27601" calcext:value-type="float">
            <text:p>2692051 </text:p>
          </table:table-cell>
          <table:table-cell office:value-type="float" office:value="120.752258084" calcext:value-type="float">
            <text:p>120.752258084 </text:p>
          </table:table-cell>
          <table:table-cell office:value-type="float" office:value="24.334139056" calcext:value-type="float">
            <text:p>24.3341390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1" calcext:value-type="float">
            <text:p>1021</text:p>
          </table:table-cell>
          <table:table-cell table:style-name="ce2" office:value-type="float" office:value="224857.346146" calcext:value-type="float">
            <text:p>224857 </text:p>
          </table:table-cell>
          <table:table-cell table:style-name="ce2" office:value-type="float" office:value="2692054.89314" calcext:value-type="float">
            <text:p>2692055 </text:p>
          </table:table-cell>
          <table:table-cell office:value-type="float" office:value="120.752233872" calcext:value-type="float">
            <text:p>120.752233872 </text:p>
          </table:table-cell>
          <table:table-cell office:value-type="float" office:value="24.334171676" calcext:value-type="float">
            <text:p>24.3341716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2" calcext:value-type="float">
            <text:p>1022</text:p>
          </table:table-cell>
          <table:table-cell table:style-name="ce2" office:value-type="float" office:value="224846.311498" calcext:value-type="float">
            <text:p>224846 </text:p>
          </table:table-cell>
          <table:table-cell table:style-name="ce2" office:value-type="float" office:value="2692062.79399" calcext:value-type="float">
            <text:p>2692063 </text:p>
          </table:table-cell>
          <table:table-cell office:value-type="float" office:value="120.752124994" calcext:value-type="float">
            <text:p>120.752124994 </text:p>
          </table:table-cell>
          <table:table-cell office:value-type="float" office:value="24.334242836" calcext:value-type="float">
            <text:p>24.3342428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3" calcext:value-type="float">
            <text:p>1023</text:p>
          </table:table-cell>
          <table:table-cell table:style-name="ce2" office:value-type="float" office:value="224811.797455" calcext:value-type="float">
            <text:p>224812 </text:p>
          </table:table-cell>
          <table:table-cell table:style-name="ce2" office:value-type="float" office:value="2692087.5011" calcext:value-type="float">
            <text:p>2692088 </text:p>
          </table:table-cell>
          <table:table-cell office:value-type="float" office:value="120.751784446" calcext:value-type="float">
            <text:p>120.751784446 </text:p>
          </table:table-cell>
          <table:table-cell office:value-type="float" office:value="24.334465363" calcext:value-type="float">
            <text:p>24.3344653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4" calcext:value-type="float">
            <text:p>1024</text:p>
          </table:table-cell>
          <table:table-cell table:style-name="ce2" office:value-type="float" office:value="224799.194284" calcext:value-type="float">
            <text:p>224799 </text:p>
          </table:table-cell>
          <table:table-cell table:style-name="ce2" office:value-type="float" office:value="2692095.49904" calcext:value-type="float">
            <text:p>2692095 </text:p>
          </table:table-cell>
          <table:table-cell office:value-type="float" office:value="120.751660109" calcext:value-type="float">
            <text:p>120.751660109 </text:p>
          </table:table-cell>
          <table:table-cell office:value-type="float" office:value="24.334537374" calcext:value-type="float">
            <text:p>24.33453737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5" calcext:value-type="float">
            <text:p>1025</text:p>
          </table:table-cell>
          <table:table-cell table:style-name="ce2" office:value-type="float" office:value="224763.466338" calcext:value-type="float">
            <text:p>224763 </text:p>
          </table:table-cell>
          <table:table-cell table:style-name="ce2" office:value-type="float" office:value="2692118.17114" calcext:value-type="float">
            <text:p>2692118 </text:p>
          </table:table-cell>
          <table:table-cell office:value-type="float" office:value="120.751307633" calcext:value-type="float">
            <text:p>120.751307633 </text:p>
          </table:table-cell>
          <table:table-cell office:value-type="float" office:value="24.334741506" calcext:value-type="float">
            <text:p>24.3347415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6" calcext:value-type="float">
            <text:p>1026</text:p>
          </table:table-cell>
          <table:table-cell table:style-name="ce2" office:value-type="float" office:value="224723.992214" calcext:value-type="float">
            <text:p>224724 </text:p>
          </table:table-cell>
          <table:table-cell table:style-name="ce2" office:value-type="float" office:value="2692142.06301" calcext:value-type="float">
            <text:p>2692142 </text:p>
          </table:table-cell>
          <table:table-cell office:value-type="float" office:value="120.750918218" calcext:value-type="float">
            <text:p>120.750918218 </text:p>
          </table:table-cell>
          <table:table-cell office:value-type="float" office:value="24.33495659" calcext:value-type="float">
            <text:p>24.33495659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7" calcext:value-type="float">
            <text:p>1027</text:p>
          </table:table-cell>
          <table:table-cell table:style-name="ce2" office:value-type="float" office:value="224672.359645" calcext:value-type="float">
            <text:p>224672 </text:p>
          </table:table-cell>
          <table:table-cell table:style-name="ce2" office:value-type="float" office:value="2692171.68104" calcext:value-type="float">
            <text:p>2692172 </text:p>
          </table:table-cell>
          <table:table-cell office:value-type="float" office:value="120.750408886" calcext:value-type="float">
            <text:p>120.750408886 </text:p>
          </table:table-cell>
          <table:table-cell office:value-type="float" office:value="24.335223178" calcext:value-type="float">
            <text:p>24.33522317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8" calcext:value-type="float">
            <text:p>1028</text:p>
          </table:table-cell>
          <table:table-cell table:style-name="ce2" office:value-type="float" office:value="224619.403292" calcext:value-type="float">
            <text:p>224619 </text:p>
          </table:table-cell>
          <table:table-cell table:style-name="ce2" office:value-type="float" office:value="2692206.24809" calcext:value-type="float">
            <text:p>2692206 </text:p>
          </table:table-cell>
          <table:table-cell office:value-type="float" office:value="120.749886419" calcext:value-type="float">
            <text:p>120.749886419 </text:p>
          </table:table-cell>
          <table:table-cell office:value-type="float" office:value="24.335534428" calcext:value-type="float">
            <text:p>24.3355344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29" calcext:value-type="float">
            <text:p>1029</text:p>
          </table:table-cell>
          <table:table-cell table:style-name="ce2" office:value-type="float" office:value="224581.855407" calcext:value-type="float">
            <text:p>224582 </text:p>
          </table:table-cell>
          <table:table-cell table:style-name="ce2" office:value-type="float" office:value="2692228.63321" calcext:value-type="float">
            <text:p>2692229 </text:p>
          </table:table-cell>
          <table:table-cell office:value-type="float" office:value="120.749516008" calcext:value-type="float">
            <text:p>120.749516008 </text:p>
          </table:table-cell>
          <table:table-cell office:value-type="float" office:value="24.335735935" calcext:value-type="float">
            <text:p>24.3357359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0" calcext:value-type="float">
            <text:p>1030</text:p>
          </table:table-cell>
          <table:table-cell table:style-name="ce2" office:value-type="float" office:value="224545.889791" calcext:value-type="float">
            <text:p>224546 </text:p>
          </table:table-cell>
          <table:table-cell table:style-name="ce2" office:value-type="float" office:value="2692245.69001" calcext:value-type="float">
            <text:p>2692246 </text:p>
          </table:table-cell>
          <table:table-cell office:value-type="float" office:value="120.749161283" calcext:value-type="float">
            <text:p>120.749161283 </text:p>
          </table:table-cell>
          <table:table-cell office:value-type="float" office:value="24.335889357" calcext:value-type="float">
            <text:p>24.3358893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1" calcext:value-type="float">
            <text:p>1031</text:p>
          </table:table-cell>
          <table:table-cell table:style-name="ce2" office:value-type="float" office:value="224521.549822" calcext:value-type="float">
            <text:p>224522 </text:p>
          </table:table-cell>
          <table:table-cell table:style-name="ce2" office:value-type="float" office:value="2692258.58307" calcext:value-type="float">
            <text:p>2692259 </text:p>
          </table:table-cell>
          <table:table-cell office:value-type="float" office:value="120.748921196" calcext:value-type="float">
            <text:p>120.748921196 </text:p>
          </table:table-cell>
          <table:table-cell office:value-type="float" office:value="24.336005373" calcext:value-type="float">
            <text:p>24.3360053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2" calcext:value-type="float">
            <text:p>1032</text:p>
          </table:table-cell>
          <table:table-cell table:style-name="ce2" office:value-type="float" office:value="224490.054331" calcext:value-type="float">
            <text:p>224490 </text:p>
          </table:table-cell>
          <table:table-cell table:style-name="ce2" office:value-type="float" office:value="2692275.26712" calcext:value-type="float">
            <text:p>2692275 </text:p>
          </table:table-cell>
          <table:table-cell office:value-type="float" office:value="120.748610527" calcext:value-type="float">
            <text:p>120.748610527 </text:p>
          </table:table-cell>
          <table:table-cell office:value-type="float" office:value="24.336155501" calcext:value-type="float">
            <text:p>24.33615550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3" calcext:value-type="float">
            <text:p>1033</text:p>
          </table:table-cell>
          <table:table-cell table:style-name="ce2" office:value-type="float" office:value="224463.546471" calcext:value-type="float">
            <text:p>224464 </text:p>
          </table:table-cell>
          <table:table-cell table:style-name="ce2" office:value-type="float" office:value="2692298.44918" calcext:value-type="float">
            <text:p>2692298 </text:p>
          </table:table-cell>
          <table:table-cell office:value-type="float" office:value="120.748348892" calcext:value-type="float">
            <text:p>120.748348892 </text:p>
          </table:table-cell>
          <table:table-cell office:value-type="float" office:value="24.336364381" calcext:value-type="float">
            <text:p>24.3363643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4" calcext:value-type="float">
            <text:p>1034</text:p>
          </table:table-cell>
          <table:table-cell table:style-name="ce2" office:value-type="float" office:value="224435.565266" calcext:value-type="float">
            <text:p>224436 </text:p>
          </table:table-cell>
          <table:table-cell table:style-name="ce2" office:value-type="float" office:value="2692322.92113" calcext:value-type="float">
            <text:p>2692323 </text:p>
          </table:table-cell>
          <table:table-cell office:value-type="float" office:value="120.748072714" calcext:value-type="float">
            <text:p>120.748072714 </text:p>
          </table:table-cell>
          <table:table-cell office:value-type="float" office:value="24.336584883" calcext:value-type="float">
            <text:p>24.33658488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5" calcext:value-type="float">
            <text:p>1035</text:p>
          </table:table-cell>
          <table:table-cell table:style-name="ce2" office:value-type="float" office:value="224359.277657" calcext:value-type="float">
            <text:p>224359 </text:p>
          </table:table-cell>
          <table:table-cell table:style-name="ce2" office:value-type="float" office:value="2692388.29415" calcext:value-type="float">
            <text:p>2692388 </text:p>
          </table:table-cell>
          <table:table-cell office:value-type="float" office:value="120.747319765" calcext:value-type="float">
            <text:p>120.747319765 </text:p>
          </table:table-cell>
          <table:table-cell office:value-type="float" office:value="24.337173892" calcext:value-type="float">
            <text:p>24.33717389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6" calcext:value-type="float">
            <text:p>1036</text:p>
          </table:table-cell>
          <table:table-cell table:style-name="ce2" office:value-type="float" office:value="224358.985557" calcext:value-type="float">
            <text:p>224359 </text:p>
          </table:table-cell>
          <table:table-cell table:style-name="ce2" office:value-type="float" office:value="2692388.5441" calcext:value-type="float">
            <text:p>2692389 </text:p>
          </table:table-cell>
          <table:table-cell office:value-type="float" office:value="120.747316882" calcext:value-type="float">
            <text:p>120.747316882 </text:p>
          </table:table-cell>
          <table:table-cell office:value-type="float" office:value="24.337176144" calcext:value-type="float">
            <text:p>24.3371761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7" calcext:value-type="float">
            <text:p>1037</text:p>
          </table:table-cell>
          <table:table-cell table:style-name="ce2" office:value-type="float" office:value="224305.019871" calcext:value-type="float">
            <text:p>224305 </text:p>
          </table:table-cell>
          <table:table-cell table:style-name="ce2" office:value-type="float" office:value="2692434.80718" calcext:value-type="float">
            <text:p>2692435 </text:p>
          </table:table-cell>
          <table:table-cell office:value-type="float" office:value="120.746784243" calcext:value-type="float">
            <text:p>120.746784243 </text:p>
          </table:table-cell>
          <table:table-cell office:value-type="float" office:value="24.337592971" calcext:value-type="float">
            <text:p>24.33759297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8" calcext:value-type="float">
            <text:p>1038</text:p>
          </table:table-cell>
          <table:table-cell table:style-name="ce2" office:value-type="float" office:value="224287.8003" calcext:value-type="float">
            <text:p>224288 </text:p>
          </table:table-cell>
          <table:table-cell table:style-name="ce2" office:value-type="float" office:value="2692450.11706" calcext:value-type="float">
            <text:p>2692450 </text:p>
          </table:table-cell>
          <table:table-cell office:value-type="float" office:value="120.746614276" calcext:value-type="float">
            <text:p>120.746614276 </text:p>
          </table:table-cell>
          <table:table-cell office:value-type="float" office:value="24.337730922" calcext:value-type="float">
            <text:p>24.3377309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39" calcext:value-type="float">
            <text:p>1039</text:p>
          </table:table-cell>
          <table:table-cell table:style-name="ce2" office:value-type="float" office:value="224251.551154" calcext:value-type="float">
            <text:p>224252 </text:p>
          </table:table-cell>
          <table:table-cell table:style-name="ce2" office:value-type="float" office:value="2692482.3471" calcext:value-type="float">
            <text:p>2692482 </text:p>
          </table:table-cell>
          <table:table-cell office:value-type="float" office:value="120.746256475" calcext:value-type="float">
            <text:p>120.746256475 </text:p>
          </table:table-cell>
          <table:table-cell office:value-type="float" office:value="24.338021333" calcext:value-type="float">
            <text:p>24.3380213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0" calcext:value-type="float">
            <text:p>1040</text:p>
          </table:table-cell>
          <table:table-cell table:style-name="ce2" office:value-type="float" office:value="224213.606237" calcext:value-type="float">
            <text:p>224214 </text:p>
          </table:table-cell>
          <table:table-cell table:style-name="ce2" office:value-type="float" office:value="2692522.52311" calcext:value-type="float">
            <text:p>2692523 </text:p>
          </table:table-cell>
          <table:table-cell office:value-type="float" office:value="120.745881818" calcext:value-type="float">
            <text:p>120.745881818 </text:p>
          </table:table-cell>
          <table:table-cell office:value-type="float" office:value="24.33838346" calcext:value-type="float">
            <text:p>24.3383834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1" calcext:value-type="float">
            <text:p>1041</text:p>
          </table:table-cell>
          <table:table-cell table:style-name="ce2" office:value-type="float" office:value="224205.972556" calcext:value-type="float">
            <text:p>224206 </text:p>
          </table:table-cell>
          <table:table-cell table:style-name="ce2" office:value-type="float" office:value="2692530.60621" calcext:value-type="float">
            <text:p>2692531 </text:p>
          </table:table-cell>
          <table:table-cell office:value-type="float" office:value="120.745806445" calcext:value-type="float">
            <text:p>120.745806445 </text:p>
          </table:table-cell>
          <table:table-cell office:value-type="float" office:value="24.338456317" calcext:value-type="float">
            <text:p>24.3384563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2" calcext:value-type="float">
            <text:p>1042</text:p>
          </table:table-cell>
          <table:table-cell table:style-name="ce2" office:value-type="float" office:value="224204.799817" calcext:value-type="float">
            <text:p>224205 </text:p>
          </table:table-cell>
          <table:table-cell table:style-name="ce2" office:value-type="float" office:value="2692531.99609" calcext:value-type="float">
            <text:p>2692532 </text:p>
          </table:table-cell>
          <table:table-cell office:value-type="float" office:value="120.745794863" calcext:value-type="float">
            <text:p>120.745794863 </text:p>
          </table:table-cell>
          <table:table-cell office:value-type="float" office:value="24.338468847" calcext:value-type="float">
            <text:p>24.3384688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3" calcext:value-type="float">
            <text:p>1043</text:p>
          </table:table-cell>
          <table:table-cell table:style-name="ce2" office:value-type="float" office:value="224161.624069" calcext:value-type="float">
            <text:p>224162 </text:p>
          </table:table-cell>
          <table:table-cell table:style-name="ce2" office:value-type="float" office:value="2692583.20308" calcext:value-type="float">
            <text:p>2692583 </text:p>
          </table:table-cell>
          <table:table-cell office:value-type="float" office:value="120.745368456" calcext:value-type="float">
            <text:p>120.745368456 </text:p>
          </table:table-cell>
          <table:table-cell office:value-type="float" office:value="24.338930486" calcext:value-type="float">
            <text:p>24.3389304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4" calcext:value-type="float">
            <text:p>1044</text:p>
          </table:table-cell>
          <table:table-cell table:style-name="ce2" office:value-type="float" office:value="224098.988078" calcext:value-type="float">
            <text:p>224099 </text:p>
          </table:table-cell>
          <table:table-cell table:style-name="ce2" office:value-type="float" office:value="2692642.9912" calcext:value-type="float">
            <text:p>2692643 </text:p>
          </table:table-cell>
          <table:table-cell office:value-type="float" office:value="120.744750115" calcext:value-type="float">
            <text:p>120.744750115 </text:p>
          </table:table-cell>
          <table:table-cell office:value-type="float" office:value="24.339469281" calcext:value-type="float">
            <text:p>24.3394692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5" calcext:value-type="float">
            <text:p>1045</text:p>
          </table:table-cell>
          <table:table-cell table:style-name="ce2" office:value-type="float" office:value="224091.717952" calcext:value-type="float">
            <text:p>224092 </text:p>
          </table:table-cell>
          <table:table-cell table:style-name="ce2" office:value-type="float" office:value="2692649.22112" calcext:value-type="float">
            <text:p>2692649 </text:p>
          </table:table-cell>
          <table:table-cell office:value-type="float" office:value="120.744678357" calcext:value-type="float">
            <text:p>120.744678357 </text:p>
          </table:table-cell>
          <table:table-cell office:value-type="float" office:value="24.339525411" calcext:value-type="float">
            <text:p>24.33952541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6" calcext:value-type="float">
            <text:p>1046</text:p>
          </table:table-cell>
          <table:table-cell table:style-name="ce2" office:value-type="float" office:value="224058.642597" calcext:value-type="float">
            <text:p>224059 </text:p>
          </table:table-cell>
          <table:table-cell table:style-name="ce2" office:value-type="float" office:value="2692677.56307" calcext:value-type="float">
            <text:p>2692678 </text:p>
          </table:table-cell>
          <table:table-cell office:value-type="float" office:value="120.744351894" calcext:value-type="float">
            <text:p>120.744351894 </text:p>
          </table:table-cell>
          <table:table-cell office:value-type="float" office:value="24.339780764" calcext:value-type="float">
            <text:p>24.3397807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7" calcext:value-type="float">
            <text:p>1047</text:p>
          </table:table-cell>
          <table:table-cell table:style-name="ce2" office:value-type="float" office:value="224034.352686" calcext:value-type="float">
            <text:p>224034 </text:p>
          </table:table-cell>
          <table:table-cell table:style-name="ce2" office:value-type="float" office:value="2692694.35009" calcext:value-type="float">
            <text:p>2692694 </text:p>
          </table:table-cell>
          <table:table-cell office:value-type="float" office:value="120.744112218" calcext:value-type="float">
            <text:p>120.744112218 </text:p>
          </table:table-cell>
          <table:table-cell office:value-type="float" office:value="24.339931932" calcext:value-type="float">
            <text:p>24.33993193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8" calcext:value-type="float">
            <text:p>1048</text:p>
          </table:table-cell>
          <table:table-cell table:style-name="ce2" office:value-type="float" office:value="224030.166138" calcext:value-type="float">
            <text:p>224030 </text:p>
          </table:table-cell>
          <table:table-cell table:style-name="ce2" office:value-type="float" office:value="2692697.24292" calcext:value-type="float">
            <text:p>2692697 </text:p>
          </table:table-cell>
          <table:table-cell office:value-type="float" office:value="120.744070908" calcext:value-type="float">
            <text:p>120.744070908 </text:p>
          </table:table-cell>
          <table:table-cell office:value-type="float" office:value="24.339957982" calcext:value-type="float">
            <text:p>24.3399579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49" calcext:value-type="float">
            <text:p>1049</text:p>
          </table:table-cell>
          <table:table-cell table:style-name="ce2" office:value-type="float" office:value="223999.259676" calcext:value-type="float">
            <text:p>223999 </text:p>
          </table:table-cell>
          <table:table-cell table:style-name="ce2" office:value-type="float" office:value="2692717.91601" calcext:value-type="float">
            <text:p>2692718 </text:p>
          </table:table-cell>
          <table:table-cell office:value-type="float" office:value="120.743765956" calcext:value-type="float">
            <text:p>120.743765956 </text:p>
          </table:table-cell>
          <table:table-cell office:value-type="float" office:value="24.340144127" calcext:value-type="float">
            <text:p>24.3401441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0" calcext:value-type="float">
            <text:p>1050</text:p>
          </table:table-cell>
          <table:table-cell table:style-name="ce2" office:value-type="float" office:value="223978.565936" calcext:value-type="float">
            <text:p>223979 </text:p>
          </table:table-cell>
          <table:table-cell table:style-name="ce2" office:value-type="float" office:value="2692733.88911" calcext:value-type="float">
            <text:p>2692734 </text:p>
          </table:table-cell>
          <table:table-cell office:value-type="float" office:value="120.743561733" calcext:value-type="float">
            <text:p>120.743561733 </text:p>
          </table:table-cell>
          <table:table-cell office:value-type="float" office:value="24.340288005" calcext:value-type="float">
            <text:p>24.34028800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1" calcext:value-type="float">
            <text:p>1051</text:p>
          </table:table-cell>
          <table:table-cell table:style-name="ce2" office:value-type="float" office:value="223968.192383" calcext:value-type="float">
            <text:p>223968 </text:p>
          </table:table-cell>
          <table:table-cell table:style-name="ce2" office:value-type="float" office:value="2692741.89611" calcext:value-type="float">
            <text:p>2692742 </text:p>
          </table:table-cell>
          <table:table-cell office:value-type="float" office:value="120.743459358" calcext:value-type="float">
            <text:p>120.743459358 </text:p>
          </table:table-cell>
          <table:table-cell office:value-type="float" office:value="24.340360128" calcext:value-type="float">
            <text:p>24.3403601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2" calcext:value-type="float">
            <text:p>1052</text:p>
          </table:table-cell>
          <table:table-cell table:style-name="ce2" office:value-type="float" office:value="223966.533645" calcext:value-type="float">
            <text:p>223967 </text:p>
          </table:table-cell>
          <table:table-cell table:style-name="ce2" office:value-type="float" office:value="2692743.40508" calcext:value-type="float">
            <text:p>2692743 </text:p>
          </table:table-cell>
          <table:table-cell office:value-type="float" office:value="120.743442984" calcext:value-type="float">
            <text:p>120.743442984 </text:p>
          </table:table-cell>
          <table:table-cell office:value-type="float" office:value="24.340373725" calcext:value-type="float">
            <text:p>24.3403737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3" calcext:value-type="float">
            <text:p>1053</text:p>
          </table:table-cell>
          <table:table-cell table:style-name="ce2" office:value-type="float" office:value="223949.808727" calcext:value-type="float">
            <text:p>223950 </text:p>
          </table:table-cell>
          <table:table-cell table:style-name="ce2" office:value-type="float" office:value="2692758.6272" calcext:value-type="float">
            <text:p>2692759 </text:p>
          </table:table-cell>
          <table:table-cell office:value-type="float" office:value="120.743277886" calcext:value-type="float">
            <text:p>120.743277886 </text:p>
          </table:table-cell>
          <table:table-cell office:value-type="float" office:value="24.340510888" calcext:value-type="float">
            <text:p>24.34051088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4" calcext:value-type="float">
            <text:p>1054</text:p>
          </table:table-cell>
          <table:table-cell table:style-name="ce2" office:value-type="float" office:value="223919.35813" calcext:value-type="float">
            <text:p>223919 </text:p>
          </table:table-cell>
          <table:table-cell table:style-name="ce2" office:value-type="float" office:value="2692797.24607" calcext:value-type="float">
            <text:p>2692797 </text:p>
          </table:table-cell>
          <table:table-cell office:value-type="float" office:value="120.742977097" calcext:value-type="float">
            <text:p>120.742977097 </text:p>
          </table:table-cell>
          <table:table-cell office:value-type="float" office:value="24.340859073" calcext:value-type="float">
            <text:p>24.3408590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5" calcext:value-type="float">
            <text:p>1055</text:p>
          </table:table-cell>
          <table:table-cell table:style-name="ce2" office:value-type="float" office:value="223889.355042" calcext:value-type="float">
            <text:p>223889 </text:p>
          </table:table-cell>
          <table:table-cell table:style-name="ce2" office:value-type="float" office:value="2692835.01604" calcext:value-type="float">
            <text:p>2692835 </text:p>
          </table:table-cell>
          <table:table-cell office:value-type="float" office:value="120.742680732" calcext:value-type="float">
            <text:p>120.742680732 </text:p>
          </table:table-cell>
          <table:table-cell office:value-type="float" office:value="24.3411996" calcext:value-type="float">
            <text:p>24.3411996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6" calcext:value-type="float">
            <text:p>1056</text:p>
          </table:table-cell>
          <table:table-cell table:style-name="ce2" office:value-type="float" office:value="223888.781537" calcext:value-type="float">
            <text:p>223889 </text:p>
          </table:table-cell>
          <table:table-cell table:style-name="ce2" office:value-type="float" office:value="2692835.7381" calcext:value-type="float">
            <text:p>2692836 </text:p>
          </table:table-cell>
          <table:table-cell office:value-type="float" office:value="120.742675067" calcext:value-type="float">
            <text:p>120.742675067 </text:p>
          </table:table-cell>
          <table:table-cell office:value-type="float" office:value="24.34120611" calcext:value-type="float">
            <text:p>24.34120611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7" calcext:value-type="float">
            <text:p>1057</text:p>
          </table:table-cell>
          <table:table-cell table:style-name="ce2" office:value-type="float" office:value="223873.686258" calcext:value-type="float">
            <text:p>223874 </text:p>
          </table:table-cell>
          <table:table-cell table:style-name="ce2" office:value-type="float" office:value="2692854.79512" calcext:value-type="float">
            <text:p>2692855 </text:p>
          </table:table-cell>
          <table:table-cell office:value-type="float" office:value="120.742525957" calcext:value-type="float">
            <text:p>120.742525957 </text:p>
          </table:table-cell>
          <table:table-cell office:value-type="float" office:value="24.341377925" calcext:value-type="float">
            <text:p>24.3413779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8" calcext:value-type="float">
            <text:p>1058</text:p>
          </table:table-cell>
          <table:table-cell table:style-name="ce2" office:value-type="float" office:value="223853.227871" calcext:value-type="float">
            <text:p>223853 </text:p>
          </table:table-cell>
          <table:table-cell table:style-name="ce2" office:value-type="float" office:value="2692887.79308" calcext:value-type="float">
            <text:p>2692888 </text:p>
          </table:table-cell>
          <table:table-cell office:value-type="float" office:value="120.742323739" calcext:value-type="float">
            <text:p>120.742323739 </text:p>
          </table:table-cell>
          <table:table-cell office:value-type="float" office:value="24.341675524" calcext:value-type="float">
            <text:p>24.3416755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59" calcext:value-type="float">
            <text:p>1059</text:p>
          </table:table-cell>
          <table:table-cell table:style-name="ce2" office:value-type="float" office:value="223841.87937" calcext:value-type="float">
            <text:p>223842 </text:p>
          </table:table-cell>
          <table:table-cell table:style-name="ce2" office:value-type="float" office:value="2692906.25896" calcext:value-type="float">
            <text:p>2692906 </text:p>
          </table:table-cell>
          <table:table-cell office:value-type="float" office:value="120.742211563" calcext:value-type="float">
            <text:p>120.742211563 </text:p>
          </table:table-cell>
          <table:table-cell office:value-type="float" office:value="24.341842064" calcext:value-type="float">
            <text:p>24.34184206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0" calcext:value-type="float">
            <text:p>1060</text:p>
          </table:table-cell>
          <table:table-cell table:style-name="ce2" office:value-type="float" office:value="223835.745429" calcext:value-type="float">
            <text:p>223836 </text:p>
          </table:table-cell>
          <table:table-cell table:style-name="ce2" office:value-type="float" office:value="2692916.24001" calcext:value-type="float">
            <text:p>2692916 </text:p>
          </table:table-cell>
          <table:table-cell office:value-type="float" office:value="120.742150931" calcext:value-type="float">
            <text:p>120.742150931 </text:p>
          </table:table-cell>
          <table:table-cell office:value-type="float" office:value="24.341932081" calcext:value-type="float">
            <text:p>24.3419320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1" calcext:value-type="float">
            <text:p>1061</text:p>
          </table:table-cell>
          <table:table-cell table:style-name="ce2" office:value-type="float" office:value="223815.494606" calcext:value-type="float">
            <text:p>223815 </text:p>
          </table:table-cell>
          <table:table-cell table:style-name="ce2" office:value-type="float" office:value="2692939.71408" calcext:value-type="float">
            <text:p>2692940 </text:p>
          </table:table-cell>
          <table:table-cell office:value-type="float" office:value="120.741950931" calcext:value-type="float">
            <text:p>120.741950931 </text:p>
          </table:table-cell>
          <table:table-cell office:value-type="float" office:value="24.342143691" calcext:value-type="float">
            <text:p>24.34214369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2" calcext:value-type="float">
            <text:p>1062</text:p>
          </table:table-cell>
          <table:table-cell table:style-name="ce2" office:value-type="float" office:value="223807.133264" calcext:value-type="float">
            <text:p>223807 </text:p>
          </table:table-cell>
          <table:table-cell table:style-name="ce2" office:value-type="float" office:value="2692949.40711" calcext:value-type="float">
            <text:p>2692949 </text:p>
          </table:table-cell>
          <table:table-cell office:value-type="float" office:value="120.741868353" calcext:value-type="float">
            <text:p>120.741868353 </text:p>
          </table:table-cell>
          <table:table-cell office:value-type="float" office:value="24.34223107" calcext:value-type="float">
            <text:p>24.34223107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3" calcext:value-type="float">
            <text:p>1063</text:p>
          </table:table-cell>
          <table:table-cell table:style-name="ce2" office:value-type="float" office:value="223775.463634" calcext:value-type="float">
            <text:p>223775 </text:p>
          </table:table-cell>
          <table:table-cell table:style-name="ce2" office:value-type="float" office:value="2692982.54209" calcext:value-type="float">
            <text:p>2692983 </text:p>
          </table:table-cell>
          <table:table-cell office:value-type="float" office:value="120.741555643" calcext:value-type="float">
            <text:p>120.741555643 </text:p>
          </table:table-cell>
          <table:table-cell office:value-type="float" office:value="24.342529717" calcext:value-type="float">
            <text:p>24.3425297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4" calcext:value-type="float">
            <text:p>1064</text:p>
          </table:table-cell>
          <table:table-cell table:style-name="ce2" office:value-type="float" office:value="223713.402429" calcext:value-type="float">
            <text:p>223713 </text:p>
          </table:table-cell>
          <table:table-cell table:style-name="ce2" office:value-type="float" office:value="2693035.84709" calcext:value-type="float">
            <text:p>2693036 </text:p>
          </table:table-cell>
          <table:table-cell office:value-type="float" office:value="120.740943052" calcext:value-type="float">
            <text:p>120.740943052 </text:p>
          </table:table-cell>
          <table:table-cell office:value-type="float" office:value="24.343009969" calcext:value-type="float">
            <text:p>24.3430099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5" calcext:value-type="float">
            <text:p>1065</text:p>
          </table:table-cell>
          <table:table-cell table:style-name="ce2" office:value-type="float" office:value="223654.396458" calcext:value-type="float">
            <text:p>223654 </text:p>
          </table:table-cell>
          <table:table-cell table:style-name="ce2" office:value-type="float" office:value="2693089.30902" calcext:value-type="float">
            <text:p>2693089 </text:p>
          </table:table-cell>
          <table:table-cell office:value-type="float" office:value="120.740360563" calcext:value-type="float">
            <text:p>120.740360563 </text:p>
          </table:table-cell>
          <table:table-cell office:value-type="float" office:value="24.343491687" calcext:value-type="float">
            <text:p>24.3434916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6" calcext:value-type="float">
            <text:p>1066</text:p>
          </table:table-cell>
          <table:table-cell table:style-name="ce2" office:value-type="float" office:value="223617.232233" calcext:value-type="float">
            <text:p>223617 </text:p>
          </table:table-cell>
          <table:table-cell table:style-name="ce2" office:value-type="float" office:value="2693118.143" calcext:value-type="float">
            <text:p>2693118 </text:p>
          </table:table-cell>
          <table:table-cell office:value-type="float" office:value="120.739993776" calcext:value-type="float">
            <text:p>120.739993776 </text:p>
          </table:table-cell>
          <table:table-cell office:value-type="float" office:value="24.343751404" calcext:value-type="float">
            <text:p>24.3437514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7" calcext:value-type="float">
            <text:p>1067</text:p>
          </table:table-cell>
          <table:table-cell table:style-name="ce2" office:value-type="float" office:value="223615.88159" calcext:value-type="float">
            <text:p>223616 </text:p>
          </table:table-cell>
          <table:table-cell table:style-name="ce2" office:value-type="float" office:value="2693119.19104" calcext:value-type="float">
            <text:p>2693119 </text:p>
          </table:table-cell>
          <table:table-cell office:value-type="float" office:value="120.739980446" calcext:value-type="float">
            <text:p>120.739980446 </text:p>
          </table:table-cell>
          <table:table-cell office:value-type="float" office:value="24.343760844" calcext:value-type="float">
            <text:p>24.3437608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8" calcext:value-type="float">
            <text:p>1068</text:p>
          </table:table-cell>
          <table:table-cell table:style-name="ce2" office:value-type="float" office:value="223615.063404" calcext:value-type="float">
            <text:p>223615 </text:p>
          </table:table-cell>
          <table:table-cell table:style-name="ce2" office:value-type="float" office:value="2693119.82619" calcext:value-type="float">
            <text:p>2693120 </text:p>
          </table:table-cell>
          <table:table-cell office:value-type="float" office:value="120.739972371" calcext:value-type="float">
            <text:p>120.739972371 </text:p>
          </table:table-cell>
          <table:table-cell office:value-type="float" office:value="24.343766565" calcext:value-type="float">
            <text:p>24.34376656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69" calcext:value-type="float">
            <text:p>1069</text:p>
          </table:table-cell>
          <table:table-cell table:style-name="ce2" office:value-type="float" office:value="223586.610218" calcext:value-type="float">
            <text:p>223587 </text:p>
          </table:table-cell>
          <table:table-cell table:style-name="ce2" office:value-type="float" office:value="2693141.91725" calcext:value-type="float">
            <text:p>2693142 </text:p>
          </table:table-cell>
          <table:table-cell office:value-type="float" office:value="120.739691555" calcext:value-type="float">
            <text:p>120.739691555 </text:p>
          </table:table-cell>
          <table:table-cell office:value-type="float" office:value="24.343965546" calcext:value-type="float">
            <text:p>24.3439655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0" calcext:value-type="float">
            <text:p>1070</text:p>
          </table:table-cell>
          <table:table-cell table:style-name="ce2" office:value-type="float" office:value="223569.120424" calcext:value-type="float">
            <text:p>223569 </text:p>
          </table:table-cell>
          <table:table-cell table:style-name="ce2" office:value-type="float" office:value="2693158.40418" calcext:value-type="float">
            <text:p>2693158 </text:p>
          </table:table-cell>
          <table:table-cell office:value-type="float" office:value="120.739518887" calcext:value-type="float">
            <text:p>120.739518887 </text:p>
          </table:table-cell>
          <table:table-cell office:value-type="float" office:value="24.344114112" calcext:value-type="float">
            <text:p>24.3441141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1" calcext:value-type="float">
            <text:p>1071</text:p>
          </table:table-cell>
          <table:table-cell table:style-name="ce2" office:value-type="float" office:value="223553.828906" calcext:value-type="float">
            <text:p>223554 </text:p>
          </table:table-cell>
          <table:table-cell table:style-name="ce2" office:value-type="float" office:value="2693173.47702" calcext:value-type="float">
            <text:p>2693173 </text:p>
          </table:table-cell>
          <table:table-cell office:value-type="float" office:value="120.739367909" calcext:value-type="float">
            <text:p>120.739367909 </text:p>
          </table:table-cell>
          <table:table-cell office:value-type="float" office:value="24.344249947" calcext:value-type="float">
            <text:p>24.3442499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2" calcext:value-type="float">
            <text:p>1072</text:p>
          </table:table-cell>
          <table:table-cell table:style-name="ce2" office:value-type="float" office:value="223551.365806" calcext:value-type="float">
            <text:p>223551 </text:p>
          </table:table-cell>
          <table:table-cell table:style-name="ce2" office:value-type="float" office:value="2693175.90504" calcext:value-type="float">
            <text:p>2693176 </text:p>
          </table:table-cell>
          <table:table-cell office:value-type="float" office:value="120.73934359" calcext:value-type="float">
            <text:p>120.739343590 </text:p>
          </table:table-cell>
          <table:table-cell office:value-type="float" office:value="24.344271828" calcext:value-type="float">
            <text:p>24.3442718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3" calcext:value-type="float">
            <text:p>1073</text:p>
          </table:table-cell>
          <table:table-cell table:style-name="ce2" office:value-type="float" office:value="223514.945825" calcext:value-type="float">
            <text:p>223515 </text:p>
          </table:table-cell>
          <table:table-cell table:style-name="ce2" office:value-type="float" office:value="2693212.80716" calcext:value-type="float">
            <text:p>2693213 </text:p>
          </table:table-cell>
          <table:table-cell office:value-type="float" office:value="120.738983984" calcext:value-type="float">
            <text:p>120.738983984 </text:p>
          </table:table-cell>
          <table:table-cell office:value-type="float" office:value="24.344604403" calcext:value-type="float">
            <text:p>24.34460440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4" calcext:value-type="float">
            <text:p>1074</text:p>
          </table:table-cell>
          <table:table-cell table:style-name="ce2" office:value-type="float" office:value="223463.601495" calcext:value-type="float">
            <text:p>223464 </text:p>
          </table:table-cell>
          <table:table-cell table:style-name="ce2" office:value-type="float" office:value="2693264.44195" calcext:value-type="float">
            <text:p>2693264 </text:p>
          </table:table-cell>
          <table:table-cell office:value-type="float" office:value="120.738477021" calcext:value-type="float">
            <text:p>120.738477021 </text:p>
          </table:table-cell>
          <table:table-cell office:value-type="float" office:value="24.345069746" calcext:value-type="float">
            <text:p>24.34506974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5" calcext:value-type="float">
            <text:p>1075</text:p>
          </table:table-cell>
          <table:table-cell table:style-name="ce2" office:value-type="float" office:value="223405.52964" calcext:value-type="float">
            <text:p>223406 </text:p>
          </table:table-cell>
          <table:table-cell table:style-name="ce2" office:value-type="float" office:value="2693313.71618" calcext:value-type="float">
            <text:p>2693314 </text:p>
          </table:table-cell>
          <table:table-cell office:value-type="float" office:value="120.737903797" calcext:value-type="float">
            <text:p>120.737903797 </text:p>
          </table:table-cell>
          <table:table-cell office:value-type="float" office:value="24.345513659" calcext:value-type="float">
            <text:p>24.34551365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6" calcext:value-type="float">
            <text:p>1076</text:p>
          </table:table-cell>
          <table:table-cell table:style-name="ce2" office:value-type="float" office:value="223366.208521" calcext:value-type="float">
            <text:p>223366 </text:p>
          </table:table-cell>
          <table:table-cell table:style-name="ce2" office:value-type="float" office:value="2693347.78911" calcext:value-type="float">
            <text:p>2693348 </text:p>
          </table:table-cell>
          <table:table-cell office:value-type="float" office:value="120.737515645" calcext:value-type="float">
            <text:p>120.737515645 </text:p>
          </table:table-cell>
          <table:table-cell office:value-type="float" office:value="24.345820636" calcext:value-type="float">
            <text:p>24.3458206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7" calcext:value-type="float">
            <text:p>1077</text:p>
          </table:table-cell>
          <table:table-cell table:style-name="ce2" office:value-type="float" office:value="223327.161098" calcext:value-type="float">
            <text:p>223327 </text:p>
          </table:table-cell>
          <table:table-cell table:style-name="ce2" office:value-type="float" office:value="2693379.9559" calcext:value-type="float">
            <text:p>2693380 </text:p>
          </table:table-cell>
          <table:table-cell office:value-type="float" office:value="120.737130224" calcext:value-type="float">
            <text:p>120.737130224 </text:p>
          </table:table-cell>
          <table:table-cell office:value-type="float" office:value="24.346110406" calcext:value-type="float">
            <text:p>24.3461104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8" calcext:value-type="float">
            <text:p>1078</text:p>
          </table:table-cell>
          <table:table-cell table:style-name="ce2" office:value-type="float" office:value="223308.41734" calcext:value-type="float">
            <text:p>223308 </text:p>
          </table:table-cell>
          <table:table-cell table:style-name="ce2" office:value-type="float" office:value="2693394.83298" calcext:value-type="float">
            <text:p>2693395 </text:p>
          </table:table-cell>
          <table:table-cell office:value-type="float" office:value="120.736945222" calcext:value-type="float">
            <text:p>120.736945222 </text:p>
          </table:table-cell>
          <table:table-cell office:value-type="float" office:value="24.346244412" calcext:value-type="float">
            <text:p>24.3462444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79" calcext:value-type="float">
            <text:p>1079</text:p>
          </table:table-cell>
          <table:table-cell table:style-name="ce2" office:value-type="float" office:value="223282.219387" calcext:value-type="float">
            <text:p>223282 </text:p>
          </table:table-cell>
          <table:table-cell table:style-name="ce2" office:value-type="float" office:value="2693415.62603" calcext:value-type="float">
            <text:p>2693416 </text:p>
          </table:table-cell>
          <table:table-cell office:value-type="float" office:value="120.736686646" calcext:value-type="float">
            <text:p>120.736686646 </text:p>
          </table:table-cell>
          <table:table-cell office:value-type="float" office:value="24.346431706" calcext:value-type="float">
            <text:p>24.3464317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0" calcext:value-type="float">
            <text:p>1080</text:p>
          </table:table-cell>
          <table:table-cell table:style-name="ce2" office:value-type="float" office:value="223226.95313" calcext:value-type="float">
            <text:p>223227 </text:p>
          </table:table-cell>
          <table:table-cell table:style-name="ce2" office:value-type="float" office:value="2693451.95018" calcext:value-type="float">
            <text:p>2693452 </text:p>
          </table:table-cell>
          <table:table-cell office:value-type="float" office:value="120.736141302" calcext:value-type="float">
            <text:p>120.736141302 </text:p>
          </table:table-cell>
          <table:table-cell office:value-type="float" office:value="24.346758733" calcext:value-type="float">
            <text:p>24.3467587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1" calcext:value-type="float">
            <text:p>1081</text:p>
          </table:table-cell>
          <table:table-cell table:style-name="ce2" office:value-type="float" office:value="223156.836069" calcext:value-type="float">
            <text:p>223157 </text:p>
          </table:table-cell>
          <table:table-cell table:style-name="ce2" office:value-type="float" office:value="2693508.35205" calcext:value-type="float">
            <text:p>2693508 </text:p>
          </table:table-cell>
          <table:table-cell office:value-type="float" office:value="120.735449219" calcext:value-type="float">
            <text:p>120.735449219 </text:p>
          </table:table-cell>
          <table:table-cell office:value-type="float" office:value="24.347266786" calcext:value-type="float">
            <text:p>24.34726678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2" calcext:value-type="float">
            <text:p>1082</text:p>
          </table:table-cell>
          <table:table-cell table:style-name="ce2" office:value-type="float" office:value="223131.433981" calcext:value-type="float">
            <text:p>223131 </text:p>
          </table:table-cell>
          <table:table-cell table:style-name="ce2" office:value-type="float" office:value="2693526.38999" calcext:value-type="float">
            <text:p>2693526 </text:p>
          </table:table-cell>
          <table:table-cell office:value-type="float" office:value="120.735198534" calcext:value-type="float">
            <text:p>120.735198534 </text:p>
          </table:table-cell>
          <table:table-cell office:value-type="float" office:value="24.347429215" calcext:value-type="float">
            <text:p>24.3474292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3" calcext:value-type="float">
            <text:p>1083</text:p>
          </table:table-cell>
          <table:table-cell table:style-name="ce2" office:value-type="float" office:value="223110.392811" calcext:value-type="float">
            <text:p>223110 </text:p>
          </table:table-cell>
          <table:table-cell table:style-name="ce2" office:value-type="float" office:value="2693541.33208" calcext:value-type="float">
            <text:p>2693541 </text:p>
          </table:table-cell>
          <table:table-cell office:value-type="float" office:value="120.734990885" calcext:value-type="float">
            <text:p>120.734990885 </text:p>
          </table:table-cell>
          <table:table-cell office:value-type="float" office:value="24.347563766" calcext:value-type="float">
            <text:p>24.3475637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4" calcext:value-type="float">
            <text:p>1084</text:p>
          </table:table-cell>
          <table:table-cell table:style-name="ce2" office:value-type="float" office:value="223069.755331" calcext:value-type="float">
            <text:p>223070 </text:p>
          </table:table-cell>
          <table:table-cell table:style-name="ce2" office:value-type="float" office:value="2693572.50995" calcext:value-type="float">
            <text:p>2693573 </text:p>
          </table:table-cell>
          <table:table-cell office:value-type="float" office:value="120.734589801" calcext:value-type="float">
            <text:p>120.734589801 </text:p>
          </table:table-cell>
          <table:table-cell office:value-type="float" office:value="24.347844573" calcext:value-type="float">
            <text:p>24.3478445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5" calcext:value-type="float">
            <text:p>1085</text:p>
          </table:table-cell>
          <table:table-cell table:style-name="ce2" office:value-type="float" office:value="223055.578602" calcext:value-type="float">
            <text:p>223056 </text:p>
          </table:table-cell>
          <table:table-cell table:style-name="ce2" office:value-type="float" office:value="2693583.38799" calcext:value-type="float">
            <text:p>2693583 </text:p>
          </table:table-cell>
          <table:table-cell office:value-type="float" office:value="120.734449879" calcext:value-type="float">
            <text:p>120.734449879 </text:p>
          </table:table-cell>
          <table:table-cell office:value-type="float" office:value="24.347942547" calcext:value-type="float">
            <text:p>24.3479425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6" calcext:value-type="float">
            <text:p>1086</text:p>
          </table:table-cell>
          <table:table-cell table:style-name="ce2" office:value-type="float" office:value="223055.570398" calcext:value-type="float">
            <text:p>223056 </text:p>
          </table:table-cell>
          <table:table-cell table:style-name="ce2" office:value-type="float" office:value="2693583.39609" calcext:value-type="float">
            <text:p>2693583 </text:p>
          </table:table-cell>
          <table:table-cell office:value-type="float" office:value="120.734449798" calcext:value-type="float">
            <text:p>120.734449798 </text:p>
          </table:table-cell>
          <table:table-cell office:value-type="float" office:value="24.34794262" calcext:value-type="float">
            <text:p>24.3479426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7" calcext:value-type="float">
            <text:p>1087</text:p>
          </table:table-cell>
          <table:table-cell table:style-name="ce2" office:value-type="float" office:value="223019.422745" calcext:value-type="float">
            <text:p>223019 </text:p>
          </table:table-cell>
          <table:table-cell table:style-name="ce2" office:value-type="float" office:value="2693618.58909" calcext:value-type="float">
            <text:p>2693619 </text:p>
          </table:table-cell>
          <table:table-cell office:value-type="float" office:value="120.734092885" calcext:value-type="float">
            <text:p>120.734092885 </text:p>
          </table:table-cell>
          <table:table-cell office:value-type="float" office:value="24.348259756" calcext:value-type="float">
            <text:p>24.34825975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8" calcext:value-type="float">
            <text:p>1088</text:p>
          </table:table-cell>
          <table:table-cell table:style-name="ce2" office:value-type="float" office:value="222992.923091" calcext:value-type="float">
            <text:p>222993 </text:p>
          </table:table-cell>
          <table:table-cell table:style-name="ce2" office:value-type="float" office:value="2693642.47307" calcext:value-type="float">
            <text:p>2693642 </text:p>
          </table:table-cell>
          <table:table-cell office:value-type="float" office:value="120.733831269" calcext:value-type="float">
            <text:p>120.733831269 </text:p>
          </table:table-cell>
          <table:table-cell office:value-type="float" office:value="24.348474948" calcext:value-type="float">
            <text:p>24.34847494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89" calcext:value-type="float">
            <text:p>1089</text:p>
          </table:table-cell>
          <table:table-cell table:style-name="ce2" office:value-type="float" office:value="222975.062191" calcext:value-type="float">
            <text:p>222975 </text:p>
          </table:table-cell>
          <table:table-cell table:style-name="ce2" office:value-type="float" office:value="2693658.57107" calcext:value-type="float">
            <text:p>2693659 </text:p>
          </table:table-cell>
          <table:table-cell office:value-type="float" office:value="120.733654938" calcext:value-type="float">
            <text:p>120.733654938 </text:p>
          </table:table-cell>
          <table:table-cell office:value-type="float" office:value="24.348619989" calcext:value-type="float">
            <text:p>24.3486199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0" calcext:value-type="float">
            <text:p>1090</text:p>
          </table:table-cell>
          <table:table-cell table:style-name="ce2" office:value-type="float" office:value="222914.814873" calcext:value-type="float">
            <text:p>222915 </text:p>
          </table:table-cell>
          <table:table-cell table:style-name="ce2" office:value-type="float" office:value="2693718.20002" calcext:value-type="float">
            <text:p>2693718 </text:p>
          </table:table-cell>
          <table:table-cell office:value-type="float" office:value="120.733060045" calcext:value-type="float">
            <text:p>120.733060045 </text:p>
          </table:table-cell>
          <table:table-cell office:value-type="float" office:value="24.349157339" calcext:value-type="float">
            <text:p>24.3491573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1" calcext:value-type="float">
            <text:p>1091</text:p>
          </table:table-cell>
          <table:table-cell table:style-name="ce2" office:value-type="float" office:value="222883.585283" calcext:value-type="float">
            <text:p>222884 </text:p>
          </table:table-cell>
          <table:table-cell table:style-name="ce2" office:value-type="float" office:value="2693751.23854" calcext:value-type="float">
            <text:p>2693751 </text:p>
          </table:table-cell>
          <table:table-cell office:value-type="float" office:value="120.732751636" calcext:value-type="float">
            <text:p>120.732751636 </text:p>
          </table:table-cell>
          <table:table-cell office:value-type="float" office:value="24.349455104" calcext:value-type="float">
            <text:p>24.3494551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2" calcext:value-type="float">
            <text:p>1092</text:p>
          </table:table-cell>
          <table:table-cell table:style-name="ce2" office:value-type="float" office:value="222880.140213" calcext:value-type="float">
            <text:p>222880 </text:p>
          </table:table-cell>
          <table:table-cell table:style-name="ce2" office:value-type="float" office:value="2693754.88297" calcext:value-type="float">
            <text:p>2693755 </text:p>
          </table:table-cell>
          <table:table-cell office:value-type="float" office:value="120.732717614" calcext:value-type="float">
            <text:p>120.732717614 </text:p>
          </table:table-cell>
          <table:table-cell office:value-type="float" office:value="24.34948795" calcext:value-type="float">
            <text:p>24.3494879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3" calcext:value-type="float">
            <text:p>1093</text:p>
          </table:table-cell>
          <table:table-cell table:style-name="ce2" office:value-type="float" office:value="222849.572234" calcext:value-type="float">
            <text:p>222850 </text:p>
          </table:table-cell>
          <table:table-cell table:style-name="ce2" office:value-type="float" office:value="2693785.23009" calcext:value-type="float">
            <text:p>2693785 </text:p>
          </table:table-cell>
          <table:table-cell office:value-type="float" office:value="120.732415775" calcext:value-type="float">
            <text:p>120.732415775 </text:p>
          </table:table-cell>
          <table:table-cell office:value-type="float" office:value="24.349761425" calcext:value-type="float">
            <text:p>24.34976142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4" calcext:value-type="float">
            <text:p>1094</text:p>
          </table:table-cell>
          <table:table-cell table:style-name="ce2" office:value-type="float" office:value="222812.984843" calcext:value-type="float">
            <text:p>222813 </text:p>
          </table:table-cell>
          <table:table-cell table:style-name="ce2" office:value-type="float" office:value="2693822.79008" calcext:value-type="float">
            <text:p>2693823 </text:p>
          </table:table-cell>
          <table:table-cell office:value-type="float" office:value="120.732054473" calcext:value-type="float">
            <text:p>120.732054473 </text:p>
          </table:table-cell>
          <table:table-cell office:value-type="float" office:value="24.35009992" calcext:value-type="float">
            <text:p>24.35009992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5" calcext:value-type="float">
            <text:p>1095</text:p>
          </table:table-cell>
          <table:table-cell table:style-name="ce2" office:value-type="float" office:value="222776.26385" calcext:value-type="float">
            <text:p>222776 </text:p>
          </table:table-cell>
          <table:table-cell table:style-name="ce2" office:value-type="float" office:value="2693861.36713" calcext:value-type="float">
            <text:p>2693861 </text:p>
          </table:table-cell>
          <table:table-cell office:value-type="float" office:value="120.731691833" calcext:value-type="float">
            <text:p>120.731691833 </text:p>
          </table:table-cell>
          <table:table-cell office:value-type="float" office:value="24.350447595" calcext:value-type="float">
            <text:p>24.35044759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6" calcext:value-type="float">
            <text:p>1096</text:p>
          </table:table-cell>
          <table:table-cell table:style-name="ce2" office:value-type="float" office:value="222747.168719" calcext:value-type="float">
            <text:p>222747 </text:p>
          </table:table-cell>
          <table:table-cell table:style-name="ce2" office:value-type="float" office:value="2693900.49816" calcext:value-type="float">
            <text:p>2693900 </text:p>
          </table:table-cell>
          <table:table-cell office:value-type="float" office:value="120.731404338" calcext:value-type="float">
            <text:p>120.731404338 </text:p>
          </table:table-cell>
          <table:table-cell office:value-type="float" office:value="24.350800404" calcext:value-type="float">
            <text:p>24.3508004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7" calcext:value-type="float">
            <text:p>1097</text:p>
          </table:table-cell>
          <table:table-cell table:style-name="ce2" office:value-type="float" office:value="222727.168622" calcext:value-type="float">
            <text:p>222727 </text:p>
          </table:table-cell>
          <table:table-cell table:style-name="ce2" office:value-type="float" office:value="2693928.23517" calcext:value-type="float">
            <text:p>2693928 </text:p>
          </table:table-cell>
          <table:table-cell office:value-type="float" office:value="120.731206696" calcext:value-type="float">
            <text:p>120.731206696 </text:p>
          </table:table-cell>
          <table:table-cell office:value-type="float" office:value="24.351050494" calcext:value-type="float">
            <text:p>24.35105049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8" calcext:value-type="float">
            <text:p>1098</text:p>
          </table:table-cell>
          <table:table-cell table:style-name="ce2" office:value-type="float" office:value="222699.216817" calcext:value-type="float">
            <text:p>222699 </text:p>
          </table:table-cell>
          <table:table-cell table:style-name="ce2" office:value-type="float" office:value="2693967.4981" calcext:value-type="float">
            <text:p>2693967 </text:p>
          </table:table-cell>
          <table:table-cell office:value-type="float" office:value="120.730930464" calcext:value-type="float">
            <text:p>120.730930464 </text:p>
          </table:table-cell>
          <table:table-cell office:value-type="float" office:value="24.351404513" calcext:value-type="float">
            <text:p>24.35140451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099" calcext:value-type="float">
            <text:p>1099</text:p>
          </table:table-cell>
          <table:table-cell table:style-name="ce2" office:value-type="float" office:value="222669.55845" calcext:value-type="float">
            <text:p>222670 </text:p>
          </table:table-cell>
          <table:table-cell table:style-name="ce2" office:value-type="float" office:value="2693994.41505" calcext:value-type="float">
            <text:p>2693994 </text:p>
          </table:table-cell>
          <table:table-cell office:value-type="float" office:value="120.730637647" calcext:value-type="float">
            <text:p>120.730637647 </text:p>
          </table:table-cell>
          <table:table-cell office:value-type="float" office:value="24.351647029" calcext:value-type="float">
            <text:p>24.3516470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0" calcext:value-type="float">
            <text:p>1100</text:p>
          </table:table-cell>
          <table:table-cell table:style-name="ce2" office:value-type="float" office:value="222645.419118" calcext:value-type="float">
            <text:p>222645 </text:p>
          </table:table-cell>
          <table:table-cell table:style-name="ce2" office:value-type="float" office:value="2694012.589" calcext:value-type="float">
            <text:p>2694013 </text:p>
          </table:table-cell>
          <table:table-cell office:value-type="float" office:value="120.73039939" calcext:value-type="float">
            <text:p>120.730399390 </text:p>
          </table:table-cell>
          <table:table-cell office:value-type="float" office:value="24.3518107" calcext:value-type="float">
            <text:p>24.351810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1" calcext:value-type="float">
            <text:p>1101</text:p>
          </table:table-cell>
          <table:table-cell table:style-name="ce2" office:value-type="float" office:value="222615.428983" calcext:value-type="float">
            <text:p>222615 </text:p>
          </table:table-cell>
          <table:table-cell table:style-name="ce2" office:value-type="float" office:value="2694031.10816" calcext:value-type="float">
            <text:p>2694031 </text:p>
          </table:table-cell>
          <table:table-cell office:value-type="float" office:value="120.730103462" calcext:value-type="float">
            <text:p>120.730103462 </text:p>
          </table:table-cell>
          <table:table-cell office:value-type="float" office:value="24.351977385" calcext:value-type="float">
            <text:p>24.35197738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2" calcext:value-type="float">
            <text:p>1102</text:p>
          </table:table-cell>
          <table:table-cell table:style-name="ce2" office:value-type="float" office:value="222588.115687" calcext:value-type="float">
            <text:p>222588 </text:p>
          </table:table-cell>
          <table:table-cell table:style-name="ce2" office:value-type="float" office:value="2694048.50014" calcext:value-type="float">
            <text:p>2694049 </text:p>
          </table:table-cell>
          <table:table-cell office:value-type="float" office:value="120.729833937" calcext:value-type="float">
            <text:p>120.729833937 </text:p>
          </table:table-cell>
          <table:table-cell office:value-type="float" office:value="24.352133939" calcext:value-type="float">
            <text:p>24.3521339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3" calcext:value-type="float">
            <text:p>1103</text:p>
          </table:table-cell>
          <table:table-cell table:style-name="ce2" office:value-type="float" office:value="222571.670723" calcext:value-type="float">
            <text:p>222572 </text:p>
          </table:table-cell>
          <table:table-cell table:style-name="ce2" office:value-type="float" office:value="2694055.65214" calcext:value-type="float">
            <text:p>2694056 </text:p>
          </table:table-cell>
          <table:table-cell office:value-type="float" office:value="120.729671723" calcext:value-type="float">
            <text:p>120.729671723 </text:p>
          </table:table-cell>
          <table:table-cell office:value-type="float" office:value="24.352198226" calcext:value-type="float">
            <text:p>24.3521982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4" calcext:value-type="float">
            <text:p>1104</text:p>
          </table:table-cell>
          <table:table-cell table:style-name="ce2" office:value-type="float" office:value="222546.937977" calcext:value-type="float">
            <text:p>222547 </text:p>
          </table:table-cell>
          <table:table-cell table:style-name="ce2" office:value-type="float" office:value="2694066.6981" calcext:value-type="float">
            <text:p>2694067 </text:p>
          </table:table-cell>
          <table:table-cell office:value-type="float" office:value="120.729427752" calcext:value-type="float">
            <text:p>120.729427752 </text:p>
          </table:table-cell>
          <table:table-cell office:value-type="float" office:value="24.352297526" calcext:value-type="float">
            <text:p>24.35229752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5" calcext:value-type="float">
            <text:p>1105</text:p>
          </table:table-cell>
          <table:table-cell table:style-name="ce2" office:value-type="float" office:value="222530.879166" calcext:value-type="float">
            <text:p>222531 </text:p>
          </table:table-cell>
          <table:table-cell table:style-name="ce2" office:value-type="float" office:value="2694073.09006" calcext:value-type="float">
            <text:p>2694073 </text:p>
          </table:table-cell>
          <table:table-cell office:value-type="float" office:value="120.729269358" calcext:value-type="float">
            <text:p>120.729269358 </text:p>
          </table:table-cell>
          <table:table-cell office:value-type="float" office:value="24.352354957" calcext:value-type="float">
            <text:p>24.3523549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6" calcext:value-type="float">
            <text:p>1106</text:p>
          </table:table-cell>
          <table:table-cell table:style-name="ce2" office:value-type="float" office:value="222498.98187" calcext:value-type="float">
            <text:p>222499 </text:p>
          </table:table-cell>
          <table:table-cell table:style-name="ce2" office:value-type="float" office:value="2694091.59824" calcext:value-type="float">
            <text:p>2694092 </text:p>
          </table:table-cell>
          <table:table-cell office:value-type="float" office:value="120.728954631" calcext:value-type="float">
            <text:p>120.728954631 </text:p>
          </table:table-cell>
          <table:table-cell office:value-type="float" office:value="24.352521507" calcext:value-type="float">
            <text:p>24.3525215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7" calcext:value-type="float">
            <text:p>1107</text:p>
          </table:table-cell>
          <table:table-cell table:style-name="ce2" office:value-type="float" office:value="222465.545705" calcext:value-type="float">
            <text:p>222466 </text:p>
          </table:table-cell>
          <table:table-cell table:style-name="ce2" office:value-type="float" office:value="2694112.26012" calcext:value-type="float">
            <text:p>2694112 </text:p>
          </table:table-cell>
          <table:table-cell office:value-type="float" office:value="120.728624695" calcext:value-type="float">
            <text:p>120.728624695 </text:p>
          </table:table-cell>
          <table:table-cell office:value-type="float" office:value="24.352707475" calcext:value-type="float">
            <text:p>24.35270747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8" calcext:value-type="float">
            <text:p>1108</text:p>
          </table:table-cell>
          <table:table-cell table:style-name="ce2" office:value-type="float" office:value="222442.189054" calcext:value-type="float">
            <text:p>222442 </text:p>
          </table:table-cell>
          <table:table-cell table:style-name="ce2" office:value-type="float" office:value="2694127.13111" calcext:value-type="float">
            <text:p>2694127 </text:p>
          </table:table-cell>
          <table:table-cell office:value-type="float" office:value="120.728394211" calcext:value-type="float">
            <text:p>120.728394211 </text:p>
          </table:table-cell>
          <table:table-cell office:value-type="float" office:value="24.352841334" calcext:value-type="float">
            <text:p>24.3528413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09" calcext:value-type="float">
            <text:p>1109</text:p>
          </table:table-cell>
          <table:table-cell table:style-name="ce2" office:value-type="float" office:value="222425.747982" calcext:value-type="float">
            <text:p>222426 </text:p>
          </table:table-cell>
          <table:table-cell table:style-name="ce2" office:value-type="float" office:value="2694133.6471" calcext:value-type="float">
            <text:p>2694134 </text:p>
          </table:table-cell>
          <table:table-cell office:value-type="float" office:value="120.728232046" calcext:value-type="float">
            <text:p>120.728232046 </text:p>
          </table:table-cell>
          <table:table-cell office:value-type="float" office:value="24.352899877" calcext:value-type="float">
            <text:p>24.35289987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0" calcext:value-type="float">
            <text:p>1110</text:p>
          </table:table-cell>
          <table:table-cell table:style-name="ce2" office:value-type="float" office:value="222419.012943" calcext:value-type="float">
            <text:p>222419 </text:p>
          </table:table-cell>
          <table:table-cell table:style-name="ce2" office:value-type="float" office:value="2694132.97205" calcext:value-type="float">
            <text:p>2694133 </text:p>
          </table:table-cell>
          <table:table-cell office:value-type="float" office:value="120.72816568" calcext:value-type="float">
            <text:p>120.728165680 </text:p>
          </table:table-cell>
          <table:table-cell office:value-type="float" office:value="24.352893663" calcext:value-type="float">
            <text:p>24.35289366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1" calcext:value-type="float">
            <text:p>1111</text:p>
          </table:table-cell>
          <table:table-cell table:style-name="ce2" office:value-type="float" office:value="222417.358652" calcext:value-type="float">
            <text:p>222417 </text:p>
          </table:table-cell>
          <table:table-cell table:style-name="ce2" office:value-type="float" office:value="2694133.21507" calcext:value-type="float">
            <text:p>2694133 </text:p>
          </table:table-cell>
          <table:table-cell office:value-type="float" office:value="120.728149371" calcext:value-type="float">
            <text:p>120.728149371 </text:p>
          </table:table-cell>
          <table:table-cell office:value-type="float" office:value="24.352895828" calcext:value-type="float">
            <text:p>24.35289582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2" calcext:value-type="float">
            <text:p>1112</text:p>
          </table:table-cell>
          <table:table-cell table:style-name="ce2" office:value-type="float" office:value="222414.430976" calcext:value-type="float">
            <text:p>222414 </text:p>
          </table:table-cell>
          <table:table-cell table:style-name="ce2" office:value-type="float" office:value="2694133.70712" calcext:value-type="float">
            <text:p>2694134 </text:p>
          </table:table-cell>
          <table:table-cell office:value-type="float" office:value="120.728120507" calcext:value-type="float">
            <text:p>120.728120507 </text:p>
          </table:table-cell>
          <table:table-cell office:value-type="float" office:value="24.352900219" calcext:value-type="float">
            <text:p>24.35290021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3" calcext:value-type="float">
            <text:p>1113</text:p>
          </table:table-cell>
          <table:table-cell table:style-name="ce2" office:value-type="float" office:value="222412.139584" calcext:value-type="float">
            <text:p>222412 </text:p>
          </table:table-cell>
          <table:table-cell table:style-name="ce2" office:value-type="float" office:value="2694134.20312" calcext:value-type="float">
            <text:p>2694134 </text:p>
          </table:table-cell>
          <table:table-cell office:value-type="float" office:value="120.728097914" calcext:value-type="float">
            <text:p>120.728097914 </text:p>
          </table:table-cell>
          <table:table-cell office:value-type="float" office:value="24.352904657" calcext:value-type="float">
            <text:p>24.3529046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4" calcext:value-type="float">
            <text:p>1114</text:p>
          </table:table-cell>
          <table:table-cell table:style-name="ce2" office:value-type="float" office:value="222408.192834" calcext:value-type="float">
            <text:p>222408 </text:p>
          </table:table-cell>
          <table:table-cell table:style-name="ce2" office:value-type="float" office:value="2694135.07007" calcext:value-type="float">
            <text:p>2694135 </text:p>
          </table:table-cell>
          <table:table-cell office:value-type="float" office:value="120.728058999" calcext:value-type="float">
            <text:p>120.728058999 </text:p>
          </table:table-cell>
          <table:table-cell office:value-type="float" office:value="24.352912415" calcext:value-type="float">
            <text:p>24.35291241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5" calcext:value-type="float">
            <text:p>1115</text:p>
          </table:table-cell>
          <table:table-cell table:style-name="ce2" office:value-type="float" office:value="222403.612503" calcext:value-type="float">
            <text:p>222404 </text:p>
          </table:table-cell>
          <table:table-cell table:style-name="ce2" office:value-type="float" office:value="2694135.55218" calcext:value-type="float">
            <text:p>2694136 </text:p>
          </table:table-cell>
          <table:table-cell office:value-type="float" office:value="120.728013847" calcext:value-type="float">
            <text:p>120.728013847 </text:p>
          </table:table-cell>
          <table:table-cell office:value-type="float" office:value="24.352916687" calcext:value-type="float">
            <text:p>24.35291668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6" calcext:value-type="float">
            <text:p>1116</text:p>
          </table:table-cell>
          <table:table-cell table:style-name="ce2" office:value-type="float" office:value="222400.81446" calcext:value-type="float">
            <text:p>222401 </text:p>
          </table:table-cell>
          <table:table-cell table:style-name="ce2" office:value-type="float" office:value="2694135.66198" calcext:value-type="float">
            <text:p>2694136 </text:p>
          </table:table-cell>
          <table:table-cell office:value-type="float" office:value="120.727986268" calcext:value-type="float">
            <text:p>120.727986268 </text:p>
          </table:table-cell>
          <table:table-cell office:value-type="float" office:value="24.352917629" calcext:value-type="float">
            <text:p>24.3529176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7" calcext:value-type="float">
            <text:p>1117</text:p>
          </table:table-cell>
          <table:table-cell table:style-name="ce2" office:value-type="float" office:value="222398.649898" calcext:value-type="float">
            <text:p>222399 </text:p>
          </table:table-cell>
          <table:table-cell table:style-name="ce2" office:value-type="float" office:value="2694136.15797" calcext:value-type="float">
            <text:p>2694136 </text:p>
          </table:table-cell>
          <table:table-cell office:value-type="float" office:value="120.727964925" calcext:value-type="float">
            <text:p>120.727964925 </text:p>
          </table:table-cell>
          <table:table-cell office:value-type="float" office:value="24.352922069" calcext:value-type="float">
            <text:p>24.35292206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8" calcext:value-type="float">
            <text:p>1118</text:p>
          </table:table-cell>
          <table:table-cell table:style-name="ce2" office:value-type="float" office:value="222392.794799" calcext:value-type="float">
            <text:p>222393 </text:p>
          </table:table-cell>
          <table:table-cell table:style-name="ce2" office:value-type="float" office:value="2694137.2701" calcext:value-type="float">
            <text:p>2694137 </text:p>
          </table:table-cell>
          <table:table-cell office:value-type="float" office:value="120.727907197" calcext:value-type="float">
            <text:p>120.727907197 </text:p>
          </table:table-cell>
          <table:table-cell office:value-type="float" office:value="24.352932007" calcext:value-type="float">
            <text:p>24.35293200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19" calcext:value-type="float">
            <text:p>1119</text:p>
          </table:table-cell>
          <table:table-cell table:style-name="ce2" office:value-type="float" office:value="222379.67657" calcext:value-type="float">
            <text:p>222380 </text:p>
          </table:table-cell>
          <table:table-cell table:style-name="ce2" office:value-type="float" office:value="2694140.87912" calcext:value-type="float">
            <text:p>2694141 </text:p>
          </table:table-cell>
          <table:table-cell office:value-type="float" office:value="120.727777837" calcext:value-type="float">
            <text:p>120.727777837 </text:p>
          </table:table-cell>
          <table:table-cell office:value-type="float" office:value="24.352964361" calcext:value-type="float">
            <text:p>24.35296436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0" calcext:value-type="float">
            <text:p>1120</text:p>
          </table:table-cell>
          <table:table-cell table:style-name="ce2" office:value-type="float" office:value="222360.437508" calcext:value-type="float">
            <text:p>222360 </text:p>
          </table:table-cell>
          <table:table-cell table:style-name="ce2" office:value-type="float" office:value="2694147.50799" calcext:value-type="float">
            <text:p>2694148 </text:p>
          </table:table-cell>
          <table:table-cell office:value-type="float" office:value="120.727588093" calcext:value-type="float">
            <text:p>120.727588093 </text:p>
          </table:table-cell>
          <table:table-cell office:value-type="float" office:value="24.353023873" calcext:value-type="float">
            <text:p>24.35302387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1" calcext:value-type="float">
            <text:p>1121</text:p>
          </table:table-cell>
          <table:table-cell table:style-name="ce2" office:value-type="float" office:value="222307.54088" calcext:value-type="float">
            <text:p>222308 </text:p>
          </table:table-cell>
          <table:table-cell table:style-name="ce2" office:value-type="float" office:value="2694169.32613" calcext:value-type="float">
            <text:p>2694169 </text:p>
          </table:table-cell>
          <table:table-cell office:value-type="float" office:value="120.727066333" calcext:value-type="float">
            <text:p>120.727066333 </text:p>
          </table:table-cell>
          <table:table-cell office:value-type="float" office:value="24.353219933" calcext:value-type="float">
            <text:p>24.35321993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2" calcext:value-type="float">
            <text:p>1122</text:p>
          </table:table-cell>
          <table:table-cell table:style-name="ce2" office:value-type="float" office:value="222249.428689" calcext:value-type="float">
            <text:p>222249 </text:p>
          </table:table-cell>
          <table:table-cell table:style-name="ce2" office:value-type="float" office:value="2694191.4942" calcext:value-type="float">
            <text:p>2694191 </text:p>
          </table:table-cell>
          <table:table-cell office:value-type="float" office:value="120.726493161" calcext:value-type="float">
            <text:p>120.726493161 </text:p>
          </table:table-cell>
          <table:table-cell office:value-type="float" office:value="24.353419058" calcext:value-type="float">
            <text:p>24.35341905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3" calcext:value-type="float">
            <text:p>1123</text:p>
          </table:table-cell>
          <table:table-cell table:style-name="ce2" office:value-type="float" office:value="222193.116878" calcext:value-type="float">
            <text:p>222193 </text:p>
          </table:table-cell>
          <table:table-cell table:style-name="ce2" office:value-type="float" office:value="2694210.24011" calcext:value-type="float">
            <text:p>2694210 </text:p>
          </table:table-cell>
          <table:table-cell office:value-type="float" office:value="120.725937798" calcext:value-type="float">
            <text:p>120.725937798 </text:p>
          </table:table-cell>
          <table:table-cell office:value-type="float" office:value="24.353587314" calcext:value-type="float">
            <text:p>24.35358731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4" calcext:value-type="float">
            <text:p>1124</text:p>
          </table:table-cell>
          <table:table-cell table:style-name="ce2" office:value-type="float" office:value="222153.506622" calcext:value-type="float">
            <text:p>222154 </text:p>
          </table:table-cell>
          <table:table-cell table:style-name="ce2" office:value-type="float" office:value="2694221.45302" calcext:value-type="float">
            <text:p>2694221 </text:p>
          </table:table-cell>
          <table:table-cell office:value-type="float" office:value="120.725547188" calcext:value-type="float">
            <text:p>120.725547188 </text:p>
          </table:table-cell>
          <table:table-cell office:value-type="float" office:value="24.35368785" calcext:value-type="float">
            <text:p>24.3536878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5" calcext:value-type="float">
            <text:p>1125</text:p>
          </table:table-cell>
          <table:table-cell table:style-name="ce2" office:value-type="float" office:value="222121.020268" calcext:value-type="float">
            <text:p>222121 </text:p>
          </table:table-cell>
          <table:table-cell table:style-name="ce2" office:value-type="float" office:value="2694232.07204" calcext:value-type="float">
            <text:p>2694232 </text:p>
          </table:table-cell>
          <table:table-cell office:value-type="float" office:value="120.725226801" calcext:value-type="float">
            <text:p>120.725226801 </text:p>
          </table:table-cell>
          <table:table-cell office:value-type="float" office:value="24.35378315" calcext:value-type="float">
            <text:p>24.3537831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6" calcext:value-type="float">
            <text:p>1126</text:p>
          </table:table-cell>
          <table:table-cell table:style-name="ce2" office:value-type="float" office:value="222075.770923" calcext:value-type="float">
            <text:p>222076 </text:p>
          </table:table-cell>
          <table:table-cell table:style-name="ce2" office:value-type="float" office:value="2694250.75612" calcext:value-type="float">
            <text:p>2694251 </text:p>
          </table:table-cell>
          <table:table-cell office:value-type="float" office:value="120.724780466" calcext:value-type="float">
            <text:p>120.724780466 </text:p>
          </table:table-cell>
          <table:table-cell office:value-type="float" office:value="24.353951041" calcext:value-type="float">
            <text:p>24.35395104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7" calcext:value-type="float">
            <text:p>1127</text:p>
          </table:table-cell>
          <table:table-cell table:style-name="ce2" office:value-type="float" office:value="222031.094479" calcext:value-type="float">
            <text:p>222031 </text:p>
          </table:table-cell>
          <table:table-cell table:style-name="ce2" office:value-type="float" office:value="2694267.61311" calcext:value-type="float">
            <text:p>2694268 </text:p>
          </table:table-cell>
          <table:table-cell office:value-type="float" office:value="120.724339812" calcext:value-type="float">
            <text:p>120.724339812 </text:p>
          </table:table-cell>
          <table:table-cell office:value-type="float" office:value="24.354102444" calcext:value-type="float">
            <text:p>24.35410244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8" calcext:value-type="float">
            <text:p>1128</text:p>
          </table:table-cell>
          <table:table-cell table:style-name="ce2" office:value-type="float" office:value="222029.639379" calcext:value-type="float">
            <text:p>222030 </text:p>
          </table:table-cell>
          <table:table-cell table:style-name="ce2" office:value-type="float" office:value="2694268.16224" calcext:value-type="float">
            <text:p>2694268 </text:p>
          </table:table-cell>
          <table:table-cell office:value-type="float" office:value="120.72432546" calcext:value-type="float">
            <text:p>120.724325460 </text:p>
          </table:table-cell>
          <table:table-cell office:value-type="float" office:value="24.354107376" calcext:value-type="float">
            <text:p>24.35410737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29" calcext:value-type="float">
            <text:p>1129</text:p>
          </table:table-cell>
          <table:table-cell table:style-name="ce2" office:value-type="float" office:value="221989.216218" calcext:value-type="float">
            <text:p>221989 </text:p>
          </table:table-cell>
          <table:table-cell table:style-name="ce2" office:value-type="float" office:value="2694287.76404" calcext:value-type="float">
            <text:p>2694288 </text:p>
          </table:table-cell>
          <table:table-cell office:value-type="float" office:value="120.723926671" calcext:value-type="float">
            <text:p>120.723926671 </text:p>
          </table:table-cell>
          <table:table-cell office:value-type="float" office:value="24.354283637" calcext:value-type="float">
            <text:p>24.35428363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0" calcext:value-type="float">
            <text:p>1130</text:p>
          </table:table-cell>
          <table:table-cell table:style-name="ce2" office:value-type="float" office:value="221943.941891" calcext:value-type="float">
            <text:p>221944 </text:p>
          </table:table-cell>
          <table:table-cell table:style-name="ce2" office:value-type="float" office:value="2694310.64605" calcext:value-type="float">
            <text:p>2694311 </text:p>
          </table:table-cell>
          <table:table-cell office:value-type="float" office:value="120.723480004" calcext:value-type="float">
            <text:p>120.723480004 </text:p>
          </table:table-cell>
          <table:table-cell office:value-type="float" office:value="24.354489427" calcext:value-type="float">
            <text:p>24.35448942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1" calcext:value-type="float">
            <text:p>1131</text:p>
          </table:table-cell>
          <table:table-cell table:style-name="ce2" office:value-type="float" office:value="221917.021246" calcext:value-type="float">
            <text:p>221917 </text:p>
          </table:table-cell>
          <table:table-cell table:style-name="ce2" office:value-type="float" office:value="2694326.13106" calcext:value-type="float">
            <text:p>2694326 </text:p>
          </table:table-cell>
          <table:table-cell office:value-type="float" office:value="120.723214373" calcext:value-type="float">
            <text:p>120.723214373 </text:p>
          </table:table-cell>
          <table:table-cell office:value-type="float" office:value="24.354628758" calcext:value-type="float">
            <text:p>24.354628758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2" calcext:value-type="float">
            <text:p>1132</text:p>
          </table:table-cell>
          <table:table-cell table:style-name="ce2" office:value-type="float" office:value="221910.125188" calcext:value-type="float">
            <text:p>221910 </text:p>
          </table:table-cell>
          <table:table-cell table:style-name="ce2" office:value-type="float" office:value="2694331.17811" calcext:value-type="float">
            <text:p>2694331 </text:p>
          </table:table-cell>
          <table:table-cell office:value-type="float" office:value="120.723146307" calcext:value-type="float">
            <text:p>120.723146307 </text:p>
          </table:table-cell>
          <table:table-cell office:value-type="float" office:value="24.354674204" calcext:value-type="float">
            <text:p>24.35467420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3" calcext:value-type="float">
            <text:p>1133</text:p>
          </table:table-cell>
          <table:table-cell table:style-name="ce2" office:value-type="float" office:value="221899.556881" calcext:value-type="float">
            <text:p>221900 </text:p>
          </table:table-cell>
          <table:table-cell table:style-name="ce2" office:value-type="float" office:value="2694333.66012" calcext:value-type="float">
            <text:p>2694334 </text:p>
          </table:table-cell>
          <table:table-cell office:value-type="float" office:value="120.723042098" calcext:value-type="float">
            <text:p>120.723042098 </text:p>
          </table:table-cell>
          <table:table-cell office:value-type="float" office:value="24.354696424" calcext:value-type="float">
            <text:p>24.3546964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4" calcext:value-type="float">
            <text:p>1134</text:p>
          </table:table-cell>
          <table:table-cell table:style-name="ce2" office:value-type="float" office:value="221879.446876" calcext:value-type="float">
            <text:p>221879 </text:p>
          </table:table-cell>
          <table:table-cell table:style-name="ce2" office:value-type="float" office:value="2694337.10091" calcext:value-type="float">
            <text:p>2694337 </text:p>
          </table:table-cell>
          <table:table-cell office:value-type="float" office:value="120.722843828" calcext:value-type="float">
            <text:p>120.722843828 </text:p>
          </table:table-cell>
          <table:table-cell office:value-type="float" office:value="24.354727129" calcext:value-type="float">
            <text:p>24.3547271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5" calcext:value-type="float">
            <text:p>1135</text:p>
          </table:table-cell>
          <table:table-cell table:style-name="ce2" office:value-type="float" office:value="221810.319894" calcext:value-type="float">
            <text:p>221810 </text:p>
          </table:table-cell>
          <table:table-cell table:style-name="ce2" office:value-type="float" office:value="2694351.19205" calcext:value-type="float">
            <text:p>2694351 </text:p>
          </table:table-cell>
          <table:table-cell office:value-type="float" office:value="120.722162241" calcext:value-type="float">
            <text:p>120.722162241 </text:p>
          </table:table-cell>
          <table:table-cell office:value-type="float" office:value="24.354853112" calcext:value-type="float">
            <text:p>24.35485311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6" calcext:value-type="float">
            <text:p>1136</text:p>
          </table:table-cell>
          <table:table-cell table:style-name="ce2" office:value-type="float" office:value="221752.013482" calcext:value-type="float">
            <text:p>221752 </text:p>
          </table:table-cell>
          <table:table-cell table:style-name="ce2" office:value-type="float" office:value="2694362.92616" calcext:value-type="float">
            <text:p>2694363 </text:p>
          </table:table-cell>
          <table:table-cell office:value-type="float" office:value="120.721587346" calcext:value-type="float">
            <text:p>120.721587346 </text:p>
          </table:table-cell>
          <table:table-cell office:value-type="float" office:value="24.354958006" calcext:value-type="float">
            <text:p>24.35495800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7" calcext:value-type="float">
            <text:p>1137</text:p>
          </table:table-cell>
          <table:table-cell table:style-name="ce2" office:value-type="float" office:value="221699.189679" calcext:value-type="float">
            <text:p>221699 </text:p>
          </table:table-cell>
          <table:table-cell table:style-name="ce2" office:value-type="float" office:value="2694372.14901" calcext:value-type="float">
            <text:p>2694372 </text:p>
          </table:table-cell>
          <table:table-cell office:value-type="float" office:value="120.721066536" calcext:value-type="float">
            <text:p>120.721066536 </text:p>
          </table:table-cell>
          <table:table-cell office:value-type="float" office:value="24.355040323" calcext:value-type="float">
            <text:p>24.355040323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8" calcext:value-type="float">
            <text:p>1138</text:p>
          </table:table-cell>
          <table:table-cell table:style-name="ce2" office:value-type="float" office:value="221653.865534" calcext:value-type="float">
            <text:p>221654 </text:p>
          </table:table-cell>
          <table:table-cell table:style-name="ce2" office:value-type="float" office:value="2694381.80111" calcext:value-type="float">
            <text:p>2694382 </text:p>
          </table:table-cell>
          <table:table-cell office:value-type="float" office:value="120.720619633" calcext:value-type="float">
            <text:p>120.720619633 </text:p>
          </table:table-cell>
          <table:table-cell office:value-type="float" office:value="24.35512665" calcext:value-type="float">
            <text:p>24.35512665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39" calcext:value-type="float">
            <text:p>1139</text:p>
          </table:table-cell>
          <table:table-cell table:style-name="ce2" office:value-type="float" office:value="221620.745907" calcext:value-type="float">
            <text:p>221621 </text:p>
          </table:table-cell>
          <table:table-cell table:style-name="ce2" office:value-type="float" office:value="2694391.77909" calcext:value-type="float">
            <text:p>2694392 </text:p>
          </table:table-cell>
          <table:table-cell office:value-type="float" office:value="120.72029301" calcext:value-type="float">
            <text:p>120.720293010 </text:p>
          </table:table-cell>
          <table:table-cell office:value-type="float" office:value="24.35521614" calcext:value-type="float">
            <text:p>24.35521614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0" calcext:value-type="float">
            <text:p>1140</text:p>
          </table:table-cell>
          <table:table-cell table:style-name="ce2" office:value-type="float" office:value="221575.639744" calcext:value-type="float">
            <text:p>221576 </text:p>
          </table:table-cell>
          <table:table-cell table:style-name="ce2" office:value-type="float" office:value="2694407.53519" calcext:value-type="float">
            <text:p>2694408 </text:p>
          </table:table-cell>
          <table:table-cell office:value-type="float" office:value="120.719848133" calcext:value-type="float">
            <text:p>120.719848133 </text:p>
          </table:table-cell>
          <table:table-cell office:value-type="float" office:value="24.355357582" calcext:value-type="float">
            <text:p>24.35535758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1" calcext:value-type="float">
            <text:p>1141</text:p>
          </table:table-cell>
          <table:table-cell table:style-name="ce2" office:value-type="float" office:value="221497.529804" calcext:value-type="float">
            <text:p>221498 </text:p>
          </table:table-cell>
          <table:table-cell table:style-name="ce2" office:value-type="float" office:value="2694435.17809" calcext:value-type="float">
            <text:p>2694435 </text:p>
          </table:table-cell>
          <table:table-cell office:value-type="float" office:value="120.719077734" calcext:value-type="float">
            <text:p>120.719077734 </text:p>
          </table:table-cell>
          <table:table-cell office:value-type="float" office:value="24.355605747" calcext:value-type="float">
            <text:p>24.35560574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221432.053094" calcext:value-type="float">
            <text:p>221432 </text:p>
          </table:table-cell>
          <table:table-cell table:style-name="ce2" office:value-type="float" office:value="2694455.26512" calcext:value-type="float">
            <text:p>2694455 </text:p>
          </table:table-cell>
          <table:table-cell office:value-type="float" office:value="120.718431996" calcext:value-type="float">
            <text:p>120.718431996 </text:p>
          </table:table-cell>
          <table:table-cell office:value-type="float" office:value="24.355785917" calcext:value-type="float">
            <text:p>24.35578591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3" calcext:value-type="float">
            <text:p>1143</text:p>
          </table:table-cell>
          <table:table-cell table:style-name="ce2" office:value-type="float" office:value="221414.609565" calcext:value-type="float">
            <text:p>221415 </text:p>
          </table:table-cell>
          <table:table-cell table:style-name="ce2" office:value-type="float" office:value="2694460.55818" calcext:value-type="float">
            <text:p>2694461 </text:p>
          </table:table-cell>
          <table:table-cell office:value-type="float" office:value="120.718259967" calcext:value-type="float">
            <text:p>120.718259967 </text:p>
          </table:table-cell>
          <table:table-cell office:value-type="float" office:value="24.355833389" calcext:value-type="float">
            <text:p>24.35583338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4" calcext:value-type="float">
            <text:p>1144</text:p>
          </table:table-cell>
          <table:table-cell table:style-name="ce2" office:value-type="float" office:value="221392.181599" calcext:value-type="float">
            <text:p>221392 </text:p>
          </table:table-cell>
          <table:table-cell table:style-name="ce2" office:value-type="float" office:value="2694467.36519" calcext:value-type="float">
            <text:p>2694467 </text:p>
          </table:table-cell>
          <table:table-cell office:value-type="float" office:value="120.718038781" calcext:value-type="float">
            <text:p>120.718038781 </text:p>
          </table:table-cell>
          <table:table-cell office:value-type="float" office:value="24.355894439" calcext:value-type="float">
            <text:p>24.35589443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5" calcext:value-type="float">
            <text:p>1145</text:p>
          </table:table-cell>
          <table:table-cell table:style-name="ce2" office:value-type="float" office:value="221366.96144" calcext:value-type="float">
            <text:p>221367 </text:p>
          </table:table-cell>
          <table:table-cell table:style-name="ce2" office:value-type="float" office:value="2694474.71805" calcext:value-type="float">
            <text:p>2694475 </text:p>
          </table:table-cell>
          <table:table-cell office:value-type="float" office:value="120.717790064" calcext:value-type="float">
            <text:p>120.717790064 </text:p>
          </table:table-cell>
          <table:table-cell office:value-type="float" office:value="24.355960366" calcext:value-type="float">
            <text:p>24.35596036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6" calcext:value-type="float">
            <text:p>1146</text:p>
          </table:table-cell>
          <table:table-cell table:style-name="ce2" office:value-type="float" office:value="221343.549029" calcext:value-type="float">
            <text:p>221344 </text:p>
          </table:table-cell>
          <table:table-cell table:style-name="ce2" office:value-type="float" office:value="2694477.37609" calcext:value-type="float">
            <text:p>2694477 </text:p>
          </table:table-cell>
          <table:table-cell office:value-type="float" office:value="120.717559258" calcext:value-type="float">
            <text:p>120.717559258 </text:p>
          </table:table-cell>
          <table:table-cell office:value-type="float" office:value="24.355983936" calcext:value-type="float">
            <text:p>24.355983936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7" calcext:value-type="float">
            <text:p>1147</text:p>
          </table:table-cell>
          <table:table-cell table:style-name="ce2" office:value-type="float" office:value="221336.431898" calcext:value-type="float">
            <text:p>221336 </text:p>
          </table:table-cell>
          <table:table-cell table:style-name="ce2" office:value-type="float" office:value="2694479.20953" calcext:value-type="float">
            <text:p>2694479 </text:p>
          </table:table-cell>
          <table:table-cell office:value-type="float" office:value="120.717489075" calcext:value-type="float">
            <text:p>120.717489075 </text:p>
          </table:table-cell>
          <table:table-cell office:value-type="float" office:value="24.3560003595" calcext:value-type="float">
            <text:p>24.35600036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8" calcext:value-type="float">
            <text:p>1148</text:p>
          </table:table-cell>
          <table:table-cell table:style-name="ce2" office:value-type="float" office:value="221439.409917" calcext:value-type="float">
            <text:p>221439 </text:p>
          </table:table-cell>
          <table:table-cell table:style-name="ce2" office:value-type="float" office:value="2694820.61754" calcext:value-type="float">
            <text:p>2694821 </text:p>
          </table:table-cell>
          <table:table-cell office:value-type="float" office:value="120.718497208" calcext:value-type="float">
            <text:p>120.718497208 </text:p>
          </table:table-cell>
          <table:table-cell office:value-type="float" office:value="24.3590848353" calcext:value-type="float">
            <text:p>24.359084835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49" calcext:value-type="float">
            <text:p>1149</text:p>
          </table:table-cell>
          <table:table-cell table:style-name="ce2" office:value-type="float" office:value="221497.598519" calcext:value-type="float">
            <text:p>221498 </text:p>
          </table:table-cell>
          <table:table-cell table:style-name="ce2" office:value-type="float" office:value="2694799.30079" calcext:value-type="float">
            <text:p>2694799 </text:p>
          </table:table-cell>
          <table:table-cell office:value-type="float" office:value="120.719071154" calcext:value-type="float">
            <text:p>120.719071154 </text:p>
          </table:table-cell>
          <table:table-cell office:value-type="float" office:value="24.358893429" calcext:value-type="float">
            <text:p>24.35889342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50" calcext:value-type="float">
            <text:p>1150</text:p>
          </table:table-cell>
          <table:table-cell table:style-name="ce2" office:value-type="float" office:value="221536.470583" calcext:value-type="float">
            <text:p>221536 </text:p>
          </table:table-cell>
          <table:table-cell table:style-name="ce2" office:value-type="float" office:value="2694784.73027" calcext:value-type="float">
            <text:p>2694785 </text:p>
          </table:table-cell>
          <table:table-cell office:value-type="float" office:value="120.719454576" calcext:value-type="float">
            <text:p>120.719454576 </text:p>
          </table:table-cell>
          <table:table-cell office:value-type="float" office:value="24.3587625805" calcext:value-type="float">
            <text:p>24.358762581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51" calcext:value-type="float">
            <text:p>1151</text:p>
          </table:table-cell>
          <table:table-cell table:style-name="ce2" office:value-type="float" office:value="221568.001517" calcext:value-type="float">
            <text:p>221568 </text:p>
          </table:table-cell>
          <table:table-cell table:style-name="ce2" office:value-type="float" office:value="2694772.89939" calcext:value-type="float">
            <text:p>2694773 </text:p>
          </table:table-cell>
          <table:table-cell office:value-type="float" office:value="120.719765587" calcext:value-type="float">
            <text:p>120.719765587 </text:p>
          </table:table-cell>
          <table:table-cell office:value-type="float" office:value="24.3586563335" calcext:value-type="float">
            <text:p>24.35865633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ban_pt.shp</text:p>
          </table:table-cell>
          <table:table-cell office:value-type="float" office:value="1152" calcext:value-type="float">
            <text:p>1152</text:p>
          </table:table-cell>
          <table:table-cell table:style-name="ce2" office:value-type="float" office:value="221595.198972" calcext:value-type="float">
            <text:p>221595 </text:p>
          </table:table-cell>
          <table:table-cell table:style-name="ce2" office:value-type="float" office:value="2694762.18516" calcext:value-type="float">
            <text:p>2694762 </text:p>
          </table:table-cell>
          <table:table-cell office:value-type="float" office:value="120.720033864" calcext:value-type="float">
            <text:p>120.720033864 </text:p>
          </table:table-cell>
          <table:table-cell office:value-type="float" office:value="24.3585600894" calcext:value-type="float">
            <text:p>24.358560089 </text:p>
          </table:table-cell>
          <table:table-cell table:number-columns-repeated="1018"/>
        </table:table-row>
        <table:table-row table:style-name="ro1" table:number-rows-repeated="1047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Database" table:base-cell-address="$dogban_pt97.$A$1" table:cell-range-address="$dogban_pt97.$A$1:.$F$11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9" loext:min-decimal-places="9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gban_5f_pt97" style:display-name="PageStyle_dogban_pt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姜博仁</dc:creator>
    <meta:creation-date>2020-02-23T07:27:14</meta:creation-date>
    <dc:date>2020-02-23T07:27:14</dc:date>
    <meta:generator>LibreOffice/5.1.2.2$Windows_x86 LibreOffice_project/d3bf12ecb743fc0d20e0be0c58ca359301eb705f</meta:generator>
    <meta:document-statistic meta:table-count="1" meta:cell-count="69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