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4.821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706cm" fo:keep-together="auto"/>
    </style:style>
    <style:style style:name="表格1.3" style:family="table-row">
      <style:table-row-properties style:min-row-height="2.893cm" fo:keep-together="auto"/>
    </style:style>
    <style:style style:name="表格1.4" style:family="table-row">
      <style:table-row-properties style:min-row-height="2.96cm" fo:keep-together="auto"/>
    </style:style>
    <style:style style:name="表格1.5" style:family="table-row">
      <style:table-row-properties style:min-row-height="1.099cm" fo:keep-together="auto"/>
    </style:style>
    <style:style style:name="表格1.6" style:family="table-row">
      <style:table-row-properties style:min-row-height="1.617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1.67cm" fo:keep-together="always"/>
    </style:style>
    <style:style style:name="P1" style:family="paragraph" style:parent-style-name="Standard">
      <style:paragraph-properties fo:line-height="0.564cm" fo:text-align="end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94cm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318cm" fo:margin-bottom="0cm" loext:contextual-spacing="false" fo:line-height="0.917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cm" fo:margin-right="0cm" fo:text-indent="-0.7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6"/></text:span><text:span text:style-name="T2">附件4</text:span></text:p>
      <text:p text:style-name="P12"><text:span text:style-name="T2">竹南鎮公所因應</text:span><text:span text:style-name="T7">嚴重特殊傳染性肺炎疫情居家辦公人員</text:span><text:span text:style-name="T2">工作日誌表</text:span></text:p>
      <text:p text:style-name="P14"><text:span text:style-name="T6">居家辦公日期：</text:span><text:span text:style-name="T8"> 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　　辦公時間：上午08:00-12:00；13:00-17:00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<text:s text:c="37"/></text:span><text:span text:style-name="T4">單位</text:span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G1" office:value-type="string">
            <text:p text:style-name="P5"><text:s/></text:p>
          </table:table-cell>
        </table:table-row>
        <table:table-row table:style-name="表格1.2">
          <table:table-cell table:style-name="表格1.A1" office:value-type="string">
            <text:p text:style-name="P6">工作內容記　　錄</text:p>
          </table:table-cell>
          <table:table-cell table:style-name="表格1.G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辦理特殊突發工作內容記錄</text:p>
          </table:table-cell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建議事項</text:p>
          </table:table-cell>
          <table:table-cell table:style-name="表格1.G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填表人簽章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9">單位主管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代理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備註：</text:p>
      <text:p text:style-name="P17">一、請確切填寫工作日誌表（可電腦打字）並簽章，並於居家辦公次日下班前將本表送單位主管查閱後，由各單位主管留存備查。</text:p>
      <text:p text:style-name="P18">二、居家辦公同仁到、退勤與到所辦公無異，不得於上班期間擅自離開工作岡位或從事與公務無關之行為。</text:p>
      <text:p text:style-name="P11">三、表格不敷使用時，請自行調整頁面格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pt"/>
    </style:style>
    <style:style style:name="頁首_20_字元" style:display-name="頁首 字元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pt"/>
    </style:style>
    <style:style style:name="頁尾_20_字元" style:display-name="頁尾 字元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方塊文字_20_字元" style:display-name="註解方塊文字 字元" style:family="paragraph">
      <style:paragraph-properties fo:orphans="2" fo:widows="2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無清單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日誌表</dc:title>
    <meta:initial-creator>員林高中人事室</meta:initial-creator>
    <meta:creation-date>2021-05-31T12:03:00</meta:creation-date>
    <dc:creator>user</dc:creator>
    <dc:date>2021-05-31T13:20:00</dc:date>
    <meta:print-date>2021-05-31T13:07:00</meta:print-date>
    <meta:editing-cycles>4</meta:editing-cycles>
    <meta:editing-duration>PT7M</meta:editing-duration>
    <meta:document-statistic meta:table-count="1" meta:image-count="0" meta:object-count="0" meta:page-count="1" meta:paragraph-count="19" meta:word-count="221" meta:character-count="355" meta:non-whitespace-character-count="241"/>
    <meta:generator>LibreOffice/5.1.2.2$Windows_x86 LibreOffice_project/d3bf12ecb743fc0d20e0be0c58ca359301eb705f</meta:generator>
  </office:meta>
</office:document-meta>
</file>