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1" style:font-size-asian="26pt" style:font-size-complex="2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145cm" fo:text-indent="0cm" style:auto-text-indent="false"/>
    </style:style>
    <style:style style:name="P5" style:family="paragraph" style:parent-style-name="Standard">
      <style:paragraph-properties fo:margin-left="0cm" fo:margin-right="-0.145cm" fo:text-indent="0cm" style:auto-text-indent="false">
        <style:tab-stops>
          <style:tab-stop style:position="14.252cm"/>
        </style:tab-stops>
      </style:paragraph-properties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 華 民 國 111 年 2 月 23 日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苗 栗 縣 造 橋 鄉 民 代 表 會</text:span></text:p>
      <text:p text:style-name="P1"><text:span text:style-name="T2">第二十一屆第十六次臨時會議事錄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苗栗縣造橋鄉民代表會 <text:s/>編印</text:span></text:p>
      <text:p text:style-name="P4"><text:span text:style-name="T4">苗栗縣造橋鄉民代表會第二十一屆第十六次臨時會議事錄目錄</text:span></text:p>
      <text:p text:style-name="P5"><text:span text:style-name="T3">議 事 日 程 表 … … … … … … … … … … 第 <text:s/>1 頁</text:span></text:p>
      <text:p text:style-name="P4"><text:span text:style-name="T3">會 議 概 況 <text:s text:c="3"/>… … … … … … … … … … 第 <text:s/>2 頁</text:span></text:p>
      <text:p text:style-name="P4"><text:span text:style-name="T3"><text:s text:c="3"/>壹、預 備 會 議 <text:s text:c="2"/>… … … … … … … … 第 <text:s/>2 頁</text:span></text:p>
      <text:p text:style-name="P4"><text:span text:style-name="T3"><text:s text:c="3"/>貳、大 <text:s text:c="6"/>會 <text:s text:c="2"/>… … … … … … … … 第 <text:s/>4 頁</text:span></text:p>
      <text:p text:style-name="P4"><text:span text:style-name="T3"><text:s text:c="7"/>第 一 次 會 <text:s text:c="2"/>… … … … … … … … 第 <text:s/>4 頁</text:span></text:p>
      <text:p text:style-name="P4"><text:span text:style-name="T3"><text:s text:c="7"/>第 二 次 會 <text:s text:c="2"/>… … … … … … … … 第 19 頁</text:span></text:p>
      <text:p text:style-name="P4"><text:span text:style-name="T3">附 錄：</text:span></text:p>
      <text:p text:style-name="P4"><text:soft-page-break/><text:span text:style-name="T3">甲、代表出缺席一覽表 … … … … … … … … 第 20 頁</text:span></text:p>
      <text:p text:style-name="P4"><text:span text:style-name="T3">乙、提案分類統計表 <text:s text:c="2"/>… … … … … … … … 第 21 頁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16次臨時會議事錄封面及目錄</dc:title>
    <meta:initial-creator>User</meta:initial-creator>
    <dc:creator>玉美 姜</dc:creator>
    <meta:editing-cycles>2</meta:editing-cycles>
    <meta:print-date>2021-10-20T02:20:00</meta:print-date>
    <meta:creation-date>2022-05-03T08:07:00</meta:creation-date>
    <dc:date>2022-05-03T08:07:00</dc:date>
    <meta:editing-duration>PT2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4" meta:word-count="215" meta:character-count="395" meta:non-whitespace-character-count="221"/>
    <meta:user-defined meta:name="AppVersion">16.0000</meta:user-defined>
    <meta:template xlink:type="simple" xlink:actuate="onRequest" xlink:title="Normal" xlink:href=""/>
  </office:meta>
</office:document-meta>
</file>