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400000019925422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none" fo:country="none" style:font-size-asian="16pt" style:language-asian="none" style:country-asian="none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style:font-name="新細明體" fo:letter-spacing="0.001cm" style:font-name-asian="新細明體" style:font-name-complex="新細明體"/>
    </style:style>
    <style:style style:name="P6" style:family="paragraph">
      <style:paragraph-properties style:writing-mode="lr-tb"/>
      <style:text-properties style:font-name="新細明體" fo:font-size="18pt" fo:letter-spacing="0.001cm" style:font-name-asian="新細明體" style:font-name-complex="新細明體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use-window-font-color="true" style:font-name="華康楷書體W7" fo:font-size="20pt" fo:language="en" fo:country="US" style:letter-kerning="true" style:font-name-asian="華康楷書體W7" style:font-size-asian="20pt" style:language-asian="zh" style:country-asian="TW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style:run-through="foreground"/>
    </style:style>
    <style:style style:name="gr6" style:family="graphic">
      <style:graphic-properties draw:stroke="solid" svg:stroke-width="0.026cm" svg:stroke-color="#ff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cm" fo:min-width="0cm" fo:padding-top="0.229cm" fo:padding-bottom="0.229cm" fo:padding-left="0.441cm" fo:padding-right="0.441cm" fo:wrap-option="wrap" draw:shadow-color="#868686" style:run-through="foreground"/>
      <style:paragraph-properties style:writing-mode="tb-rl"/>
    </style:style>
    <style:style style:name="gr8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0cm" fo:min-width="0cm" fo:padding-top="0.229cm" fo:padding-bottom="0.229cm" fo:padding-left="0.441cm" fo:padding-right="0.441cm" fo:wrap-option="wrap" draw:shadow-color="#868686" style:run-through="foreground"/>
      <style:paragraph-properties style:writing-mode="tb-rl"/>
    </style:style>
    <style:style style:name="gr10" style:family="graphic">
      <style:graphic-properties draw:stroke="solid" svg:stroke-width="0.026cm" svg:stroke-color="#ff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style:run-through="foreground"/>
    </style:style>
    <style:style style:name="gr1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none" draw:fill="bitmap" draw:fill-color="#ffff00" draw:fill-image-name="Bitmape_20_1" style:repeat="stretch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style:run-through="foreground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一樓辦公廳平面圖</text:span></text:p>
      <text:p text:style-name="P1"><draw:frame draw:style-name="fr1" draw:name="框架1" text:anchor-type="char" svg:x="13.335cm" svg:y="17.463cm" svg:width="2.54cm" svg:height="0.953cm" draw:z-index="1"><draw:text-box><text:p text:style-name="Standard">31</text:p></draw:text-box></draw:frame><draw:g text:anchor-type="as-char" svg:y="0cm" draw:z-index="0" draw:style-name="gr1"><draw:rect draw:style-name="gr2" draw:text-style-name="P3" svg:width="28.26cm" svg:height="17.142cm" svg:x="0cm" svg:y="0cm"><text:p/></draw:rect><draw:line draw:style-name="gr3" draw:text-style-name="P3" svg:x1="8.255cm" svg:y1="3.179cm" svg:x2="27.936cm" svg:y2="3.175cm"><text:p/></draw:line><draw:line draw:style-name="gr3" draw:text-style-name="P3" svg:x1="17.459cm" svg:y1="16.826cm" svg:x2="0.316cm" svg:y2="16.83cm"><text:p/></draw:line><draw:line draw:style-name="gr3" draw:text-style-name="P3" svg:x1="0.322cm" svg:y1="3.175cm" svg:x2="0.318cm" svg:y2="9.204cm"><text:p/></draw:line><draw:line draw:style-name="gr3" draw:text-style-name="P3" svg:x1="27.938cm" svg:y1="10.474cm" svg:x2="27.942cm" svg:y2="16.82cm"><text:p/></draw:line><draw:line draw:style-name="gr3" draw:text-style-name="P3" svg:x1="23.495cm" svg:y1="3.175cm" svg:x2="23.491cm" svg:y2="9.208cm"><text:p/></draw:line><draw:line draw:style-name="gr3" draw:text-style-name="P3" svg:x1="10.793cm" svg:y1="3.175cm" svg:x2="10.797cm" svg:y2="8.574cm"><text:p/></draw:line><draw:line draw:style-name="gr3" draw:text-style-name="P3" svg:x1="8.255cm" svg:y1="3.175cm" svg:x2="8.259cm" svg:y2="5.394cm"><text:p/></draw:line><draw:line draw:style-name="gr3" draw:text-style-name="P3" svg:x1="6.351cm" svg:y1="3.179cm" svg:x2="0.318cm" svg:y2="3.175cm"><text:p/></draw:line><draw:line draw:style-name="gr3" draw:text-style-name="P3" svg:x1="6.352cm" svg:y1="5.711cm" svg:x2="6.348cm" svg:y2="8.569cm"><text:p/></draw:line><draw:line draw:style-name="gr3" draw:text-style-name="P3" svg:x1="2.858cm" svg:y1="11.746cm" svg:x2="2.862cm" svg:y2="16.821cm"><text:p/></draw:line><draw:line draw:style-name="gr3" draw:text-style-name="P3" svg:x1="1.267cm" svg:y1="10.795cm" svg:x2="0.316cm" svg:y2="10.799cm"><text:p/></draw:line><draw:line draw:style-name="gr3" draw:text-style-name="P3" svg:x1="3.176cm" svg:y1="8.571cm" svg:x2="0.318cm" svg:y2="8.575cm"><text:p/></draw:line><draw:line draw:style-name="gr3" draw:text-style-name="P3" svg:x1="8.255cm" svg:y1="8.571cm" svg:x2="10.793cm" svg:y2="8.575cm"><text:p/></draw:line><draw:line draw:style-name="gr3" draw:text-style-name="P3" svg:x1="10.793cm" svg:y1="8.571cm" svg:x2="17.141cm" svg:y2="8.575cm"><text:p/></draw:line><draw:line draw:style-name="gr3" draw:text-style-name="P3" svg:x1="17.143cm" svg:y1="8.571cm" svg:x2="20.318cm" svg:y2="8.575cm"><text:p/></draw:line><draw:line draw:style-name="gr3" draw:text-style-name="P3" svg:x1="23.491cm" svg:y1="10.795cm" svg:x2="23.495cm" svg:y2="16.82cm"><text:p/></draw:line><draw:line draw:style-name="gr3" draw:text-style-name="P3" svg:x1="20.634cm" svg:y1="12.063cm" svg:x2="20.638cm" svg:y2="16.82cm"><text:p/></draw:line><draw:line draw:style-name="gr3" draw:text-style-name="P3" svg:x1="20.634cm" svg:y1="14.601cm" svg:x2="23.492cm" svg:y2="14.605cm"><text:p/></draw:line><draw:line draw:style-name="gr3" draw:text-style-name="P3" svg:x1="23.495cm" svg:y1="13.966cm" svg:x2="20.634cm" svg:y2="13.97cm"><text:p/></draw:line><draw:line draw:style-name="gr3" draw:text-style-name="P3" svg:x1="23.492cm" svg:y1="13.649cm" svg:x2="20.634cm" svg:y2="13.653cm"><text:p/></draw:line><draw:line draw:style-name="gr3" draw:text-style-name="P3" svg:x1="23.492cm" svg:y1="14.284cm" svg:x2="20.634cm" svg:y2="14.288cm"><text:p/></draw:line><draw:line draw:style-name="gr3" draw:text-style-name="P3" svg:x1="23.492cm" svg:y1="13.331cm" svg:x2="20.634cm" svg:y2="13.335cm"><text:p/></draw:line><draw:line draw:style-name="gr3" draw:text-style-name="P3" svg:x1="16.191cm" svg:y1="10.795cm" svg:x2="16.195cm" svg:y2="16.824cm"><text:p/></draw:line><draw:line draw:style-name="gr3" draw:text-style-name="P3" svg:x1="11.746cm" svg:y1="10.795cm" svg:x2="12.7cm" svg:y2="10.799cm"><text:p/></draw:line><draw:line draw:style-name="gr3" draw:text-style-name="P3" svg:x1="13.653cm" svg:y1="10.799cm" svg:x2="16.191cm" svg:y2="10.795cm"><text:p/></draw:line><draw:line draw:style-name="gr3" draw:text-style-name="P3" svg:x1="20.636cm" svg:y1="12.063cm" svg:x2="19.999cm" svg:y2="12.067cm"><text:p/></draw:line><draw:line draw:style-name="gr3" draw:text-style-name="P3" svg:x1="20.634cm" svg:y1="12.063cm" svg:x2="23.492cm" svg:y2="12.067cm"><text:p/></draw:line><draw:line draw:style-name="gr3" draw:text-style-name="P3" svg:x1="6.348cm" svg:y1="10.799cm" svg:x2="8.886cm" svg:y2="10.795cm"><text:p/></draw:line><draw:line draw:style-name="gr3" draw:text-style-name="P3" svg:x1="9.843cm" svg:y1="10.795cm" svg:x2="11.741cm" svg:y2="10.799cm"><text:p/></draw:line><draw:line draw:style-name="gr3" draw:text-style-name="P3" svg:x1="22.035cm" svg:y1="12.063cm" svg:x2="22.042cm" svg:y2="15.238cm"><text:p/></draw:line><draw:line draw:style-name="gr3" draw:text-style-name="P3" svg:x1="3.812cm" svg:y1="1.265cm" svg:x2="3.808cm" svg:y2="0.314cm"><text:p/></draw:line><draw:line draw:style-name="gr3" draw:text-style-name="P3" svg:x1="8.888cm" svg:y1="2.221cm" svg:x2="8.892cm" svg:y2="0.314cm"><text:p/></draw:line><draw:line draw:style-name="gr3" draw:text-style-name="P3" svg:x1="20.634cm" svg:y1="14.923cm" svg:x2="23.492cm" svg:y2="14.923cm"><text:p/></draw:line><draw:line draw:style-name="gr3" draw:text-style-name="P3" svg:x1="20.634cm" svg:y1="15.238cm" svg:x2="23.492cm" svg:y2="15.238cm"><text:p/></draw:line><draw:custom-shape draw:style-name="gr4" draw:text-style-name="P4" svg:width="1.595cm" svg:height="0.959cm" svg:x="6.348cm" svg:y="1.268cm"><text:p/><draw:enhanced-geometry svg:viewBox="0 0 21600 21600" draw:type="rectangle" draw:enhanced-path="M 0 0 L 21600 0 21600 21600 0 21600 0 0 Z N"/></draw:custom-shape><draw:line draw:style-name="gr3" draw:text-style-name="P3" svg:x1="8.884cm" svg:y1="0.32cm" svg:x2="3.806cm" svg:y2="0.316cm"><text:p/></draw:line><draw:custom-shape draw:style-name="gr5" draw:text-style-name="P5" svg:width="0.952cm" svg:height="0.317cm" svg:x="6.666cm" svg:y="1.586cm"><text:p text:style-name="P5">電梯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3" draw:text-style-name="P3" svg:x1="6.348cm" svg:y1="0.316cm" svg:x2="6.348cm" svg:y2="1.267cm"><text:p/></draw:line><draw:line draw:style-name="gr3" draw:text-style-name="P3" svg:x1="7.936cm" svg:y1="0.316cm" svg:x2="7.936cm" svg:y2="1.267cm"><text:p/></draw:line><draw:line draw:style-name="gr3" draw:text-style-name="P3" svg:x1="7.936cm" svg:y1="1.268cm" svg:x2="8.887cm" svg:y2="1.268cm"><text:p/></draw:line><draw:line draw:style-name="gr3" draw:text-style-name="P3" svg:x1="7.936cm" svg:y1="1.586cm" svg:x2="8.887cm" svg:y2="1.586cm"><text:p/></draw:line><draw:line draw:style-name="gr3" draw:text-style-name="P3" svg:x1="7.936cm" svg:y1="1.901cm" svg:x2="8.887cm" svg:y2="1.901cm"><text:p/></draw:line><draw:line draw:style-name="gr3" draw:text-style-name="P3" svg:x1="7.936cm" svg:y1="2.223cm" svg:x2="8.887cm" svg:y2="2.223cm"><text:p/></draw:line><draw:line draw:style-name="gr3" draw:text-style-name="P3" svg:x1="6.666cm" svg:y1="0.316cm" svg:x2="6.666cm" svg:y2="1.267cm"><text:p/></draw:line><draw:line draw:style-name="gr3" draw:text-style-name="P3" svg:x1="6.985cm" svg:y1="0.316cm" svg:x2="6.985cm" svg:y2="1.267cm"><text:p/></draw:line><draw:line draw:style-name="gr3" draw:text-style-name="P3" svg:x1="7.303cm" svg:y1="0.316cm" svg:x2="7.303cm" svg:y2="1.267cm"><text:p/></draw:line><draw:line draw:style-name="gr3" draw:text-style-name="P3" svg:x1="7.618cm" svg:y1="0.316cm" svg:x2="7.618cm" svg:y2="1.267cm"><text:p/></draw:line><draw:line draw:style-name="gr6" draw:text-style-name="P3" svg:x1="6.348cm" svg:y1="0.951cm" svg:x2="7.939cm" svg:y2="0.955cm"><text:p/></draw:line><draw:line draw:style-name="gr6" draw:text-style-name="P3" svg:x1="8.255cm" svg:y1="1.268cm" svg:x2="8.255cm" svg:y2="2.222cm"><text:p/></draw:line><draw:custom-shape draw:style-name="gr5" draw:text-style-name="P5" svg:width="2.862cm" svg:height="0.638cm" svg:x="10.156cm" svg:y="1.268cm"><text:p text:style-name="P5">防火門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3" draw:text-style-name="P3" svg:x1="8.255cm" svg:y1="6.346cm" svg:x2="8.255cm" svg:y2="8.569cm"><text:p/></draw:line><draw:line draw:style-name="gr3" draw:text-style-name="P3" svg:x1="8.888cm" svg:y1="6.029cm" svg:x2="10.793cm" svg:y2="6.033cm"><text:p/></draw:line><draw:custom-shape draw:style-name="gr5" draw:text-style-name="P5" svg:width="1.265cm" svg:height="0.634cm" svg:x="8.888cm" svg:y="6.985cm"><text:p text:style-name="P5">女廁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5" svg:width="0.948cm" svg:height="0.634cm" svg:x="9.525cm" svg:y="4.126cm"><text:p text:style-name="P5">男廁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5" svg:width="0.959cm" svg:height="0.632cm" draw:transform="rotate (-1.57079632679579) translate (18.7254444444444cm 15.5557361111111cm)"><text:p text:style-name="P5">大門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5" svg:width="2.541cm" svg:height="0.632cm" draw:transform="rotate (-1.57079632679579) translate (14.5979444444444cm 4.12573611111111cm)"><text:p text:style-name="P5">社會課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5" svg:width="2.682cm" svg:height="0.782cm" draw:transform="rotate (-1.57079632679579) translate (2.53118055555556cm 4.302125cm)"><text:p text:style-name="P5">農經課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5" svg:width="3.504cm" svg:height="1.073cm" draw:transform="rotate (-1.57079632679579) translate (26.3472083333333cm 4.44323611111111cm)"><text:p text:style-name="P5">客家文化課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8" draw:text-style-name="P3" svg:x1="7.303cm" svg:y1="4.441cm" svg:x2="7.303cm" svg:y2="3.173cm"><text:p/></draw:line><draw:custom-shape draw:style-name="gr9" draw:text-style-name="P5" svg:width="2.858cm" svg:height="0.632cm" draw:transform="rotate (-1.57079632679579) translate (7.61647222222222cm 4.76073611111111cm)"><text:p text:style-name="P5">避難逃生方向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3" svg:x1="22.862cm" svg:y1="13.966cm" svg:x2="22.858cm" svg:y2="15.238cm"><text:p/></draw:line><draw:line draw:style-name="gr8" draw:text-style-name="P3" svg:x1="26.349cm" svg:y1="9.839cm" svg:x2="27.617cm" svg:y2="9.846cm"><text:p/></draw:line><draw:custom-shape draw:style-name="gr10" draw:text-style-name="P5" svg:width="2.543cm" svg:height="0.634cm" svg:x="23.491cm" svg:y="9.521cm"><text:p text:style-name="P5">避難逃生方向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0" draw:text-style-name="P5" svg:width="2.535cm" svg:height="0.634cm" svg:x="4.128cm" svg:y="9.206cm"><text:p text:style-name="P5">避難逃生方向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3" draw:text-style-name="P3" svg:x1="8.888cm" svg:y1="5.396cm" svg:x2="8.892cm" svg:y2="6.347cm"><text:p/></draw:line><draw:line draw:style-name="gr3" draw:text-style-name="P3" svg:x1="4.445cm" svg:y1="3.175cm" svg:x2="4.449cm" svg:y2="6.346cm"><text:p/></draw:line><draw:line draw:style-name="gr3" draw:text-style-name="P3" svg:x1="4.445cm" svg:y1="6.985cm" svg:x2="4.445cm" svg:y2="8.571cm"><text:p/></draw:line><draw:line draw:style-name="gr3" draw:text-style-name="P3" svg:x1="4.445cm" svg:y1="8.571cm" svg:x2="6.346cm" svg:y2="8.571cm"><text:p/></draw:line><draw:line draw:style-name="gr3" draw:text-style-name="P3" svg:x1="4.445cm" svg:y1="5.711cm" svg:x2="6.346cm" svg:y2="5.711cm"><text:p/></draw:line><draw:line draw:style-name="gr3" draw:text-style-name="P3" svg:x1="6.348cm" svg:y1="3.175cm" svg:x2="6.348cm" svg:y2="5.076cm"><text:p/></draw:line><draw:custom-shape draw:style-name="gr5" draw:text-style-name="P5" svg:width="0.948cm" svg:height="0.634cm" svg:x="4.764cm" svg:y="4.126cm"><text:p text:style-name="P5">倉庫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5" svg:width="2.541cm" svg:height="0.632cm" draw:transform="rotate (-1.57079632679579) translate (5.70970833333333cm 6.02897222222222cm)"><text:p text:style-name="P5">電腦主機房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3" draw:text-style-name="P3" svg:x1="5.394cm" svg:y1="10.799cm" svg:x2="2.856cm" svg:y2="10.795cm"><text:p/></draw:line><draw:line draw:style-name="gr11" draw:text-style-name="P3" svg:x1="20.951cm" svg:y1="12.063cm" svg:x2="20.955cm" svg:y2="13.331cm"><text:p/></draw:line><draw:line draw:style-name="gr11" draw:text-style-name="P3" svg:x1="21.271cm" svg:y1="12.063cm" svg:x2="21.271cm" svg:y2="13.331cm"><text:p/></draw:line><draw:line draw:style-name="gr11" draw:text-style-name="P3" svg:x1="21.588cm" svg:y1="12.063cm" svg:x2="21.588cm" svg:y2="13.331cm"><text:p/></draw:line><draw:line draw:style-name="gr11" draw:text-style-name="P3" svg:x1="21.904cm" svg:y1="12.063cm" svg:x2="21.908cm" svg:y2="13.331cm"><text:p/></draw:line><draw:line draw:style-name="gr3" draw:text-style-name="P3" svg:x1="21.9cm" svg:y1="12.063cm" svg:x2="20.632cm" svg:y2="13.331cm"><text:p/></draw:line><draw:line draw:style-name="gr3" draw:text-style-name="P3" svg:x1="20.634cm" svg:y1="12.698cm" svg:x2="21.902cm" svg:y2="12.698cm"><text:p/></draw:line><draw:line draw:style-name="gr6" draw:text-style-name="P3" svg:x1="20.001cm" svg:y1="12.698cm" svg:x2="21.902cm" svg:y2="12.698cm"><text:p/></draw:line><draw:line draw:style-name="gr3" draw:text-style-name="P3" svg:x1="19.05cm" svg:y1="16.826cm" svg:x2="27.938cm" svg:y2="16.826cm"><text:p/></draw:line><draw:line draw:style-name="gr3" draw:text-style-name="P3" svg:x1="27.938cm" svg:y1="9.204cm" svg:x2="27.938cm" svg:y2="3.175cm"><text:p/></draw:line><draw:line draw:style-name="gr3" draw:text-style-name="P3" svg:x1="0.318cm" svg:y1="10.474cm" svg:x2="0.322cm" svg:y2="16.824cm"><text:p/></draw:line><draw:line draw:style-name="gr8" draw:text-style-name="P3" svg:x1="3.487cm" svg:y1="9.521cm" svg:x2="1.266cm" svg:y2="9.521cm"><text:p/></draw:line><draw:line draw:style-name="gr3" draw:text-style-name="P3" svg:x1="3.808cm" svg:y1="2.54cm" svg:x2="3.812cm" svg:y2="3.173cm"><text:p/></draw:line><draw:line draw:style-name="gr12" draw:text-style-name="P3" svg:x1="8.892cm" svg:y1="2.223cm" svg:x2="8.888cm" svg:y2="3.174cm"><text:p/></draw:line><draw:line draw:style-name="gr13" draw:text-style-name="P3" svg:x1="9.84cm" svg:y1="1.901cm" svg:x2="8.886cm" svg:y2="2.855cm"><text:p/></draw:line><draw:custom-shape draw:style-name="gr5" draw:text-style-name="P5" svg:width="2.218cm" svg:height="0.638cm" svg:x="3.491cm" svg:y="1.586cm"><text:p text:style-name="P5">藝術文化館大門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8" draw:text-style-name="P3" svg:x1="18.413cm" svg:y1="13.649cm" svg:x2="18.417cm" svg:y2="15.55cm"><text:p/></draw:line><draw:custom-shape draw:style-name="gr4" draw:text-style-name="P4" svg:width="0.632cm" svg:height="1.273cm" svg:x="20.001cm" svg:y="14.284cm"><text:p/><draw:enhanced-geometry svg:viewBox="0 0 21600 21600" draw:type="rectangle" draw:enhanced-path="M 0 0 L 21600 0 21600 21600 0 21600 0 0 Z N"/></draw:custom-shape><draw:custom-shape draw:style-name="gr7" draw:text-style-name="P5" svg:width="0.959cm" svg:height="0.632cm" draw:transform="rotate (-1.57079632679579) translate (18.7219166666667cm 12.3736805555556cm)"><text:p text:style-name="P5">服務台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6" svg:width="3.176cm" svg:height="0.638cm" draw:transform="rotate (-1.57079632679579) translate (22.9340833333333cm 4.12573611111111cm)"><text:p text:style-name="P6">就業服務站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3" draw:text-style-name="P3" svg:x1="21.588cm" svg:y1="8.571cm" svg:x2="23.489cm" svg:y2="8.575cm"><text:p/></draw:line><draw:line draw:style-name="gr3" draw:text-style-name="P3" svg:x1="21.588cm" svg:y1="8.569cm" svg:x2="21.588cm" svg:y2="5.711cm"><text:p/></draw:line><draw:custom-shape draw:style-name="gr7" draw:text-style-name="P5" svg:width="3.176cm" svg:height="0.638cm" draw:transform="rotate (-1.57079632679579) translate (25.9027083333333cm 12.2272777777778cm)"><text:p text:style-name="P5">小會議室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3" draw:text-style-name="P3" svg:x1="20.318cm" svg:y1="8.569cm" svg:x2="20.318cm" svg:y2="5.711cm"><text:p/></draw:line><draw:custom-shape draw:style-name="gr7" draw:text-style-name="P5" svg:width="2.4cm" svg:height="0.786cm" draw:transform="rotate (-1.57079632679579) translate (2.05140277777778cm 12.3736805555556cm)"><text:p text:style-name="P5">公有零售市場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4" draw:text-style-name="P5" svg:width="8.205cm" svg:height="1.269cm" svg:x="4.128cm" svg:y="13.331cm"><text:p text:style-name="P5">民 <text:s text:c="3"/>政 <text:s text:c="3"/>課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15" draw:text-style-name="P4" svg:width="1.781cm" svg:height="4.772cm" svg:x="14.409cm" svg:y="11.072cm"><draw:text-box><text:p text:style-name="P4"><text:span text:style-name="T3">財行課</text:span><text:span text:style-name="T3">(</text:span><text:span text:style-name="T3">收發</text:span><text:span text:style-name="T3">)</text:span></text:p></draw:text-box></draw:frame><draw:line draw:style-name="gr3" draw:text-style-name="P3" svg:x1="24.559cm" svg:y1="10.803cm" svg:x2="27.094cm" svg:y2="10.799cm"><text:p/></draw:line><draw:line draw:style-name="gr3" draw:text-style-name="P3" svg:x1="13.963cm" svg:y1="11.241cm" svg:x2="13.967cm" svg:y2="16.316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e_20_1" draw:display-name="Bitmape 1" xlink:href="Pictures/10000000000000A400000019925422DC.png" xlink:type="simple" xlink:show="embed" xlink:actuate="onLoad"/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2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2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二樓辦公廳平面暨逃生避難圖 </dc:title>
    <meta:initial-creator>研考會</meta:initial-creator>
    <meta:creation-date>2013-08-22T16:19:00</meta:creation-date>
    <dc:creator>user</dc:creator>
    <dc:date>2015-03-30T11:44:00</dc:date>
    <meta:editing-cycles>6</meta:editing-cycles>
    <meta:editing-duration>PT17M</meta:editing-duration>
    <meta:document-statistic meta:table-count="0" meta:image-count="0" meta:object-count="0" meta:page-count="1" meta:paragraph-count="3" meta:word-count="9" meta:character-count="11"/>
    <meta:generator>OpenOffice/4.1.2$Win32 OpenOffice.org_project/412m3$Build-9782</meta:generator>
  </office:meta>
</office:document-meta>
</file>