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微軟正黑體" fo:font-size="13.5pt" fo:background-color="#ffffff" loext:char-shading-value="0" style:font-name-asian="微軟正黑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三灣鄉盛產各類柑橘，最為人所知的有椪柑等，都是汁多味甜的年節水果，三灣鄉公所為了促銷鄉內柑橘，在109年12月12、13兩天舉辦桔時樂活動，柑桔</text:span><text:bookmark text:name="_GoBack"/><text:span text:style-name="T1">正值盛產，歡迎大家同來共享採果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25T08:12:00</meta:creation-date>
    <dc:date>2020-12-25T08:1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84" meta:character-count="89" meta:non-whitespace-character-count="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