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三灣鄉公所推展民政業務補助要點</text:span></text:p>
      <text:p text:style-name="Standard"><text:span text:style-name="T2"><text:s text:c="23"/>　　　　　　　　　　　　　　　　 97年04月25日訂定</text:span></text:p>
      <text:p text:style-name="Standard"><text:span text:style-name="T2"><text:s text:c="32"/>　　　　　　　　　　　　110年03月30日修定</text:span></text:p>
      <text:p text:style-name="Standard"><text:span text:style-name="T2">一、依據：</text:span></text:p>
      <text:p text:style-name="Standard"><text:span text:style-name="T2">（一）苗栗縣政府對民間團體及個人補（捐）預算執行應注意事項 。 <text:s text:c="71"/></text:span></text:p>
      <text:p text:style-name="Standard"><text:span text:style-name="T2">（二）苗栗縣三灣鄉公所年度施政計畫。</text:span></text:p>
      <text:p text:style-name="Standard"><text:span text:style-name="T2">二、經費來源：民政業務（役政業務）－獎補助費－對國內政府機關間、民間團體及</text:span></text:p>
      <text:p text:style-name="Standard"><text:span text:style-name="T2"><text:s text:c="4"/>個人之捐助。 <text:s text:c="10"/></text:span></text:p>
      <text:p text:style-name="Standard"><text:span text:style-name="T2">三、補助對象：本鄉政府機關及依法立案之人民團體。</text:span></text:p>
      <text:p text:style-name="Standard"><text:span text:style-name="T2">四、申請補助流程</text:span></text:p>
      <text:p text:style-name="Standard"><text:span text:style-name="T2">（一）申請階段：【採事前審核、一案不二補、補助款用罄即不再受理案件為原則】</text:span></text:p>
      <text:p text:style-name="Standard"><text:span text:style-name="T2">　１.申請單位應備文（含計畫書、經費概算表）向本所提出申請。</text:span></text:p>
      <text:p text:style-name="Standard"><text:span text:style-name="T2">　２.警義消組織（含計畫書、經費概算表、備案公文）由機關或由上級單位且為登記</text:span></text:p>
      <text:p text:style-name="Standard"><text:span text:style-name="T2">　　　有案之人民團體層轉本所申請。</text:span></text:p>
      <text:p text:style-name="Standard"><text:span text:style-name="T2">　３.申請補助單位以同一事由或活動向多機關提出申請補助時，應列明全部經費內</text:span></text:p>
      <text:p text:style-name="Standard"><text:span text:style-name="T2">　　　容，及擬向各機關申請補助項目及金額。</text:span></text:p>
      <text:p text:style-name="Standard"><text:span text:style-name="T2">　４.申請活動應具公益性質。</text:span></text:p>
      <text:p text:style-name="Standard"><text:span text:style-name="T2">　５.每案申請應由申請單位自籌百分之五以上經費配合。</text:span></text:p>
      <text:p text:style-name="Standard"><text:span text:style-name="T2">（二）審核階段：本所就申請計畫內容、補助項目及單位執行能力等，依規定於預算</text:span></text:p>
      <text:p text:style-name="Standard"><text:soft-page-break/><text:span text:style-name="T2">　　　　　　　　額度內核定補助經費。</text:span></text:p>
      <text:p text:style-name="Standard"><text:span text:style-name="T2">（三）核銷程序 </text:span></text:p>
      <text:p text:style-name="Standard"><text:span text:style-name="T2">　１.由本所督導受補助單位依申請補助之計畫確實執行並於計畫執行一個月內辦理</text:span></text:p>
      <text:p text:style-name="Standard"><text:span text:style-name="T2">　　　核銷程序。</text:span></text:p>
      <text:p text:style-name="Standard"><text:span text:style-name="T2">　２.核定後發文通知補助單位或層轉單位，請其於活動結束後製據送所請款，本所依</text:span></text:p>
      <text:p text:style-name="Standard"><text:span text:style-name="T2">　　　憑據辦理請款事宜。</text:span></text:p>
      <text:p text:style-name="Standard"><text:span text:style-name="T2">　３.請款時應備資料參考如下：領據、核定計畫書、經費概算表、實際支用經費明細</text:span></text:p>
      <text:p text:style-name="Standard"><text:span text:style-name="T2">　　　表、各項支出原始憑證、成果報告、活動照片、參加人員名冊...等。</text:span></text:p>
      <text:p text:style-name="Standard"><text:span text:style-name="T2">五、補助項目及原則：</text:span></text:p>
      <text:p text:style-name="Standard"><text:span text:style-name="T2"><text:s/>(一)補助標準：每案最高補助三萬元為原則（當年度已獲補助之項目不得再申請），</text:span></text:p>
      <text:p text:style-name="Standard"><text:span text:style-name="T2">　　　　　　 <text:s/>但本所基於政策考量，要求配合辦理者，或本所年度預算編列科目</text:span></text:p>
      <text:p text:style-name="Standard"><text:span text:style-name="T2">　　　　　　　已明定補助金額及對象者，其金額及次數不在此限。</text:span></text:p>
      <text:p text:style-name="Standard"><text:span text:style-name="T2"><text:s/>(二)補助項目：</text:span></text:p>
      <text:p text:style-name="Standard"><text:span text:style-name="T2"><text:s text:c="3"/>1.裝設備：救難組織裝備，如警棍、照明燈、無線電對講機、救難裝備等；運動競</text:span></text:p>
      <text:p text:style-name="Standard"><text:span text:style-name="T2"><text:s text:c="13"/>賽選手裝備及民間團體內部設備。</text:span></text:p>
      <text:p text:style-name="Standard"><text:span text:style-name="T2"><text:s text:c="3"/>2.活動：場地費、佈置費、器材租金、茶水費、膳雜費、文宣資料費、印刷費、</text:span></text:p>
      <text:p text:style-name="Standard"><text:span text:style-name="T2"><text:s text:c="11"/>講師鐘點費、裁判費、獎牌、獎盃、競賽獎勵金、運動員裝備費、軍人（遺</text:span></text:p>
      <text:p text:style-name="Standard"><text:soft-page-break/><text:span text:style-name="T2"><text:s text:c="11"/>族）慰問金、雜支及其他。</text:span></text:p>
      <text:p text:style-name="Standard"><text:span text:style-name="T2"><text:s text:c="3"/>3.養護：教學環境、房屋建築、器具及其他。</text:span></text:p>
      <text:p text:style-name="Standard"><text:span text:style-name="T2"><text:s/>(三)不予補助項目：</text:span></text:p>
      <text:p text:style-name="Standard"><text:span text:style-name="T2">　 <text:s/>1.車輛、燃料費、冷氣設備、按摩用品及攝影機等。</text:span></text:p>
      <text:p text:style-name="Standard"><text:span text:style-name="T2">　 <text:s/>2.各項活動之服裝費（租用不受此限）及工作人員津貼。</text:span></text:p>
      <text:p text:style-name="Standard"><text:span text:style-name="T2">　 <text:s/>3.各項活動紀念品、摸彩品、禮品、獎品、獎金。</text:span></text:p>
      <text:p text:style-name="Standard"><text:span text:style-name="T2">　 <text:s/>4.聚餐聯誼、旅遊、自強活動、各項出國考察等性質活動。</text:span></text:p>
      <text:p text:style-name="Standard"><text:span text:style-name="T2"><text:s text:c="4"/>5.各政府機關間、民間團體會務經費及會議費用（含理監事、會員大會）。</text:span></text:p>
      <text:p text:style-name="Standard"><text:span text:style-name="T2"><text:s/>(四)補助內容：</text:span></text:p>
      <text:p text:style-name="Standard"><text:span text:style-name="T2"><text:tab/> 1.社區性活動：包括藝術文化、民間節日慶典、體育競賽、親子活動等。</text:span></text:p>
      <text:p text:style-name="Standard"><text:span text:style-name="T2"><text:s text:c="4"/>2.社會福利議題：兒童、青少年、婦女、身心障礙、家庭暴力防治、親職</text:span></text:p>
      <text:p text:style-name="Standard"><text:span text:style-name="T2"><text:s text:c="4"/>3.守望相助議題：預防犯罪、社區治安、警民合作、後備軍人輔導中心、守望相</text:span></text:p>
      <text:p text:style-name="Standard"><text:span text:style-name="T2"><text:s text:c="21"/>助等。</text:span></text:p>
      <text:p text:style-name="Standard"><text:span text:style-name="T2"><text:s text:c="4"/>4.教育管理議題：校園教學環境修繕、養護等。</text:span></text:p>
      <text:p text:style-name="Standard"><text:span text:style-name="T2"><text:s text:c="4"/>5.醫療保健議題：預防保健、疾病防治、銀髮族健康講座等。</text:span></text:p>
      <text:p text:style-name="Standard"><text:span text:style-name="T2"><text:s text:c="4"/>6.產業生態環境議題：生態保育、環境保護、觀光休閒產業提昇宣導等。</text:span></text:p>
      <text:p text:style-name="Standard"><text:span text:style-name="T2">六、補助項目經費編列標準：</text:span></text:p>
      <text:p text:style-name="Standard"><text:span text:style-name="T2">（一）講師鐘點費：最高內聘每小時八百元，外聘每小時一千六百元，未滿一小時者</text:span></text:p>
      <text:p text:style-name="Standard"><text:span text:style-name="T2"><text:s text:c="18"/>減半支給。</text:span></text:p>
      <text:p text:style-name="Standard"><text:span text:style-name="T2">（二）裁判費：800元至1000元/天或400元/場。</text:span></text:p>
      <text:p text:style-name="Standard"><text:span text:style-name="T2">（三）專家學者出席費：最高標準為二千元。</text:span></text:p>
      <text:p text:style-name="Standard"><text:soft-page-break/><text:span text:style-name="T2">（四）宣導用品：依活動計畫內容是否辦理公益政策宣導酌予補助。</text:span></text:p>
      <text:p text:style-name="Standard"><text:span text:style-name="T2">（五）雜費：每案最高六千元。</text:span></text:p>
      <text:p text:style-name="Standard"><text:span text:style-name="T2">（六）餐費：每人最高八十元。</text:span></text:p>
      <text:p text:style-name="Standard"><text:span text:style-name="T2">（七）茶水費：每人最高三十元。</text:span></text:p>
      <text:p text:style-name="Standard"><text:span text:style-name="T2">七、補助期間：每年度一月一日至十二月三十一日。</text:span></text:p>
      <text:p text:style-name="Standard"><text:span text:style-name="T2">八、受理申請期間：每年度一月一日至十二月一日，逾時不受理。</text:span></text:p>
      <text:p text:style-name="Standard"><text:span text:style-name="T2">九、考核與督導</text:span></text:p>
      <text:p text:style-name="Standard"><text:span text:style-name="T2">（一）本所不定期至各受補助單位進行督導及考核，經考核列為重大缺失者，列入本</text:span></text:p>
      <text:p text:style-name="Standard"><text:span text:style-name="T2">　　　所爾後不補助單位</text:span></text:p>
      <text:p text:style-name="Standard"><text:span text:style-name="T2">（二）民間團體年度內未依人民團體法及章程規定運作會務者，不予補助。</text:span></text:p>
      <text:p text:style-name="Standard"><text:span text:style-name="T2">（三）補助經費應專款專用，對補助款之運用考核如發現有成效不佳、未依計畫執行</text:span></text:p>
      <text:p text:style-name="Standard"><text:span text:style-name="T2">　　　或未依補（捐）助用途支用、虛報、浮報等情事，除應繳回該部分之補助經費</text:span></text:p>
      <text:p text:style-name="Standard"><text:span text:style-name="T2">　　　外，得依情節輕重對該單位停止補助二年。</text:span></text:p>
      <text:p text:style-name="Standard"><text:span text:style-name="T2">（五）各團體申請表件不全或不合規定者，應先行補正後再函報本所辦理。</text:span></text:p>
      <text:p text:style-name="Standard"><text:span text:style-name="T2">（六）原訂計畫因故展期或變更者，應於計畫執行前層報本所核備。</text:span></text:p>
      <text:p text:style-name="Standard"><text:span text:style-name="T2">（七）接受補助單位，對於各類服務人員酬勞費及講師鐘點費等涉及個人所得，應依</text:span></text:p>
      <text:p text:style-name="Standard"><text:span text:style-name="T2">　　　所得稅法規定辦理所得扣繳。</text:span></text:p>
      <text:p text:style-name="Standard"><text:span text:style-name="T2">（八）接受本所補助資本門者，應於購置物上標示『補助年度』及『三灣鄉公所補助』</text:span></text:p>
      <text:p text:style-name="Standard"><text:span text:style-name="T2">　　　字樣。</text:span></text:p>
      <text:p text:style-name="Standard"><text:span text:style-name="T2">十、本要點奉核定後實施，修改時亦同。</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3-26T00:16:00</meta:print-date>
    <meta:creation-date>2021-03-30T01:37:00</meta:creation-date>
    <dc:date>2021-03-30T01:37:00</dc:date>
    <meta:editing-duration>P0D</meta:editing-duration>
    <meta:generator>LibreOffice/5.1.2.2$Windows_x86 LibreOffice_project/d3bf12ecb743fc0d20e0be0c58ca359301eb705f</meta:generator>
    <meta:document-statistic meta:table-count="0" meta:image-count="0" meta:object-count="0" meta:page-count="5" meta:paragraph-count="77" meta:word-count="1731" meta:character-count="2120" meta:non-whitespace-character-count="1761"/>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