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529cm" fo:text-indent="0cm" style:auto-text-indent="false"/>
    </style:style>
    <style:style style:name="P2" style:family="paragraph" style:parent-style-name="Standard">
      <style:paragraph-properties fo:margin-left="0cm" fo:margin-right="0cm" fo:line-height="0.882cm" fo:text-indent="0.741cm" style:auto-text-indent="false"/>
    </style:style>
    <style:style style:name="P3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29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706cm"/>
    </style:style>
    <style:style style:name="T1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三義鄉公所清潔隊垃圾車清運行駛路線</text:span></text:p>
      <text:p text:style-name="P3"/>
      <text:p text:style-name="P7"><text:span text:style-name="T2">甲線(車號KEA-9292) </text:span><text:span text:style-name="T3">週一至週五上午7:00起【</text:span><text:span text:style-name="T4">週一、週四資源回收</text:span><text:span text:style-name="T2">】</text:span><text:span text:style-name="T3">西湖勝景→第一新城→歐香新城→鎮家寶→名人→永森家園→舊八股路→六角亭→韓議員宅前→鄉公所沿台13線南下→穎川→八股路紅綠燈→青志→重河36鄰→重河36鄰土地公(二)→ㄚ箱寶社區→重河→吳樹秋秘書巷子→苗130線外環往東→吳振鵬前鄉長住宅→李德盛村長住宅→老伙房→山板樵(三)→大坪(一、三、五) →春田窯→苗119線→內草湖→萬善祠前→重河→運動公園→光復路→新生路→高峰照相館→(經過中正路2巷) →圖書館後方巷子→河川加蓋→賴新魁、金榜→台13線南下→永森公司下坡民宅→【廣聲新城→藝術村】(二至五)。</text:span></text:p>
      <text:p text:style-name="P4"/>
      <text:p text:style-name="P7"><text:span text:style-name="T2">乙線(車號211-Y7</text:span><text:span text:style-name="T5">) </text:span><text:span text:style-name="T3">週一至週五上午7:00起</text:span><text:span text:style-name="T2">【</text:span><text:span text:style-name="T4">週二、週五資源回收</text:span><text:span text:style-name="T2">】</text:span></text:p>
      <text:p text:style-name="P7"><text:span text:style-name="T3">交流道→渡假村口→勝興21鄰→劉政郎前村長宅旁→水美19鄰居鳩堂巷子(二至五)→康朝社區下坡(三、五資源回收)→龍邦社區→815檳榔攤、八股路檳榔攤→救護站(四)→桐花步道入口→沿路至三義鄉公所→戶政事務所→建中國小→吳厝倒退上去(賴昌燁代表後方，週四)→三義高中→大眾餐館→聯合補教→中正路北上→三義火車站(週一進去)→三義陸橋→上庒→土雞城(一)→京展旺族→11鄰高架橋下→台13線北上12鄰吳屋(一、三、五)→大坑(一、三、五)→高架橋</text:span><text:soft-page-break/><text:span text:style-name="T3">下→台13線南下→尚圓→站前華廈→中正路1巷(劉建宏住家巷子)→六角亭→307巷→【裕苗社區→溫馨家園→</text:span><text:span text:style-name="T4">僑成國小→龍鳳、吉祥社區(一、四資源回收)</text:span><text:span text:style-name="T3">】(二至五)。</text:span></text:p>
      <text:p text:style-name="P5"/>
      <text:p text:style-name="P7"><text:span text:style-name="T2">丙線(車號KEK-8375) </text:span><text:span text:style-name="T3">週一至週五上午7:00起</text:span><text:span text:style-name="T2">【</text:span><text:span text:style-name="T4">週三資源回收</text:span><text:span text:style-name="T2">】請參考詳細路線表</text:span></text:p>
      <text:p text:style-name="P5"/>
      <text:p text:style-name="P7"><text:span text:style-name="T2">丁線(車號KEK-9161) </text:span><text:span text:style-name="T3">週一至週五11:00垃圾場出發【</text:span><text:span text:style-name="T4">週二、五資源回收，其中市場回收為週四</text:span><text:span text:style-name="T2">】</text:span></text:p>
      <text:p text:style-name="P1"><text:span text:style-name="T3">垃圾場→市場(11:30，世奇前停留1至2分鐘)→12:40水美街南下→藝術博物館上去道和旁2店家(二、四、六) →水美街北上→勝興車站→綠波浪(五)。定點收運：18:15建中國小階梯前→18:20信恩幼兒園前→18:25-18:35廣盛回收站前。</text:span></text:p>
      <text:p text:style-name="P6"/>
      <text:p text:style-name="P8"><text:span text:style-name="T2">支援線(車號421-VB) </text:span><text:span text:style-name="T3">週一上午7:00起</text:span></text:p>
      <text:p text:style-name="P8"><text:span text:style-name="T3">交流道→渡假村口→勝興村20鄰→勝興村21鄰→勝興村19鄰→裕苗社區(後)→溫馨家園→苗49-1線→順祥隧道口鍾屋→賴厝→幸福村民宿→新屋→龍鳳、吉祥社區→僑成國小→劉前村長宅→裕苗社區(前)→廣聲新城、藝術村→雕刻南街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12-13T01:44:00</meta:creation-date>
    <dc:date>2022-12-13T01:44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" meta:word-count="865" meta:character-count="997" meta:non-whitespace-character-count="989"/>
    <meta:user-defined meta:name="AppVersion">14.0000</meta:user-defined>
    <meta:template xlink:type="simple" xlink:actuate="onRequest" xlink:title="Normal.dotm" xlink:href=""/>
  </office:meta>
</office:document-meta>
</file>