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009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0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915cm" fo:keep-together="auto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0cm" fo:margin-right="-0.635cm" fo:line-height="0.811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Arial" fo:font-size="14pt" style:letter-kerning="false" style:font-name-asian="標楷體1" style:font-size-asian="14pt" style:font-name-complex="Arial1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2"/>三義鄉107-108垃圾焚化量統計通報</text:span></text:p>
      <text:p text:style-name="P2"><text:span text:style-name="T2"><text:s text:c="4"/></text:span><text:span text:style-name="T3">減少垃圾進廠焚化量為鄉長上任以來的重要施政目標之一，然大部分地區因為未實施垃圾不落地，許多民眾會將垃圾集中路旁暫放，尤其設有子車或鐵籠處，造成環境髒亂，且回收物亦未確實分類。為解決上述問題，108年3月起撤除路邊子車17處及鐵籠7處，並於各環境髒亂點張貼大型公告及裝設監視器，告知民眾隨意棄置垃圾將依廢棄物清理法處罰，與107年撤除子車及鐵籠前比較，垃圾焚化量有顯著降低。此外利用糖蜜、生廚餘及水，以1:3:10之比例發酵三個月，並請資收大軍協助製成環保酵素，可作為清潔劑或肥料供民眾兌換，酵素底渣亦可作為堆肥除臭使用，減少腐敗惡臭，未來希望推廣社區民眾及學校自主堆肥，用於種菜、種花肥料，使資源達到循環再利用，垃圾也能變黃金之目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4">三義鄉</text:span></text:p>
          </table:table-cell>
          <table:table-cell table:style-name="表格1.A1" office:value-type="string">
            <text:p text:style-name="Standard"><text:span text:style-name="T4">垃圾進場焚化量</text:span></text:p>
          </table:table-cell>
          <table:table-cell table:style-name="表格1.A1" office:value-type="string">
            <text:p text:style-name="Standard"><text:span text:style-name="T4">本所清潔隊資源回收變賣量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108年</text:span></text:p>
          </table:table-cell>
          <table:table-cell table:style-name="表格1.A1" office:value-type="string">
            <text:p text:style-name="Standard"><text:span text:style-name="T4">3111.962噸</text:span></text:p>
          </table:table-cell>
          <table:table-cell table:style-name="表格1.A1" office:value-type="string">
            <text:p text:style-name="Standard"><text:span text:style-name="T4">192.785噸(174,356元)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107年</text:span></text:p>
          </table:table-cell>
          <table:table-cell table:style-name="表格1.A1" office:value-type="string">
            <text:p text:style-name="Standard"><text:span text:style-name="T4">3243.93噸</text:span></text:p>
          </table:table-cell>
          <table:table-cell table:style-name="表格1.A1" office:value-type="string">
            <text:p text:style-name="Standard"><text:span text:style-name="T4">154.308噸(133,241元)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4">比較</text:span></text:p>
          </table:table-cell>
          <table:table-cell table:style-name="表格1.A1" office:value-type="string">
            <text:p text:style-name="Standard"><text:span text:style-name="T4">減少134.968噸</text:span></text:p>
          </table:table-cell>
          <table:table-cell table:style-name="表格1.A1" office:value-type="string">
            <text:p text:style-name="Standard"><text:span text:style-name="T4">增加38.477噸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金額</text:span></text:p>
          </table:table-cell>
          <table:table-cell table:style-name="表格1.A1" office:value-type="string">
            <text:p text:style-name="Standard"><text:span text:style-name="T4">減少公庫支出134,968元</text:span></text:p>
          </table:table-cell>
          <table:table-cell table:style-name="表格1.A1" office:value-type="string">
            <text:p text:style-name="Standard"><text:span text:style-name="T4">增加公庫收入41,115元</text:span></text:p>
          </table:table-cell>
        </table:table-row>
      </table:table>
      <text:p text:style-name="P1"/>
      <text:p text:style-name="Standard"><text:soft-page-break/><draw:frame draw:style-name="fr1" text:anchor-type="as-char" svg:width="17.695cm" svg:height="9.716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0-07-03T07:48:00</meta:print-date>
    <meta:creation-date>2020-02-13T03:28:00</meta:creation-date>
    <dc:date>2020-07-03T07:49:00</dc:date>
    <meta:editing-duration>PT45M</meta:editing-duration>
    <meta:generator>LibreOffice/5.1.2.2$Windows_x86 LibreOffice_project/d3bf12ecb743fc0d20e0be0c58ca359301eb705f</meta:generator>
    <meta:document-statistic meta:table-count="1" meta:image-count="0" meta:object-count="1" meta:page-count="2" meta:paragraph-count="18" meta:word-count="388" meta:character-count="475" meta:non-whitespace-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695cm" svg:height="9.715cm" xlink:href="." xlink:type="simple" chart:class="chart:line" chart:style-name="ch1">
        <chart:legend svg:x="15.697cm" svg:y="3.603cm" style:legend-expansion="custom" chartooo:width="1.948cm" chartooo:height="1.275cm" style:legend-expansion-aspect-ratio="1.5278431372549" chart:style-name="ch2"/>
        <chart:plot-area chart:style-name="ch3" chart:data-source-has-labels="both" svg:x="0.353cm" svg:y="0.194cm" svg:width="16.989cm" svg:height="9.327cm">
          <chartooo:coordinate-region svg:x="1.609cm" svg:y="0.393cm" svg:width="15.546cm" svg:height="8.481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series chart:style-name="ch8" chart:values-cell-range-address="local-table.$C$2:.$C$13" chart:label-cell-address="local-table.$C$1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5.22">
                <text:p>285.22</text:p>
              </table:table-cell>
              <table:table-cell office:value-type="float" office:value="319.41">
                <text:p>319.4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2.8">
                <text:p>262.8</text:p>
              </table:table-cell>
              <table:table-cell office:value-type="float" office:value="265.26">
                <text:p>265.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0.51">
                <text:p>280.51</text:p>
              </table:table-cell>
              <table:table-cell office:value-type="float" office:value="263.02">
                <text:p>263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6.1">
                <text:p>266.1</text:p>
              </table:table-cell>
              <table:table-cell office:value-type="float" office:value="269.7">
                <text:p>26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4.69">
                <text:p>284.69</text:p>
              </table:table-cell>
              <table:table-cell office:value-type="float" office:value="258.52">
                <text:p>258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1.71">
                <text:p>271.71</text:p>
              </table:table-cell>
              <table:table-cell office:value-type="float" office:value="237.44">
                <text:p>237.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9.32">
                <text:p>289.32</text:p>
              </table:table-cell>
              <table:table-cell office:value-type="float" office:value="267.9">
                <text:p>267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4.68">
                <text:p>284.68</text:p>
              </table:table-cell>
              <table:table-cell office:value-type="float" office:value="255.9">
                <text:p>255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.78">
                <text:p>244.78</text:p>
              </table:table-cell>
              <table:table-cell office:value-type="float" office:value="246.71">
                <text:p>246.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.77">
                <text:p>276.77</text:p>
              </table:table-cell>
              <table:table-cell office:value-type="float" office:value="245.24">
                <text:p>245.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4.71">
                <text:p>254.71</text:p>
              </table:table-cell>
              <table:table-cell office:value-type="float" office:value="220.452">
                <text:p>220.4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5.64">
                <text:p>245.64</text:p>
              </table:table-cell>
              <table:table-cell office:value-type="float" office:value="262.41">
                <text:p>262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