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13.552cm"/>
    </style:style>
    <style:style style:name="表格1.C" style:family="table-column">
      <style:table-column-properties style:column-width="1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0" style:family="paragraph" style:parent-style-name="Standard">
      <style:paragraph-properties fo:margin-left="0.998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998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orphans="2" fo:widows="2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112學年度多元教育博覽會開幕式暨頒獎流程表</text:span></text:p>
      <text:p text:style-name="P6"><text:span text:style-name="T2"><text:s text:c="2"/>一、時間：</text:span><text:span text:style-name="T4">113年5月22日</text:span><text:span text:style-name="T3">(三)</text:span><text:span text:style-name="T4">上午08:00~10:20</text:span></text:p>
      <text:p text:style-name="P6"><text:span text:style-name="T4"><text:s text:c="2"/>二、地點：苗栗縣巨蛋體育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4">時間</text:span></text:p>
          </table:table-cell>
          <table:table-cell table:style-name="表格1.A1" office:value-type="string">
            <text:p text:style-name="P11"><text:span text:style-name="T4">活動內容</text:span></text:p>
          </table:table-cell>
          <table:table-cell table:style-name="表格1.A1" office:value-type="string">
            <text:p text:style-name="P1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08:00</text:span></text:p>
            <text:p text:style-name="P11"><text:span text:style-name="T4">~08:30</text:span></text:p>
          </table:table-cell>
          <table:table-cell table:style-name="表格1.A1" office:value-type="string">
            <text:p text:style-name="P11"><text:span text:style-name="T4">各校報到</text:span></text:p>
          </table:table-cell>
          <table:table-cell table:style-name="表格1.A1" office:value-type="string">
            <text:p text:style-name="P11"><text:span text:style-name="T4">服務組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08:30</text:span></text:p>
            <text:p text:style-name="P11"><text:span text:style-name="T4">~09:00</text:span></text:p>
          </table:table-cell>
          <table:table-cell table:style-name="表格1.A1" office:value-type="string">
            <text:p text:style-name="P11"><text:span text:style-name="T4">頒獎彩排</text:span></text:p>
          </table:table-cell>
          <table:table-cell table:style-name="表格1.A1" office:value-type="string">
            <text:p text:style-name="P11"><text:span text:style-name="T4">典禮組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09:20</text:span></text:p>
            <text:p text:style-name="P11"><text:span text:style-name="T4">~09:30</text:span></text:p>
          </table:table-cell>
          <table:table-cell table:style-name="表格1.A1" office:value-type="string">
            <text:p text:style-name="P11"><text:span text:style-name="T4">長官來賓蒞臨</text:span></text:p>
          </table:table-cell>
          <table:table-cell table:style-name="表格1.A1" office:value-type="string">
            <text:p text:style-name="P11"><text:span text:style-name="T4">典禮組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09:30</text:span></text:p>
            <text:p text:style-name="P11"><text:span text:style-name="T4">~09:45</text:span></text:p>
          </table:table-cell>
          <table:table-cell table:style-name="表格1.A1" office:value-type="string">
            <text:p text:style-name="P11"><text:span text:style-name="T4">開場表演</text:span></text:p>
            <text:p text:style-name="P12"><text:span text:style-name="T4">(1)建國國中客語歌唱表演《阿婆的山歌子》(5分30秒，共35人)</text:span></text:p>
            <text:p text:style-name="P12"><text:span text:style-name="T4">(2)泰興國小原民舞蹈表演《與太陽的戰役》(8分，共11人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<text:span text:style-name="T4">09:45</text:span></text:p>
            <text:p text:style-name="P11"><text:span text:style-name="T4">~10:00</text:span></text:p>
          </table:table-cell>
          <table:table-cell table:style-name="表格1.A1" office:value-type="string">
            <text:p text:style-name="P11"><text:span text:style-name="T4">長官來賓介紹及致詞</text:span></text:p>
          </table:table-cell>
          <table:table-cell table:style-name="表格1.A1" office:value-type="string">
            <text:p text:style-name="P11"><text:span text:style-name="T4">1.處長2.縣長</text:span></text:p>
          </table:table-cell>
        </table:table-row>
        <table:table-row table:style-name="表格1.1">
          <table:table-cell table:style-name="表格1.A7" office:value-type="string">
            <text:p text:style-name="P13"><text:span text:style-name="T4">10:00</text:span></text:p>
            <text:p text:style-name="P13"><text:span text:style-name="T4">~10:10</text:span></text:p>
          </table:table-cell>
          <table:table-cell table:style-name="表格1.A1" office:value-type="string">
            <text:p text:style-name="P15"><text:span text:style-name="T1">一、112學年度全國技藝教育績優人員</text:span></text:p>
            <text:list xml:id="list3349871131" text:style-name="WWNum1">
              <text:list-item>
                <text:p text:style-name="P2"><text:span text:style-name="T2">公館國中崔春平主任</text:span></text:p>
              </text:list-item>
              <text:list-item>
                <text:p text:style-name="P2"><text:span text:style-name="T2">苗栗農工蔡炳坤組長</text:span></text:p>
              </text:list-item>
              <text:list-item>
                <text:p text:style-name="P2"><text:span text:style-name="T2">大湖農工劉豫同學</text:span></text:p>
              </text:list-item>
            </text:list>
            <text:p text:style-name="P1"/>
            <text:p text:style-name="P15"><text:span text:style-name="T1">二、112學年度全國高級中等學校外語群專題實作及創意競賽</text:span></text:p>
            <text:list xml:id="list142718681973590" text:continue-numbering="true" text:style-name="WWNum1">
              <text:list-item>
                <text:p text:style-name="P2"><text:span text:style-name="T2">專題組 第2名 :</text:span></text:p>
              </text:list-item>
            </text:list>
            <text:p text:style-name="P3"><text:span text:style-name="T2">苗栗高商應用英語科 <text:s/>陳畇綺、戴幼晴</text:span></text:p>
            <text:p text:style-name="P3"><text:span text:style-name="T2">指導老師 陳文惠</text:span></text:p>
            <text:list xml:id="list142719562642093" text:continue-numbering="true" text:style-name="WWNum1">
              <text:list-item>
                <text:p text:style-name="P2"><text:span text:style-name="T2">創意組 佳作:</text:span></text:p>
              </text:list-item>
            </text:list>
            <text:p text:style-name="P3"><text:span text:style-name="T2">苗栗高商應用英語科 <text:s/>陳育慧、 黃亭瑋、 戴郁芯</text:span></text:p>
            <text:p text:style-name="P3"><text:span text:style-name="T2">指導老師 顧沛淇</text:span></text:p>
            <text:p text:style-name="P1"/>
            <text:p text:style-name="P15"><text:span text:style-name="T1">三、苗栗縣112學年度技藝競賽前三名</text:span></text:p>
            <text:list xml:id="list943466907" text:style-name="WWNum2">
              <text:list-item>
                <text:p text:style-name="P4"><text:span text:style-name="T2">1-1動力機械職群-機車修護組</text:span></text:p>
              </text:list-item>
            </text:list>
            <text:p text:style-name="P16"><text:span text:style-name="T2">1. 建國國中江岑妮 2. 建國國中羅少緯 3. 建國國中李羿衡</text:span></text:p>
            <text:list xml:id="list142720214960549" text:continue-numbering="true" text:style-name="WWNum2">
              <text:list-item>
                <text:p text:style-name="P4"><text:span text:style-name="T2">1-2動力機械職群-汽車修護組</text:span></text:p>
              </text:list-item>
            </text:list>
            <text:p text:style-name="P16"><text:span text:style-name="T2">1. 公館國中涂芷妡 2. 後龍國中楊凱文 3. 維真國中蔣采臻</text:span></text:p>
            <text:p text:style-name="P10"/>
            <text:list xml:id="list142718969632427" text:continue-numbering="true" text:style-name="WWNum2">
              <text:list-item>
                <text:p text:style-name="P4"><text:span text:style-name="T2">2-1動力機械職群-電動機車修護組</text:span></text:p>
              </text:list-item>
            </text:list>
            <text:p text:style-name="P16"><text:span text:style-name="T2">1. 建國國中朱嘉玲 2. 建國國中陳奕萱 3. 文英國中張軍澤</text:span></text:p>
            <text:list xml:id="list142719588585936" text:continue-numbering="true" text:style-name="WWNum2">
              <text:list-item>
                <text:p text:style-name="P4"><text:span text:style-name="T2">2-2商業與管理職群-文書處理組</text:span></text:p>
              </text:list-item>
            </text:list>
            <text:p text:style-name="P16"><text:span text:style-name="T2">1. 照南國中廖志芯 2. 公館國中謝湘芹 3. 公館國中詹巧鈞</text:span></text:p>
            <text:p text:style-name="P10"/>
            <text:list xml:id="list142719752267795" text:continue-numbering="true" text:style-name="WWNum2">
              <text:list-item>
                <text:p text:style-name="P4"><text:span text:style-name="T2">3-1商業與管理職群-網頁設計組</text:span></text:p>
              </text:list-item>
            </text:list>
            <text:p text:style-name="P16"><text:span text:style-name="T2">1. 頭份國中楊恩慈 2. 照南國中陳家淇 3. 竹南國中鄭為馨</text:span></text:p>
            <text:list xml:id="list142718628569811" text:continue-numbering="true" text:style-name="WWNum2">
              <text:list-item>
                <text:p text:style-name="P4"><text:span text:style-name="T2">3-2電機與電子職群-焊接組</text:span></text:p>
              </text:list-item>
            </text:list>
            <text:p text:style-name="P16"><text:span text:style-name="T2">1. 建國國中陳靖文 2. 君毅中學鍾宇威 3. 君毅中學傅正昌</text:span></text:p>
            <text:p text:style-name="P10"/>
            <text:list xml:id="list142719609530420" text:continue-numbering="true" text:style-name="WWNum2">
              <text:list-item>
                <text:p text:style-name="P4"><text:span text:style-name="T2">4-1化工職群-芳香精油香皂組</text:span></text:p>
              </text:list-item>
            </text:list>
            <text:p text:style-name="P16"><text:span text:style-name="T2">1. 照南國中古雅云 2. 竹南國中郭慧宇 3. 竹南國中黃宇緁</text:span></text:p>
            <text:list xml:id="list142720220559108" text:continue-numbering="true" text:style-name="WWNum2">
              <text:list-item>
                <text:p text:style-name="P4"><text:span text:style-name="T2">4-2家政職群-新娘化妝設計圖組</text:span></text:p>
              </text:list-item>
            </text:list>
            <text:p text:style-name="P16"><text:span text:style-name="T2">1. 頭份國中張惠瑄 2. 頭份國中黃妤雯 3. 照南國中林子莛</text:span></text:p>
            <text:list xml:id="list142720385264975" text:continue-numbering="true" text:style-name="WWNum2">
              <text:list-item>
                <text:p text:style-name="P4"><text:soft-page-break/><text:span text:style-name="T2">5-1家政職群-指甲彩繪組</text:span></text:p>
              </text:list-item>
            </text:list>
            <text:p text:style-name="P16"><text:span text:style-name="T2">1. 通霄國中羅彩真 2. 致民國中楊芯 3. 通霄國中繆宜君</text:span></text:p>
            <text:list xml:id="list142719359487791" text:continue-numbering="true" text:style-name="WWNum2">
              <text:list-item>
                <text:p text:style-name="P4"><text:span text:style-name="T2">5-2家政職群-標準冷燙組</text:span></text:p>
              </text:list-item>
            </text:list>
            <text:p text:style-name="P16"><text:span text:style-name="T2">1. 照南國中饒偲宇 2. 建國國中謝佳珍 3. 建國國中林心儀</text:span></text:p>
            <text:p text:style-name="P10"/>
            <text:list xml:id="list142720275389008" text:continue-numbering="true" text:style-name="WWNum2">
              <text:list-item>
                <text:p text:style-name="P4"><text:span text:style-name="T2">6-1設計職群-電腦繪圖組</text:span></text:p>
              </text:list-item>
            </text:list>
            <text:p text:style-name="P16"><text:span text:style-name="T2">1. 照南國中鄧文馨 2. 照南國中范展嘉 3. 大湖國中曾雅妮</text:span></text:p>
            <text:list xml:id="list142719977920841" text:continue-numbering="true" text:style-name="WWNum2">
              <text:list-item>
                <text:p text:style-name="P4"><text:span text:style-name="T2">6-2設計職群-陶藝組</text:span></text:p>
              </text:list-item>
            </text:list>
            <text:p text:style-name="P16"><text:span text:style-name="T2">1. 西湖國中張子澔 2. 西湖國中彭星彗 3. 南湖國中彭晟家</text:span></text:p>
            <text:p text:style-name="P10"/>
            <text:list xml:id="list142719968982309" text:continue-numbering="true" text:style-name="WWNum2">
              <text:list-item>
                <text:p text:style-name="P4"><text:span text:style-name="T2">7-1餐旅職群-中餐組</text:span></text:p>
              </text:list-item>
            </text:list>
            <text:p text:style-name="P16"><text:span text:style-name="T2">1. 照南國中張尚宇 2. 大同高中謝承燁 3. 公館國中邱芃瑜</text:span></text:p>
            <text:list xml:id="list142719034698649" text:continue-numbering="true" text:style-name="WWNum2">
              <text:list-item>
                <text:p text:style-name="P4"><text:span text:style-name="T2">7-2餐旅職群-餐服組</text:span></text:p>
              </text:list-item>
            </text:list>
            <text:p text:style-name="P16"><text:span text:style-name="T2">1. 建國國中張沂鈴 2. 君毅中學陳翰漳 3. 君毅中學王子芸</text:span></text:p>
            <text:p text:style-name="P10"/>
            <text:list xml:id="list142720226227496" text:continue-numbering="true" text:style-name="WWNum2">
              <text:list-item>
                <text:p text:style-name="P4"><text:span text:style-name="T2">8-1餐旅職群-飲料調製組</text:span></text:p>
              </text:list-item>
            </text:list>
            <text:p text:style-name="P16"><text:span text:style-name="T2">1. 啟新國中陳欣郁 2. 西湖國中陳欣琳 3. 啟新國中張雨喬</text:span></text:p>
            <text:list xml:id="list142720433179208" text:continue-numbering="true" text:style-name="WWNum2">
              <text:list-item>
                <text:p text:style-name="P4"><text:span text:style-name="T2">8-2食品職群-烘焙組</text:span></text:p>
              </text:list-item>
            </text:list>
            <text:p text:style-name="P16"><text:span text:style-name="T2">1. 文林國中李詠雩 2. 竹南國中吳姍儒 3. 啟新國中陳昱亘</text:span></text:p>
            <text:p text:style-name="P10"/>
            <text:list xml:id="list142720163063113" text:continue-numbering="true" text:style-name="WWNum2">
              <text:list-item>
                <text:p text:style-name="P4"><text:span text:style-name="T2">9-1食品職群-中式點心組</text:span></text:p>
              </text:list-item>
            </text:list>
            <text:p text:style-name="P16"><text:span text:style-name="T2">1. 苗栗國中黃勤 2. 公館國中彭千瑀 3. 建國國中曾乙祐</text:span></text:p>
            <text:list xml:id="list142719186119841" text:continue-numbering="true" text:style-name="WWNum2">
              <text:list-item>
                <text:p text:style-name="P4"><text:span text:style-name="T2">9-2醫護職群-不分組</text:span></text:p>
              </text:list-item>
            </text:list>
            <text:p text:style-name="P16"><text:span text:style-name="T2">1. 大湖國中李貞妮 2. 頭份國中黃馨儀 3. 大湖國中謝郁廷</text:span></text:p>
            <text:p text:style-name="P10"/>
            <text:list xml:id="list142718781224729" text:continue-numbering="true" text:style-name="WWNum2">
              <text:list-item>
                <text:p text:style-name="P4"><text:span text:style-name="T2">10-1設計職群-木雕組</text:span></text:p>
              </text:list-item>
            </text:list>
            <text:p text:style-name="P16"><text:span text:style-name="T2">1. 南湖國中潘沛瑜 2. 南湖國中陳詩晏</text:span></text:p>
            <text:list xml:id="list142718354819179" text:continue-numbering="true" text:style-name="WWNum2">
              <text:list-item>
                <text:p text:style-name="P4"><text:span text:style-name="T2">10-2農業職群-園藝技術組</text:span></text:p>
              </text:list-item>
            </text:list>
            <text:p text:style-name="P16"><text:span text:style-name="T2">1. 公館國中吳亦威 2. 公館國中賴純緣</text:span></text:p>
            <text:list xml:id="list142719361378169" text:continue-numbering="true" text:style-name="WWNum2">
              <text:list-item>
                <text:p text:style-name="P4"><text:span text:style-name="T2">10-3機械職群-自動化整合組</text:span></text:p>
              </text:list-item>
            </text:list>
            <text:p text:style-name="P16"><text:span text:style-name="T2">1. 公館國中劉芮宏 2. 公館國中賴東亭</text:span></text:p>
          </table:table-cell>
          <table:table-cell table:style-name="表格1.A7" office:value-type="string">
            <text:p text:style-name="P13"><text:span text:style-name="T4">縣長</text:span></text:p>
            <text:p text:style-name="P13"><text:span text:style-name="T4">頒獎</text:span></text:p>
            <text:p text:style-name="P14"><text:span text:style-name="T4">(得獎師生攜帶獎狀依左列順序上台)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4">10:10</text:span></text:p>
            <text:p text:style-name="P13"><text:span text:style-name="T4">~10:20</text:span></text:p>
          </table:table-cell>
          <table:table-cell table:style-name="表格1.A7" office:value-type="string">
            <text:p text:style-name="P11"><text:span text:style-name="T4">縣長至攤位與學生一起體驗闖關的樂趣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若蘭</meta:initial-creator>
    <dc:creator>陳慶居</dc:creator>
    <meta:editing-cycles>2</meta:editing-cycles>
    <meta:print-date>2024-05-08T07:00:00</meta:print-date>
    <meta:creation-date>2024-05-22T06:25:00</meta:creation-date>
    <dc:date>2024-05-22T06:25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89" meta:word-count="1097" meta:character-count="1411" meta:non-whitespace-character-count="1297"/>
    <meta:user-defined meta:name="AppVersion">14.0000</meta:user-defined>
    <meta:template xlink:type="simple" xlink:actuate="onRequest" xlink:title="Normal" xlink:href=""/>
  </office:meta>
</office:document-meta>
</file>