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1" svg:font-family="新細明體, serif"/>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Standard">
      <loext:graphic-properties draw:fill="none" draw:fill-image-width="0cm" draw:fill-image-height="0cm"/>
      <style:paragraph-properties fo:margin-left="0cm" fo:margin-right="-0.3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tab-stop style:position="2.187cm"/>
          <style:tab-stop style:position="4.128cm"/>
          <style:tab-stop style:position="6.068cm"/>
          <style:tab-stop style:position="9.737cm"/>
          <style:tab-stop style:position="13.37cm"/>
          <style:tab-stop style:position="17.039cm"/>
        </style:tab-stops>
      </style:paragraph-properties>
      <style:text-properties style:text-position="-4% 100%" style:font-name="新細明體" fo:font-size="12.5pt" officeooo:rsid="00b6a5d2" officeooo:paragraph-rsid="00b6a5d2" style:font-size-asian="12.5pt" style:language-asian="zh" style:country-asian="TW" style:font-name-complex="微軟正黑體" style:font-size-complex="12.5pt" style:text-scale="99%"/>
    </style:style>
    <style:style style:name="P2" style:family="paragraph" style:parent-style-name="Text_20_body">
      <loext:graphic-properties draw:fill="none" draw:fill-image-width="0cm" draw:fill-image-height="0cm"/>
      <style:paragraph-properties fo:margin-left="0cm" fo:margin-right="-0.3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tab-stop style:position="2.187cm"/>
          <style:tab-stop style:position="4.128cm"/>
          <style:tab-stop style:position="6.068cm"/>
          <style:tab-stop style:position="9.737cm"/>
          <style:tab-stop style:position="13.37cm"/>
          <style:tab-stop style:position="17.039cm"/>
        </style:tab-stops>
      </style:paragraph-properties>
      <style:text-properties style:text-position="-4% 100%" style:font-name="新細明體" fo:font-size="12.5pt" officeooo:rsid="00b6a5d2" officeooo:paragraph-rsid="00b6a5d2" style:font-name-asian="新細明體1" style:font-size-asian="12.5pt" style:language-asian="zh" style:country-asian="TW" style:font-name-complex="微軟正黑體" style:font-size-complex="12.5pt" style:text-scale="99%"/>
    </style:style>
    <style:style style:name="P3" style:family="paragraph" style:parent-style-name="Text_20_body">
      <style:paragraph-properties fo:margin-top="0cm" fo:margin-bottom="0.499cm" loext:contextual-spacing="false"/>
    </style:style>
    <style:style style:name="P4" style:family="paragraph" style:parent-style-name="Text_20_body">
      <style:paragraph-properties fo:margin-top="0cm" fo:margin-bottom="0.499cm" loext:contextual-spacing="false"/>
      <style:text-properties style:font-name-asian="新細明體1" style:font-size-asian="12.5pt"/>
    </style:style>
    <style:style style:name="P5" style:family="paragraph" style:parent-style-name="Text_20_body">
      <style:paragraph-properties fo:margin-left="0.208cm" fo:margin-right="0cm" fo:margin-top="0cm" fo:margin-bottom="0cm" loext:contextual-spacing="false" fo:text-indent="0cm" style:auto-text-indent="false"/>
      <style:text-properties style:font-name-asian="新細明體1" style:font-size-asian="12.5pt"/>
    </style:style>
    <style:style style:name="P6" style:family="paragraph" style:parent-style-name="Text_20_body">
      <style:paragraph-properties fo:margin-left="1.055cm" fo:margin-right="0cm" fo:margin-top="0cm" fo:margin-bottom="0cm" loext:contextual-spacing="false" fo:text-indent="0cm" style:auto-text-indent="false"/>
      <style:text-properties style:font-name-asian="新細明體1" style:font-size-asian="12.5pt"/>
    </style:style>
    <style:style style:name="P7" style:family="paragraph" style:parent-style-name="Standard">
      <style:paragraph-properties fo:margin-left="0cm" fo:margin-right="-0.035cm" fo:margin-top="0cm" fo:margin-bottom="0cm" loext:contextual-spacing="false" fo:line-height="1.057cm" fo:text-align="center" style:justify-single-word="false" fo:text-indent="0cm" style:auto-text-indent="false"/>
      <style:text-properties style:text-position="-13% 100%" style:font-name="新細明體" fo:font-size="18pt" officeooo:paragraph-rsid="00b6a5d2" style:font-name-asian="細明體" style:font-size-asian="18pt" style:language-asian="zh" style:country-asian="TW" style:font-name-complex="微軟正黑體" style:font-size-complex="18pt"/>
    </style:style>
    <style:style style:name="P8" style:family="paragraph" style:parent-style-name="Standard">
      <style:paragraph-properties fo:margin-left="0cm" fo:margin-right="-0.035cm" fo:margin-top="0cm" fo:margin-bottom="0cm" loext:contextual-spacing="false" fo:line-height="0.741cm" fo:text-align="start" style:justify-single-word="false" fo:text-indent="0cm" style:auto-text-indent="false">
        <style:tab-stops>
          <style:tab-stop style:position="7.761cm"/>
          <style:tab-stop style:position="8.643cm"/>
          <style:tab-stop style:position="9.737cm"/>
        </style:tab-stops>
      </style:paragraph-properties>
      <style:text-properties officeooo:paragraph-rsid="00b6a5d2" style:font-name-asian="細明體"/>
    </style:style>
    <style:style style:name="P9" style:family="paragraph" style:parent-style-name="Standard">
      <style:paragraph-properties fo:margin-left="0cm" fo:margin-right="-0.035cm" fo:margin-top="0cm" fo:margin-bottom="0cm" loext:contextual-spacing="false" fo:line-height="0.64cm" fo:text-align="start" style:justify-single-word="false" fo:text-indent="0cm" style:auto-text-indent="false"/>
      <style:text-properties officeooo:paragraph-rsid="00b6a5d2" style:font-name-asian="細明體"/>
    </style:style>
    <style:style style:name="P10" style:family="paragraph" style:parent-style-name="Standard">
      <style:paragraph-properties fo:margin-left="0cm" fo:margin-right="-0.035cm" fo:margin-top="0cm" fo:margin-bottom="0cm" loext:contextual-spacing="false" fo:line-height="0.635cm" fo:text-align="justify" style:justify-single-word="false" fo:text-indent="0cm" style:auto-text-indent="false"/>
      <style:text-properties officeooo:paragraph-rsid="00b6a5d2" style:font-name-asian="細明體"/>
    </style:style>
    <style:style style:name="P11" style:family="paragraph" style:parent-style-name="Standard">
      <style:paragraph-properties fo:margin-left="0cm" fo:margin-right="-0.035cm" fo:margin-top="0cm" fo:margin-bottom="0cm" loext:contextual-spacing="false" fo:line-height="0.716cm" fo:text-align="start" style:justify-single-word="false" fo:text-indent="0cm" style:auto-text-indent="false"/>
      <style:text-properties style:text-position="-12% 100%" style:font-name="新細明體" fo:font-size="12.5pt" officeooo:paragraph-rsid="00b6a5d2" style:font-name-asian="細明體" style:font-size-asian="12.5pt" style:language-asian="zh" style:country-asian="TW" style:font-name-complex="微軟正黑體" style:font-size-complex="12.5pt" style:text-scale="104%"/>
    </style:style>
    <style:style style:name="P12" style:family="paragraph" style:parent-style-name="Standard">
      <loext:graphic-properties draw:fill="none" draw:fill-image-width="0cm" draw:fill-image-height="0cm"/>
      <style:paragraph-properties fo:margin-left="0cm" fo:margin-right="-0.035cm" fo:margin-top="0cm" fo:margin-bottom="0cm" loext:contextual-spacing="false" fo:line-height="0.635cm" fo:text-align="justify" style:justify-single-word="false" fo:text-indent="0cm" style:auto-text-indent="false" fo:background-color="transparent" style:shadow="none" style:text-autospace="none" style:punctuation-wrap="simple" style:line-break="normal" style:writing-mode="page">
        <style:tab-stops>
          <style:tab-stop style:position="10.619cm"/>
        </style:tab-stops>
      </style:paragraph-properties>
      <style:text-properties officeooo:paragraph-rsid="00b6a5d2" style:font-name-asian="細明體"/>
    </style:style>
    <style:style style:name="P13" style:family="paragraph" style:parent-style-name="Standard">
      <style:paragraph-properties fo:margin-left="0cm" fo:margin-right="-0.035cm" fo:margin-top="0.025cm" fo:margin-bottom="0cm" loext:contextual-spacing="false" fo:line-height="100%" fo:text-align="start" style:justify-single-word="false" fo:text-indent="0cm" style:auto-text-indent="false">
        <style:tab-stops>
          <style:tab-stop style:position="6.879cm"/>
          <style:tab-stop style:position="7.973cm"/>
          <style:tab-stop style:position="9.102cm"/>
        </style:tab-stops>
      </style:paragraph-properties>
      <style:text-properties officeooo:paragraph-rsid="00b6a5d2" style:font-name-asian="細明體"/>
    </style:style>
    <style:style style:name="P14" style:family="paragraph" style:parent-style-name="Standard">
      <style:paragraph-properties fo:margin-top="0cm" fo:margin-bottom="0cm" loext:contextual-spacing="false" fo:line-height="150%"/>
      <style:text-properties style:font-name="新細明體" fo:font-size="10pt" officeooo:paragraph-rsid="00b6a5d2" style:font-name-asian="細明體" style:font-size-asian="10pt" style:language-asian="zh" style:country-asian="TW" style:font-size-complex="10pt"/>
    </style:style>
    <style:style style:name="P15" style:family="paragraph" style:parent-style-name="Standard">
      <style:paragraph-properties fo:margin-top="0cm" fo:margin-bottom="0cm" loext:contextual-spacing="false" fo:line-height="0.353cm"/>
      <style:text-properties style:font-name="新細明體" fo:font-size="10pt" officeooo:paragraph-rsid="00b6a5d2" style:font-name-asian="細明體" style:font-size-asian="10pt" style:language-asian="zh" style:country-asian="TW" style:font-size-complex="10pt"/>
    </style:style>
    <style:style style:name="P16" style:family="paragraph" style:parent-style-name="Standard">
      <style:paragraph-properties fo:margin-left="0.279cm" fo:margin-right="-0.035cm" fo:margin-top="0cm" fo:margin-bottom="0cm" loext:contextual-spacing="false" fo:line-height="150%" fo:text-indent="0cm" style:auto-text-indent="false">
        <style:tab-stops>
          <style:tab-stop style:position="4.657cm"/>
          <style:tab-stop style:position="12.453cm"/>
        </style:tab-stops>
      </style:paragraph-properties>
      <style:text-properties officeooo:paragraph-rsid="00b6a5d2" style:font-name-asian="細明體"/>
    </style:style>
    <style:style style:name="P17" style:family="paragraph" style:parent-style-name="Standard">
      <style:paragraph-properties fo:margin-left="0.279cm" fo:margin-right="-0.035cm" fo:margin-top="0cm" fo:margin-bottom="0cm" loext:contextual-spacing="false" fo:line-height="100%" fo:text-indent="0cm" style:auto-text-indent="false">
        <style:tab-stops>
          <style:tab-stop style:position="8.643cm"/>
        </style:tab-stops>
      </style:paragraph-properties>
      <style:text-properties officeooo:paragraph-rsid="00b6a5d2" style:font-name-asian="細明體"/>
    </style:style>
    <style:style style:name="P18" style:family="paragraph" style:parent-style-name="Standard">
      <style:paragraph-properties fo:margin-left="0.279cm" fo:margin-right="-0.035cm" fo:margin-top="0cm" fo:margin-bottom="0cm" loext:contextual-spacing="false" fo:line-height="150%" fo:text-indent="0cm" style:auto-text-indent="false">
        <style:tab-stops>
          <style:tab-stop style:position="4.657cm"/>
          <style:tab-stop style:position="12.453cm"/>
        </style:tab-stops>
      </style:paragraph-properties>
      <style:text-properties style:font-name="新細明體" fo:font-size="12.5pt" officeooo:paragraph-rsid="00b6a5d2" style:font-name-asian="細明體" style:font-size-asian="12.5pt" style:language-asian="zh" style:country-asian="TW" style:font-name-complex="微軟正黑體" style:font-size-complex="12.5pt"/>
    </style:style>
    <style:style style:name="P19" style:family="paragraph" style:parent-style-name="Standard">
      <style:paragraph-properties fo:margin-left="0.279cm" fo:margin-right="-0.035cm" fo:margin-top="0cm" fo:margin-bottom="0cm" loext:contextual-spacing="false" fo:line-height="0.663cm" fo:text-indent="0cm" style:auto-text-indent="false"/>
      <style:text-properties style:text-position="-4% 100%" style:font-name="新細明體" fo:font-size="12.5pt" officeooo:paragraph-rsid="00b6a5d2" style:font-name-asian="細明體" style:font-size-asian="12.5pt" style:language-asian="zh" style:country-asian="TW" style:font-name-complex="微軟正黑體" style:font-size-complex="12.5pt"/>
    </style:style>
    <style:style style:name="P20" style:family="paragraph" style:parent-style-name="Standard" style:master-page-name="">
      <loext:graphic-properties draw:fill="none" draw:fill-image-width="0cm" draw:fill-image-height="0cm"/>
      <style:paragraph-properties fo:margin-left="0cm" fo:margin-right="0cm" fo:margin-top="0cm" fo:margin-bottom="0cm" loext:contextual-spacing="false" fo:line-height="0.563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新細明體" fo:font-size="12.5pt" fo:letter-spacing="0.004cm" officeooo:paragraph-rsid="00b6a5d2" style:font-name-asian="細明體" style:font-size-asian="12.5pt" style:font-name-complex="微軟正黑體" style:font-size-complex="12.5pt" style:text-scale="153%"/>
    </style:style>
    <style:style style:name="P21" style:family="paragraph" style:parent-style-name="Standard" style:master-page-name="">
      <loext:graphic-properties draw:fill="none" draw:fill-image-width="0cm" draw:fill-image-height="0cm"/>
      <style:paragraph-properties fo:margin-left="0cm" fo:margin-right="0cm" fo:margin-top="0cm" fo:margin-bottom="0cm" loext:contextual-spacing="false" fo:line-height="0.563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officeooo:paragraph-rsid="00b6a5d2" style:font-name-asian="細明體"/>
    </style:style>
    <style:style style:name="P22" style:family="paragraph" style:parent-style-name="Standard" style:master-page-name="">
      <loext:graphic-properties draw:fill="none" draw:fill-image-width="0cm" draw:fill-image-height="0cm"/>
      <style:paragraph-properties fo:margin-left="0cm" fo:margin-right="0cm" fo:margin-top="0cm" fo:margin-bottom="0cm" loext:contextual-spacing="false" fo:line-height="0.483cm" fo:text-align="justify" style:justify-single-word="false" fo:text-indent="0cm" style:auto-text-indent="false" style:page-number="auto" fo:background-color="transparent" style:shadow="none" style:text-autospace="none" style:punctuation-wrap="simple" style:line-break="normal" style:writing-mode="page">
        <style:tab-stops>
          <style:tab-stop style:position="10.619cm"/>
        </style:tab-stops>
      </style:paragraph-properties>
      <style:text-properties officeooo:paragraph-rsid="00b6a5d2" style:font-name-asian="細明體"/>
    </style:style>
    <style:style style:name="P23" style:family="paragraph" style:parent-style-name="Standard">
      <style:paragraph-properties fo:margin-top="0.005cm" fo:margin-bottom="0cm" loext:contextual-spacing="false" fo:line-height="0.388cm"/>
      <style:text-properties style:font-name="新細明體" officeooo:paragraph-rsid="00b6a5d2" style:font-name-asian="細明體" style:language-asian="zh" style:country-asian="TW"/>
    </style:style>
    <style:style style:name="P24" style:family="paragraph" style:parent-style-name="Standard" style:master-page-name="">
      <loext:graphic-properties draw:fill="none" draw:fill-image-width="0cm" draw:fill-image-height="0cm"/>
      <style:paragraph-properties fo:margin-left="1.199cm" fo:margin-right="0.101cm" fo:margin-top="0cm" fo:margin-bottom="0cm" loext:contextual-spacing="false" fo:line-height="130%" fo:text-align="justify" style:justify-single-word="false" fo:text-indent="-0.9cm" style:auto-text-indent="false" style:page-number="auto" fo:background-color="transparent" style:shadow="none" style:text-autospace="none" style:punctuation-wrap="simple" style:line-break="normal" style:writing-mode="page">
        <style:tab-stops>
          <style:tab-stop style:position="2.011cm"/>
          <style:tab-stop style:position="4.092cm"/>
          <style:tab-stop style:position="5.186cm"/>
          <style:tab-stop style:position="6.279cm"/>
          <style:tab-stop style:position="8.043cm"/>
          <style:tab-stop style:position="9.172cm"/>
          <style:tab-stop style:position="11.137cm"/>
        </style:tab-stops>
      </style:paragraph-properties>
      <style:text-properties style:font-name="新細明體" fo:font-size="12.5pt" fo:letter-spacing="-0.021cm" officeooo:paragraph-rsid="00b6a5d2" style:font-name-asian="細明體" style:font-size-asian="12.5pt" style:language-asian="zh" style:country-asian="TW" style:font-name-complex="微軟正黑體" style:font-size-complex="12.5pt"/>
    </style:style>
    <style:style style:name="P25" style:family="paragraph" style:parent-style-name="Standard">
      <loext:graphic-properties draw:fill="none" draw:fill-image-width="0cm" draw:fill-image-height="0cm"/>
      <style:paragraph-properties fo:margin-left="1.199cm" fo:margin-right="0.101cm" fo:margin-top="0cm" fo:margin-bottom="0cm" loext:contextual-spacing="false" fo:line-height="150%" fo:text-align="justify" style:justify-single-word="false" fo:text-indent="-0.9cm" style:auto-text-indent="false" fo:background-color="transparent" style:shadow="none" style:text-autospace="none" style:punctuation-wrap="simple" style:line-break="normal" style:writing-mode="page">
        <style:tab-stops>
          <style:tab-stop style:position="2.011cm"/>
          <style:tab-stop style:position="4.092cm"/>
          <style:tab-stop style:position="5.186cm"/>
          <style:tab-stop style:position="6.279cm"/>
          <style:tab-stop style:position="8.043cm"/>
          <style:tab-stop style:position="9.172cm"/>
          <style:tab-stop style:position="11.137cm"/>
        </style:tab-stops>
      </style:paragraph-properties>
      <style:text-properties officeooo:paragraph-rsid="00b6a5d2" style:font-name-asian="細明體"/>
    </style:style>
    <style:style style:name="P26" style:family="paragraph" style:parent-style-name="Standard">
      <style:paragraph-properties fo:margin-top="0.018cm" fo:margin-bottom="0cm" loext:contextual-spacing="false" fo:line-height="0.494cm"/>
      <style:text-properties style:font-name="新細明體" fo:font-size="14pt" officeooo:paragraph-rsid="00b6a5d2" style:font-name-asian="細明體" style:font-size-asian="14pt" style:language-asian="zh" style:country-asian="TW" style:font-size-complex="14pt"/>
    </style:style>
    <style:style style:name="P27" style:family="paragraph" style:parent-style-name="Standard">
      <style:paragraph-properties fo:margin-left="0.279cm" fo:margin-right="2.612cm" fo:margin-top="0.014cm" fo:margin-bottom="0cm" loext:contextual-spacing="false" fo:line-height="0.635cm" fo:text-indent="0cm" style:auto-text-indent="false">
        <style:tab-stops>
          <style:tab-stop style:position="3.14cm"/>
          <style:tab-stop style:position="4.339cm"/>
          <style:tab-stop style:position="5.574cm"/>
          <style:tab-stop style:position="7.197cm"/>
          <style:tab-stop style:position="8.22cm"/>
          <style:tab-stop style:position="8.643cm"/>
          <style:tab-stop style:position="9.454cm"/>
          <style:tab-stop style:position="10.478cm"/>
          <style:tab-stop style:position="11.501cm"/>
          <style:tab-stop style:position="12.383cm"/>
          <style:tab-stop style:position="13.264cm"/>
          <style:tab-stop style:position="13.547cm"/>
          <style:tab-stop style:position="14.146cm"/>
          <style:tab-stop style:position="14.57cm"/>
        </style:tab-stops>
      </style:paragraph-properties>
      <style:text-properties officeooo:paragraph-rsid="00b6a5d2" style:font-name-asian="細明體"/>
    </style:style>
    <style:style style:name="P28" style:family="paragraph" style:parent-style-name="Standard">
      <style:paragraph-properties fo:margin-left="0.279cm" fo:margin-right="2.612cm" fo:margin-top="0.014cm" fo:margin-bottom="0cm" loext:contextual-spacing="false" fo:line-height="0.635cm" fo:text-indent="0cm" style:auto-text-indent="false">
        <style:tab-stops>
          <style:tab-stop style:position="3.14cm"/>
          <style:tab-stop style:position="4.339cm"/>
          <style:tab-stop style:position="5.574cm"/>
          <style:tab-stop style:position="7.197cm"/>
          <style:tab-stop style:position="8.22cm"/>
          <style:tab-stop style:position="8.643cm"/>
          <style:tab-stop style:position="9.454cm"/>
          <style:tab-stop style:position="10.478cm"/>
          <style:tab-stop style:position="11.501cm"/>
          <style:tab-stop style:position="12.383cm"/>
          <style:tab-stop style:position="13.264cm"/>
          <style:tab-stop style:position="13.547cm"/>
          <style:tab-stop style:position="14.146cm"/>
          <style:tab-stop style:position="14.57cm"/>
        </style:tab-stops>
      </style:paragraph-properties>
      <style:text-properties style:font-name="新細明體" fo:font-size="12.5pt" officeooo:paragraph-rsid="00b6a5d2" style:font-name-asian="細明體" style:font-size-asian="12.5pt" style:language-asian="zh" style:country-asian="TW" style:font-name-complex="微軟正黑體" style:font-size-complex="12.5pt"/>
    </style:style>
    <style:style style:name="P29" style:family="paragraph" style:parent-style-name="Standard">
      <style:paragraph-properties fo:margin-left="0.279cm" fo:margin-right="2.612cm" fo:margin-top="0.014cm" fo:margin-bottom="0cm" loext:contextual-spacing="false" fo:line-height="0.635cm" fo:text-indent="0cm" style:auto-text-indent="false">
        <style:tab-stops>
          <style:tab-stop style:position="3.14cm"/>
          <style:tab-stop style:position="4.339cm"/>
          <style:tab-stop style:position="5.574cm"/>
          <style:tab-stop style:position="7.197cm"/>
          <style:tab-stop style:position="8.22cm"/>
          <style:tab-stop style:position="8.643cm"/>
          <style:tab-stop style:position="9.454cm"/>
          <style:tab-stop style:position="10.478cm"/>
          <style:tab-stop style:position="11.501cm"/>
          <style:tab-stop style:position="12.383cm"/>
          <style:tab-stop style:position="13.264cm"/>
          <style:tab-stop style:position="13.547cm"/>
          <style:tab-stop style:position="14.146cm"/>
          <style:tab-stop style:position="14.57cm"/>
        </style:tab-stops>
      </style:paragraph-properties>
      <style:text-properties style:text-position="-8% 100%" style:font-name="新細明體" fo:font-size="12pt" officeooo:paragraph-rsid="00b6a5d2" style:font-name-asian="細明體" style:font-size-asian="12pt" style:language-asian="zh" style:country-asian="TW" style:font-name-complex="微軟正黑體" style:font-size-complex="12pt"/>
    </style:style>
    <style:style style:name="P30" style:family="paragraph" style:parent-style-name="Standard">
      <style:paragraph-properties fo:margin-left="0cm" fo:margin-right="2.612cm" fo:margin-top="0.014cm" fo:margin-bottom="0cm" loext:contextual-spacing="false" fo:line-height="0.635cm" fo:text-indent="0cm" style:auto-text-indent="false">
        <style:tab-stops>
          <style:tab-stop style:position="3.14cm"/>
          <style:tab-stop style:position="4.339cm"/>
          <style:tab-stop style:position="5.574cm"/>
          <style:tab-stop style:position="7.197cm"/>
          <style:tab-stop style:position="8.22cm"/>
          <style:tab-stop style:position="8.643cm"/>
          <style:tab-stop style:position="9.454cm"/>
          <style:tab-stop style:position="10.478cm"/>
          <style:tab-stop style:position="11.501cm"/>
          <style:tab-stop style:position="12.383cm"/>
          <style:tab-stop style:position="13.264cm"/>
          <style:tab-stop style:position="13.547cm"/>
          <style:tab-stop style:position="14.146cm"/>
          <style:tab-stop style:position="14.57cm"/>
        </style:tab-stops>
      </style:paragraph-properties>
      <style:text-properties style:text-position="-8% 100%" style:font-name="新細明體" fo:font-size="12pt" officeooo:paragraph-rsid="00b6a5d2" style:font-name-asian="細明體" style:font-size-asian="12pt" style:language-asian="zh" style:country-asian="TW" style:font-name-complex="微軟正黑體" style:font-size-complex="12pt"/>
    </style:style>
    <style:style style:name="P31" style:family="paragraph" style:parent-style-name="Standard">
      <style:paragraph-properties fo:margin-top="0.004cm" fo:margin-bottom="0cm" loext:contextual-spacing="false" fo:line-height="0.318cm"/>
      <style:text-properties style:font-name="新細明體" fo:font-size="9pt" officeooo:paragraph-rsid="00b6a5d2" style:font-name-asian="細明體" style:font-size-asian="9pt" style:language-asian="zh" style:country-asian="TW" style:font-size-complex="9pt"/>
    </style:style>
    <style:style style:name="P32" style:family="paragraph" style:parent-style-name="Standard" style:master-page-name="">
      <loext:graphic-properties draw:fill="none" draw:fill-image-width="0cm" draw:fill-image-height="0cm"/>
      <style:paragraph-properties fo:margin-left="0cm" fo:margin-right="-0.3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tab-stop style:position="2.187cm"/>
          <style:tab-stop style:position="4.128cm"/>
          <style:tab-stop style:position="6.068cm"/>
          <style:tab-stop style:position="9.737cm"/>
          <style:tab-stop style:position="13.37cm"/>
          <style:tab-stop style:position="17.039cm"/>
        </style:tab-stops>
      </style:paragraph-properties>
      <style:text-properties style:text-position="-4% 100%" style:font-name="新細明體" fo:font-size="12.5pt" officeooo:rsid="00b6a5d2" officeooo:paragraph-rsid="00b6a5d2" style:font-name-asian="細明體" style:font-size-asian="12.5pt" style:language-asian="zh" style:country-asian="TW" style:font-name-complex="微軟正黑體" style:font-size-complex="12.5pt" style:text-scale="99%"/>
    </style:style>
    <style:style style:name="T1" style:family="text">
      <style:text-properties style:font-name="新細明體" fo:font-size="12.5pt" style:font-size-asian="12.5pt" style:language-asian="zh" style:country-asian="TW" style:font-name-complex="微軟正黑體" style:font-size-complex="12.5pt"/>
    </style:style>
    <style:style style:name="T2" style:family="text">
      <style:text-properties style:font-name="新細明體" fo:font-size="12.5pt" style:font-size-asian="12.5pt" style:language-asian="zh" style:country-asian="TW" style:font-name-complex="微軟正黑體" style:font-size-complex="12.5pt" style:text-scale="153%"/>
    </style:style>
    <style:style style:name="T3" style:family="text">
      <style:text-properties style:font-name="新細明體" fo:font-size="12.5pt" style:font-size-asian="12.5pt" style:language-asian="zh" style:country-asian="TW" style:font-name-complex="微軟正黑體" style:font-size-complex="12.5pt" style:text-scale="99%"/>
    </style:style>
    <style:style style:name="T4" style:family="text">
      <style:text-properties style:font-name="新細明體" fo:font-size="12.5pt" style:font-size-asian="12.5pt" style:language-asian="zh" style:country-asian="TW" style:font-name-complex="Arial" style:font-size-complex="12.5pt"/>
    </style:style>
    <style:style style:name="T5" style:family="text">
      <style:text-properties style:font-name="新細明體" fo:font-size="12.5pt" style:font-size-asian="12.5pt" style:font-name-complex="微軟正黑體" style:font-size-complex="12.5pt" style:text-scale="99%"/>
    </style:style>
    <style:style style:name="T6" style:family="text">
      <style:text-properties style:font-name="新細明體" fo:font-size="12.5pt" style:font-size-asian="12.5pt" style:font-name-complex="微軟正黑體" style:font-size-complex="12.5pt" style:text-scale="153%"/>
    </style:style>
    <style:style style:name="T7" style:family="text">
      <style:text-properties style:font-name="新細明體" fo:font-size="12.5pt" fo:letter-spacing="0.004cm" style:font-size-asian="12.5pt" style:language-asian="zh" style:country-asian="TW" style:font-name-complex="微軟正黑體" style:font-size-complex="12.5pt"/>
    </style:style>
    <style:style style:name="T8" style:family="text">
      <style:text-properties style:font-name="新細明體" fo:font-size="12.5pt" fo:letter-spacing="0.004cm" style:font-size-asian="12.5pt" style:language-asian="zh" style:country-asian="TW" style:font-name-complex="微軟正黑體" style:font-size-complex="12.5pt" style:text-scale="99%"/>
    </style:style>
    <style:style style:name="T9" style:family="text">
      <style:text-properties style:font-name="新細明體" fo:font-size="12.5pt" fo:letter-spacing="0.004cm" style:font-size-asian="12.5pt" style:language-asian="zh" style:country-asian="TW" style:font-name-complex="微軟正黑體" style:font-size-complex="12.5pt" style:text-scale="153%"/>
    </style:style>
    <style:style style:name="T10" style:family="text">
      <style:text-properties style:font-name="新細明體" fo:font-size="12.5pt" fo:letter-spacing="0.004cm" style:font-size-asian="12.5pt" style:font-name-complex="微軟正黑體" style:font-size-complex="12.5pt" style:text-scale="153%"/>
    </style:style>
    <style:style style:name="T11" style:family="text">
      <style:text-properties style:font-name="新細明體" fo:font-size="12.5pt" fo:letter-spacing="0.002cm" style:font-size-asian="12.5pt" style:language-asian="zh" style:country-asian="TW" style:font-name-complex="微軟正黑體" style:font-size-complex="12.5pt"/>
    </style:style>
    <style:style style:name="T12" style:family="text">
      <style:text-properties style:font-name="新細明體" fo:font-size="12.5pt" fo:letter-spacing="0.002cm" style:font-size-asian="12.5pt" style:language-asian="zh" style:country-asian="TW" style:font-name-complex="Arial" style:font-size-complex="12.5pt"/>
    </style:style>
    <style:style style:name="T13" style:family="text">
      <style:text-properties style:font-name="新細明體" fo:font-size="12.5pt" fo:letter-spacing="-0.22cm" style:font-size-asian="12.5pt" style:language-asian="zh" style:country-asian="TW" style:font-name-complex="微軟正黑體" style:font-size-complex="12.5pt"/>
    </style:style>
    <style:style style:name="T14" style:family="text">
      <style:text-properties style:font-name="新細明體" fo:font-size="12.5pt" fo:letter-spacing="-0.021cm" style:font-size-asian="12.5pt" style:language-asian="zh" style:country-asian="TW" style:font-name-complex="微軟正黑體" style:font-size-complex="12.5pt"/>
    </style:style>
    <style:style style:name="T15" style:family="text">
      <style:text-properties style:font-name="新細明體" fo:font-size="12.5pt" fo:letter-spacing="0.106cm" style:font-size-asian="12.5pt" style:language-asian="zh" style:country-asian="TW" style:font-name-complex="微軟正黑體" style:font-size-complex="12.5pt"/>
    </style:style>
    <style:style style:name="T16" style:family="text">
      <style:text-properties style:text-position="-8% 100%" style:font-name="新細明體" fo:font-size="12.5pt" style:font-size-asian="12.5pt" style:language-asian="zh" style:country-asian="TW" style:font-name-complex="微軟正黑體" style:font-size-complex="12.5pt"/>
    </style:style>
    <style:style style:name="T17" style:family="text">
      <style:text-properties style:text-position="-8% 100%" style:font-name="新細明體" fo:font-size="12.5pt" fo:letter-spacing="0.004cm" style:font-size-asian="12.5pt" style:language-asian="zh" style:country-asian="TW" style:font-name-complex="微軟正黑體" style:font-size-complex="12.5pt"/>
    </style:style>
    <style:style style:name="T18" style:family="text">
      <style:text-properties style:text-position="-8% 100%" style:font-name="新細明體" fo:font-size="12.5pt" fo:letter-spacing="0.002cm" style:font-size-asian="12.5pt" style:language-asian="zh" style:country-asian="TW" style:font-name-complex="微軟正黑體" style:font-size-complex="12.5pt"/>
    </style:style>
    <style:style style:name="T19" style:family="text">
      <style:text-properties style:text-position="-8% 100%" style:font-name="新細明體" fo:font-size="12.5pt" fo:letter-spacing="-0.005cm" style:font-size-asian="12.5pt" style:language-asian="zh" style:country-asian="TW" style:font-name-complex="微軟正黑體" style:font-size-complex="12.5pt"/>
    </style:style>
    <style:style style:name="T20" style:family="text">
      <style:text-properties style:text-position="-8% 100%" style:font-name="新細明體" fo:font-size="12.5pt" fo:letter-spacing="-0.22cm" style:font-size-asian="12.5pt" style:language-asian="zh" style:country-asian="TW" style:font-name-complex="微軟正黑體" style:font-size-complex="12.5pt"/>
    </style:style>
    <style:style style:name="T21" style:family="text">
      <style:text-properties style:text-position="-4% 100%" style:font-name="新細明體" fo:font-size="12.5pt" style:font-size-asian="12.5pt" style:language-asian="zh" style:country-asian="TW" style:font-name-complex="微軟正黑體" style:font-size-complex="12.5pt" style:text-scale="99%"/>
    </style:style>
    <style:style style:name="T22" style:family="text">
      <style:text-properties style:text-position="-4% 100%" style:font-name="新細明體" fo:font-size="12.5pt" officeooo:rsid="00b6a5d2" style:font-size-asian="12.5pt" style:language-asian="zh" style:country-asian="TW" style:font-name-complex="微軟正黑體" style:font-size-complex="12.5pt" style:text-scale="99%"/>
    </style:style>
    <style:style style:name="T23" style:family="text">
      <style:text-properties style:text-position="-4% 100%" style:font-name="新細明體" fo:font-size="12.5pt" style:font-size-asian="12.5pt" style:language-asian="zh" style:country-asian="TW" style:font-name-complex="微軟正黑體" style:font-size-complex="12.5pt" style:text-scale="107%"/>
    </style:style>
    <style:style style:name="T24" style:family="text">
      <style:text-properties style:text-position="-4% 100%" style:font-name="新細明體" fo:font-size="12.5pt" fo:letter-spacing="0.004cm" style:font-size-asian="12.5pt" style:language-asian="zh" style:country-asian="TW" style:font-name-complex="微軟正黑體" style:font-size-complex="12.5pt" style:text-scale="153%"/>
    </style:style>
    <style:style style:name="T25" style:family="text">
      <style:text-properties style:text-position="-4% 100%" style:font-name="新細明體" fo:font-size="12.5pt" fo:letter-spacing="0.004cm" officeooo:rsid="00b6a5d2" style:font-size-asian="12.5pt" style:language-asian="zh" style:country-asian="TW" style:font-name-complex="微軟正黑體" style:font-size-complex="12.5pt" style:text-scale="153%"/>
    </style:style>
    <style:style style:name="T26" style:family="text">
      <style:text-properties style:text-position="-4% 100%" style:font-name="新細明體" fo:font-size="12.5pt" fo:letter-spacing="0.004cm" style:font-size-asian="12.5pt" style:language-asian="zh" style:country-asian="TW" style:font-name-complex="微軟正黑體" style:font-size-complex="12.5pt" style:text-scale="99%"/>
    </style:style>
    <style:style style:name="T27" style:family="text">
      <style:text-properties style:text-position="-4% 100%" style:font-name="新細明體" fo:font-size="12.5pt" fo:letter-spacing="0.004cm" officeooo:rsid="00b6a5d2" style:font-size-asian="12.5pt" style:language-asian="zh" style:country-asian="TW" style:font-name-complex="微軟正黑體" style:font-size-complex="12.5pt" style:text-scale="99%"/>
    </style:style>
    <style:style style:name="T28" style:family="text">
      <style:text-properties style:text-position="-4% 100%" style:font-name="新細明體" fo:font-size="12.5pt" fo:letter-spacing="0.004cm" style:font-size-asian="12.5pt" style:language-asian="zh" style:country-asian="TW" style:font-name-complex="微軟正黑體" style:font-size-complex="12.5pt" style:text-scale="107%"/>
    </style:style>
    <style:style style:name="T29" style:family="text">
      <style:text-properties style:text-position="-4% 100%" style:font-name="新細明體" fo:font-size="12.5pt" fo:letter-spacing="0.002cm" style:font-size-asian="12.5pt" style:language-asian="zh" style:country-asian="TW" style:font-name-complex="微軟正黑體" style:font-size-complex="12.5pt" style:text-scale="107%"/>
    </style:style>
    <style:style style:name="T30" style:family="text">
      <style:text-properties style:text-position="4% 100%" style:font-name="新細明體" fo:font-size="12.5pt" fo:letter-spacing="0.004cm" style:font-size-asian="12.5pt" style:language-asian="zh" style:country-asian="TW" style:font-name-complex="微軟正黑體" style:font-size-complex="12.5pt" style:text-scale="153%"/>
    </style:style>
    <style:style style:name="T31" style:family="text">
      <style:text-properties style:text-position="4% 100%" style:font-name="新細明體" fo:font-size="12.5pt" fo:letter-spacing="0.004cm" style:font-size-asian="12.5pt" style:language-asian="zh" style:country-asian="TW" style:font-name-complex="微軟正黑體" style:font-size-complex="12.5pt" style:text-scale="99%"/>
    </style:style>
    <style:style style:name="T32" style:family="text">
      <style:text-properties style:text-position="4% 100%" style:font-name="新細明體" fo:font-size="12.5pt" style:font-size-asian="12.5pt" style:language-asian="zh" style:country-asian="TW" style:font-name-complex="微軟正黑體" style:font-size-complex="12.5pt" style:text-scale="99%"/>
    </style:style>
    <style:style style:name="T33" style:family="text">
      <style:text-properties style:text-position="4% 100%" style:font-name="新細明體" fo:font-size="12.5pt" fo:letter-spacing="-0.012cm" style:font-size-asian="12.5pt" style:language-asian="zh" style:country-asian="TW" style:font-name-complex="微軟正黑體" style:font-size-complex="12.5pt" style:text-scale="153%"/>
    </style:style>
    <style:style style:name="T34" style:family="text">
      <style:text-properties style:text-position="4% 100%" style:font-name="新細明體" fo:font-size="12.5pt" fo:letter-spacing="-0.012cm" style:font-size-asian="12.5pt" style:language-asian="zh" style:country-asian="TW" style:font-name-complex="微軟正黑體" style:font-size-complex="12.5pt" style:text-scale="99%"/>
    </style:style>
    <style:style style:name="T35" style:family="text">
      <style:text-properties style:text-position="4% 100%" style:font-name="新細明體" fo:font-size="12.5pt" fo:letter-spacing="-0.018cm" style:font-size-asian="12.5pt" style:language-asian="zh" style:country-asian="TW" style:font-name-complex="微軟正黑體" style:font-size-complex="12.5pt" style:text-scale="99%"/>
    </style:style>
    <style:style style:name="T36" style:family="text">
      <style:text-properties style:text-position="4% 100%" style:font-name="新細明體" fo:font-size="12.5pt" fo:letter-spacing="-0.016cm" style:font-size-asian="12.5pt" style:language-asian="zh" style:country-asian="TW" style:font-name-complex="微軟正黑體" style:font-size-complex="12.5pt" style:text-scale="99%"/>
    </style:style>
    <style:style style:name="T37" style:family="text">
      <style:text-properties style:font-name-asian="新細明體1" style:font-size-asian="12.5pt"/>
    </style:style>
    <style:style style:name="T38" style:family="text">
      <style:text-properties fo:letter-spacing="-0.217cm" style:font-name-asian="新細明體1" style:font-size-asian="12.5pt"/>
    </style:style>
    <style:style style:name="T39" style:family="text">
      <style:text-properties style:font-name="新細明體1" fo:font-size="12.5pt" fo:language="en" fo:country="US"/>
    </style:style>
    <style:style style:name="T40" style:family="text">
      <style:text-properties style:font-name="新細明體1" fo:font-size="12.5pt" fo:letter-spacing="0.046cm" fo:language="en" fo:country="US"/>
    </style:style>
    <style:style style:name="T41" style:family="text">
      <style:text-properties style:font-name="新細明體1" fo:font-size="12.5pt" fo:letter-spacing="-0.041cm" fo:language="en" fo:country="US"/>
    </style:style>
    <style:style style:name="T42" style:family="text">
      <style:text-properties fo:letter-spacing="-0.041cm"/>
    </style:style>
    <style:style style:name="T43" style:family="text">
      <style:text-properties fo:letter-spacing="-0.055cm" style:font-name-asian="新細明體1" style:font-size-asian="12.5pt"/>
    </style:style>
    <style:style style:name="T44" style:family="text">
      <style:text-properties fo:letter-spacing="-0.053cm" style:font-name-asian="新細明體1" style:font-size-asian="12.5pt"/>
    </style:style>
    <style:style style:name="T45" style:family="text">
      <style:text-properties fo:letter-spacing="-0.273cm" style:font-name-asian="新細明體1" style:font-size-asian="12.5pt"/>
    </style:style>
    <style:style style:name="T46" style:family="text">
      <style:text-properties fo:letter-spacing="-0.215cm" style:font-name-asian="新細明體1" style:font-size-asian="12.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委任書</text:p>
      <text:p text:style-name="P14"/>
      <text:p text:style-name="P16"><text:span text:style-name="T1">本人<text:tab/>因</text:span><text:span text:style-name="T7">無</text:span><text:span text:style-name="T1">法親自申</text:span><text:span text:style-name="T11">辦</text:span><text:span text:style-name="T1">，特</text:span><text:span text:style-name="T7">委</text:span><text:span text:style-name="T1">任 <text:s text:c="8"/></text:span><text:span text:style-name="T7">先</text:span><text:span text:style-name="T1">生</text:span><text:span text:style-name="T12">(</text:span><text:span text:style-name="T1">女</text:span><text:span text:style-name="T11">士</text:span><text:span text:style-name="T12">)</text:span><text:span text:style-name="T1">代為申請下</text:span><text:span text:style-name="T7">列</text:span><text:span text:style-name="T1">勾選事項，如有</text:span><text:span text:style-name="T7">不實</text:span><text:span text:style-name="T1">願負法律責</text:span><text:span text:style-name="T11">任</text:span><text:span text:style-name="T1">：</text:span></text:p>
      <text:p text:style-name="P18"/>
      <text:p text:style-name="P13"><text:span text:style-name="T1">□印鑑登記：有</text:span><text:span text:style-name="T7">效期</text:span><text:span text:style-name="T1">限</text:span><text:span text:style-name="T11">至</text:span><text:span text:style-name="T1">民國</text:span><text:span text:style-name="T7"> </text:span><text:span text:style-name="T1"><text:tab/>年<text:tab/>月<text:tab/>日</text:span><text:span text:style-name="T13">。</text:span><text:span text:style-name="T1">（非必填</text:span><text:span text:style-name="T7">項目</text:span><text:span text:style-name="T1">）</text:span></text:p>
      <text:p text:style-name="P8"><text:span text:style-name="T16">□印鑑變更登記</text:span><text:span text:style-name="T17">：有</text:span><text:span text:style-name="T16">效期限</text:span><text:span text:style-name="T18">至</text:span><text:span text:style-name="T16">民國</text:span><text:span text:style-name="T19"> </text:span><text:span text:style-name="T16"><text:tab/>年<text:tab/>月<text:tab/>日</text:span><text:span text:style-name="T20">。</text:span><text:span text:style-name="T16">（非必</text:span><text:span text:style-name="T17">填項</text:span><text:span text:style-name="T16">目）</text:span></text:p>
      <text:p text:style-name="P11">□印鑑廢止登記。</text:p>
      <text:p text:style-name="P9"><text:span text:style-name="T23">□印鑑證明 <text:s text:c="2"/>份</text:span><text:span text:style-name="T28">，印</text:span><text:span text:style-name="T23">鑑證</text:span><text:span text:style-name="T29">明</text:span><text:span text:style-name="T23">申請目的：</text:span></text:p>
      <text:p text:style-name="P20"/>
      <text:p text:style-name="P21"><text:span text:style-name="T10">□</text:span><text:span text:style-name="T5">法院公證、提存 <text:s text:c="2"/></text:span><text:span text:style-name="T6">□</text:span><text:span text:style-name="T5">不動產登記 <text:s/></text:span><text:span text:style-name="T6">□</text:span><text:span text:style-name="T5">船舶登記</text:span></text:p>
      <text:p text:style-name="P21"><text:span text:style-name="T10">□</text:span><text:span text:style-name="T5">船舶抵押權設定 <text:s text:c="2"/></text:span><text:span text:style-name="T6">□</text:span><text:span text:style-name="T5">船舶擔保交易</text:span><text:span text:style-name="T2">□</text:span><text:span text:style-name="T3">領取土地徵收</text:span><text:span text:style-name="T8">補償</text:span></text:p>
      <text:p text:style-name="P21"><text:span text:style-name="T9">□</text:span><text:span text:style-name="T8">土地重劃、區段徵收</text:span><text:span text:style-name="T9">□</text:span><text:span text:style-name="T8">漁船汰建資格讓渡</text:span></text:p>
      <text:p text:style-name="P22"><text:span text:style-name="T30">□</text:span><text:span text:style-name="T32">漁船汰舊換新之</text:span><text:span text:style-name="T31">汰建</text:span><text:span text:style-name="T32">資格轉讓</text:span><text:span text:style-name="T33">□</text:span><text:span text:style-name="T35">自</text:span><text:span text:style-name="T34">然人申辦</text:span><text:span text:style-name="T36">動</text:span><text:span text:style-name="T34">產擔保交易</text:span><text:span text:style-name="T36">設</text:span><text:span text:style-name="T34">定登</text:span><text:span text:style-name="T32">記</text:span></text:p>
      <text:p text:style-name="P12"><text:span text:style-name="T24">□</text:span><text:span text:style-name="T21">不動產抵押設定</text:span><text:span text:style-name="T26">、塗</text:span><text:span text:style-name="T21">銷及抵押權內容</text:span><text:span text:style-name="T26">變更</text:span><text:span text:style-name="T21">登記</text:span></text:p>
      <text:p text:style-name="P12"><text:span text:style-name="T25">□</text:span><text:span text:style-name="T22">金融機構存戶死</text:span><text:span text:style-name="T27">亡，</text:span><text:span text:style-name="T22">繼承人辦理存款</text:span><text:span text:style-name="T27">繼</text:span><text:span text:style-name="T22">承</text:span></text:p>
      <text:p text:style-name="P12"><text:span text:style-name="T25">□</text:span><text:span text:style-name="T22">銀行保管箱承租</text:span><text:span text:style-name="T27">人死</text:span><text:span text:style-name="T22">亡，繼承人申辦</text:span><text:span text:style-name="T27">繼</text:span><text:span text:style-name="T22">承</text:span></text:p>
      <text:p text:style-name="P10"><text:span text:style-name="T24">□</text:span><text:span text:style-name="T21">其他：</text:span></text:p>
      <text:p text:style-name="P23"/>
      <text:p text:style-name="P24"/>
      <text:p text:style-name="P25"><text:span text:style-name="T14">委任期間自民</text:span><text:span text:style-name="T1">國<text:tab/>年<text:tab/>月<text:tab/>日至<text:tab/>年<text:tab/>月日止。 </text:span></text:p>
      <text:p text:style-name="P25"><text:span text:style-name="T1">此<text:tab/>致 <text:s text:c="15"/></text:span><text:span text:style-name="T3">戶政事</text:span><text:span text:style-name="T8">務</text:span><text:span text:style-name="T3">所</text:span></text:p>
      <text:p text:style-name="P26"/>
      <text:p text:style-name="P17"><text:span text:style-name="T1">委 <text:s/>任</text:span><text:span text:style-name="T15"> </text:span><text:span text:style-name="T7">人</text:span><text:span text:style-name="T1">：<text:tab/></text:span><text:span text:style-name="T12">(</text:span><text:span text:style-name="T1">簽章</text:span><text:span text:style-name="T4">)</text:span></text:p>
      <text:p text:style-name="P27"><text:span text:style-name="T1">國民身分證統一</text:span><text:span text:style-name="T7">編號</text:span><text:span text:style-name="T1">：<text:tab/><text:tab/><text:tab/><text:tab/></text:span></text:p>
      <text:p text:style-name="P28">出生日期：</text:p>
      <text:p text:style-name="P28">戶籍地址：<text:tab/></text:p>
      <text:p text:style-name="P29"/>
      <text:p text:style-name="P30"/>
      <text:p text:style-name="P19">電話：</text:p>
      <text:p text:style-name="P31"/>
      <text:p text:style-name="P17"><text:span text:style-name="T7">受</text:span><text:span text:style-name="T1">委任人：<text:tab/></text:span><text:span text:style-name="T12">(</text:span><text:span text:style-name="T1">簽章</text:span><text:span text:style-name="T4">)</text:span></text:p>
      <text:p text:style-name="P27"><text:span text:style-name="T1">國民身分證統一</text:span><text:span text:style-name="T7">編號</text:span><text:span text:style-name="T1">：<text:tab/><text:tab/><text:tab/><text:tab/></text:span></text:p>
      <text:p text:style-name="P28">出生日期：</text:p>
      <text:p text:style-name="P28">戶籍地址：<text:tab/></text:p>
      <text:p text:style-name="P29"/>
      <text:p text:style-name="P19">電話：</text:p>
      <text:p text:style-name="P15"/>
      <text:p text:style-name="P15"/>
      <text:p text:style-name="P15"/>
      <text:p text:style-name="P32">中<text:tab/>華<text:tab/>民<text:tab/>國 <text:s text:c="10"/>年<text:tab/> <text:s text:c="8"/>月 <text:s text:c="11"/>日</text:p>
      <text:p text:style-name="P1"/>
      <text:p text:style-name="P1"/>
      <text:p text:style-name="P2"><text:soft-page-break/>說明：</text:p>
      <text:p text:style-name="P3"><text:span text:style-name="T37">一、 申請印鑑登記、變更、廢止登記及證明應由當事人親自為之。但有下列各款情形者， 得出具委任書委任他人代辦</text:span><text:span text:style-name="T38">：</text:span><text:span text:style-name="T37">（戶政事務所辦理印鑑登記作業規定第 </text:span><text:span text:style-name="T39">6 </text:span><text:span text:style-name="T37">點、第</text:span><text:span text:style-name="T39">10</text:span><text:span text:style-name="T40"> </text:span><text:span text:style-name="T37">點）</text:span></text:p>
      <text:p text:style-name="P6">（一）<text:span text:style-name="T42"> </text:span>在國內曾設有戶籍旅居國外國民。</text:p>
      <text:p text:style-name="P6">（二）<text:span text:style-name="T42"> </text:span>臺灣地區人民旅居大陸地區或香港、澳門。</text:p>
      <text:p text:style-name="P6">（三）<text:span text:style-name="T42"> </text:span>在營軍人經所屬連級以上部隊長證明身分。</text:p>
      <text:p text:style-name="P6">（四）<text:span text:style-name="T42"> </text:span>矯正機關收容人經矯正機關證明身分。</text:p>
      <text:p text:style-name="P4">（五）<text:span text:style-name="T42"> </text:span>意識清楚之重大疾病患者或不能行走者，得檢具醫師或村（里）長之證明書及 委任書委任他人代辦。</text:p>
      <text:p text:style-name="P6">（六）<text:span text:style-name="T42"> </text:span>在指定隔離治療機構施行隔離治療之病患經指定隔離治療機構證明身分。</text:p>
      <text:p text:style-name="P4">（七）<text:span text:style-name="T42"> </text:span>隨船航行之船員，無法取得我國駐外使領館、代表處、辦事處、行政院設立或 指定之機構或委託之民間團體驗證者，向其隸屬船舶公司或代理行取得證明書。</text:p>
      <text:p text:style-name="P6">（八）<text:span text:style-name="T42"> </text:span>出具經法院或民間公證人公證或認證之委任書。</text:p>
      <text:p text:style-name="P3"><text:span text:style-name="T37">二、 當事人申請印鑑登</text:span><text:span text:style-name="T43">記、</text:span><text:span text:style-name="T37">變更或證明</text:span><text:span text:style-name="T44">者</text:span><text:span text:style-name="T43">，</text:span><text:span text:style-name="T37">應繳驗國民身分證及印鑑章或原登記印</text:span><text:span text:style-name="T43">鑑</text:span><text:span text:style-name="T45">。</text:span><text:span text:style-name="T37">（戶 政事務所辦理印鑑登記作業規定第 </text:span><text:span text:style-name="T39">7</text:span><text:span text:style-name="T41"> </text:span><text:span text:style-name="T37">點、第 </text:span><text:span text:style-name="T39">8 </text:span><text:span text:style-name="T37">點、第 </text:span><text:span text:style-name="T39">10 </text:span><text:span text:style-name="T37">點）</text:span></text:p>
      <text:p text:style-name="P3"><text:span text:style-name="T37">三、 受委任人申請印鑑登記、變更、廢止或證明者，並應繳驗受委任人身分證明文件，及 附繳委任人或當事人之國民身分證影本或有效之中華民國護</text:span><text:span text:style-name="T43">照、</text:span><text:span text:style-name="T37">入國證明文件或其他</text:span></text:p>
      <text:p text:style-name="P3"><text:span text:style-name="T37">身分證明文件影本及委任書</text:span><text:span text:style-name="T38">。</text:span><text:span text:style-name="T37">（戶政事務所辦理印鑑登記作業規定第 </text:span><text:span text:style-name="T39">7 </text:span><text:span text:style-name="T37">點、第 </text:span><text:span text:style-name="T39">8 </text:span><text:span text:style-name="T37">點、 第 </text:span><text:span text:style-name="T39">10 </text:span><text:span text:style-name="T37">點、第 </text:span><text:span text:style-name="T39">11 </text:span><text:span text:style-name="T37">點）</text:span></text:p>
      <text:p text:style-name="P5">四、 委任書在國外作成者，應經我國駐外館處驗證；其在大陸地區或香港、澳門作成者，</text:p>
      <text:p text:style-name="P3"><text:span text:style-name="T37">應經行政院設立或指定之機構或委託之民間團體驗證</text:span><text:span text:style-name="T46">。</text:span><text:span text:style-name="T37">（戶政事務所辦理印鑑登記作 業規定第 </text:span><text:span text:style-name="T39">9 </text:span><text:span text:style-name="T37">點）</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1" svg:font-family="新細明體, serif"/>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303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5T09:37:36.280000000</meta:creation-date>
    <meta:editing-duration>PT11M21S</meta:editing-duration>
    <meta:editing-cycles>4</meta:editing-cycles>
    <meta:generator>NDC_ODF_Application_Tools/1.0.2$Windows_x86 LibreOffice_project/b9665fcb621ce321d9f3ad4e8c71ed44881152a5</meta:generator>
    <dc:title>預設空白範本(writer)</dc:title>
    <dc:date>2018-08-15T09:51:07.096000000</dc:date>
    <meta:document-statistic meta:table-count="0" meta:image-count="0" meta:object-count="0" meta:page-count="2" meta:paragraph-count="42" meta:word-count="975" meta:character-count="1120" meta:non-whitespace-character-count="979"/>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18-08-15T09:37:36.045000000"/>
  </office:meta>
</office:document-meta>
</file>