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2.12cm" fo:margin-right="0cm" fo:line-height="0.882cm" fo:text-indent="0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align="justify" fo:text-align-last="justify" style:justify-single-word="false" fo:text-indent="0.776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2pt" style:font-size-asian="22pt" style:font-size-complex="22pt"/>
    </style:style>
    <style:style style:name="T4" style:family="text">
      <style:text-properties style:font-name="標楷體" fo:font-size="22pt" style:font-size-asian="22pt" style:font-name-complex="標楷體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size-asian="22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style:font-name-complex="標楷體"/>
    </style:style>
    <style:style style:name="T12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具 <text:s/>結 <text:s/>書</text:p>
      <text:p text:style-name="P3"><text:s text:c="5"/></text:p>
      <text:p text:style-name="P10"><text:span text:style-name="T3">具結人</text:span><text:span text:style-name="T5"> <text:s text:c="12"/></text:span><text:span text:style-name="T3">為擔任</text:span><text:span text:style-name="T6">苗栗縣苗栗市公所</text:span><text:span text:style-name="T9">之</text:span><text:span text:style-name="T12"> <text:s text:c="6"/></text:span><text:span text:style-name="T4">（職稱）</text:span><text:span text:style-name="T9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0">，若有違反，或有不實情事者，願負法律及契約</text:span><text:span text:style-name="T11">責任</text:span><text:span text:style-name="T10">，特立具結書為證。</text:span></text:p>
      <text:p text:style-name="P4"><text:span text:style-name="T13"><text:s text:c="5"/></text:span>此 <text:s/>致</text:p>
      <text:p text:style-name="Standard"><text:span text:style-name="T7">苗栗縣苗栗市公所</text:span></text:p>
      <text:p text:style-name="P5">具 <text:s/>結 <text:s/>人： </text:p>
      <text:p text:style-name="P6">身分證字號： <text:s text:c="28"/>戶籍所在地：</text:p>
      <text:p text:style-name="P7">聯 絡 電話： </text:p>
      <text:p text:style-name="P8"/>
      <text:p text:style-name="P8"/>
      <text:p text:style-name="P9"><text:span text:style-name="T7">中華民國111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style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4pt" style:font-size-asian="14pt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-asian="標楷體" style:font-family-asian="標楷體" style:font-family-generic-asian="script"/>
    </style:style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2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2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745cm" fo:text-indent="-1.905cm" fo:margin-left="3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04cm" fo:text-indent="-2.275cm" fo:margin-left="3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3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36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3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36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36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36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36z0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23cm" fo:text-indent="-1.27cm" fo:margin-left="1.9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5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5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822cm" fo:text-indent="-1.129cm" fo:margin-left="2.822cm"/>
        </style:list-level-properties>
      </text:list-level-style-number>
      <text:list-level-style-number text:level="4" text:style-name="WW8Num50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5" text:style-name="WW8Num50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5.854cm" fo:text-indent="-1.905cm" fo:margin-left="5.8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工友體制形成背景</dc:title>
    <meta:initial-creator>SPEED</meta:initial-creator>
    <meta:creation-date>2024-05-30T17:07:00</meta:creation-date>
    <dc:creator>ls01</dc:creator>
    <dc:date>2024-05-30T17:07:00</dc:date>
    <meta:print-date>2022-03-22T09:48:00</meta:print-date>
    <meta:editing-cycles>2</meta:editing-cycles>
    <meta:document-statistic meta:table-count="0" meta:image-count="0" meta:object-count="0" meta:page-count="1" meta:paragraph-count="9" meta:word-count="205" meta:character-count="282" meta:non-whitespace-character-count="207"/>
    <meta:generator>LibreOffice/7.3.2.2$Windows_X86_64 LibreOffice_project/49f2b1bff42cfccbd8f788c8dc32c1c309559be0</meta:generator>
    <meta:user-defined meta:name="DocCode"/>
    <meta:user-defined meta:name="DocDate"/>
    <meta:user-defined meta:name="DocType"/>
    <meta:user-defined meta:name="YourName"/>
  </office:meta>
</office:document-meta>
</file>