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lr-tb"/>
    </style:style>
    <style:style style:name="表格1.A" style:family="table-column">
      <style:table-column-properties style:column-width="11.224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0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none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494cm" fo:margin-top="0cm" fo:margin-bottom="0cm" table:align="center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7cm"/>
    </style:style>
    <style:style style:name="表格2.1" style:family="table-row">
      <style:table-row-properties style:min-row-height="1.538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33cm" fo:keep-together="auto"/>
    </style:style>
    <style:style style:name="表格2.3" style:family="table-row">
      <style:table-row-properties style:min-row-height="7.5cm" fo:keep-together="auto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 fo:orphans="0" fo:widows="0" style:vertical-align="middle"/>
      <style:text-properties fo:language="en" fo:country="US" style:letter-kerning="false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4" style:family="paragraph" style:parent-style-name="Table_20_Paragraph">
      <style:paragraph-properties fo:margin-left="0.194cm" fo:margin-right="0.242cm" fo:margin-top="0.148cm" fo:margin-bottom="0cm" style:contextual-spacing="false" fo:line-height="101%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justify" style:justify-single-word="false" fo:orphans="0" fo:widows="0" style:vertical-align="middle"/>
      <style:text-properties fo:language="en" fo:country="US" style:letter-kerning="false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9" style:family="paragraph" style:parent-style-name="Table_20_Paragraph">
      <style:paragraph-properties fo:line-height="0.882cm"/>
    </style:style>
    <style:style style:name="P10" style:family="paragraph" style:parent-style-name="Text_20_body">
      <style:paragraph-properties fo:margin-left="3.63cm" fo:margin-right="3.26cm" fo:margin-top="0.085cm" fo:margin-bottom="0.085cm" style:contextual-spacing="false" fo:text-indent="-3.216cm" style:auto-text-indent="false"/>
    </style:style>
    <style:style style:name="P11" style:family="paragraph" style:parent-style-name="Text_20_body">
      <style:paragraph-properties fo:margin-left="6.84cm" fo:margin-right="3.26cm" fo:margin-top="0.085cm" fo:margin-bottom="0.085cm" style:contextual-spacing="false" fo:text-indent="-3.216cm" style:auto-text-indent="false"/>
    </style:style>
    <style:style style:name="P12" style:family="paragraph" style:parent-style-name="Text_20_body">
      <style:paragraph-properties fo:margin-left="3.63cm" fo:margin-right="3.26cm" fo:margin-top="0.085cm" fo:margin-bottom="0.085cm" style:contextual-spacing="false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0pt" style:font-name-asian="標楷體1" style:font-size-asian="10pt" style:font-size-complex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pan text:style-name="T1">郵寄地點及電話：苗栗縣政府工商發展處</text:span></text:p>
          </table:table-cell>
          <table:table-cell table:style-name="表格1.B1" office:value-type="string">
            <text:p text:style-name="P7"><text:span text:style-name="T2">地址：苗栗縣苗栗市縣府路100號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<text:span text:style-name="T2">電話：037-559445</text:span><text:span text:style-name="T3">（產業發展科）</text:span></text:p>
            <text:p text:style-name="P7"><text:span text:style-name="T2">　　　037-559173</text:span><text:span text:style-name="T3">（地政處地用科）</text:span></text:p>
          </table:table-cell>
        </table:table-row>
      </table:table>
      <text:p text:style-name="P10"><text:span text:style-name="T2">填表時請注意：一、本意見表不必另備文。（本意見表請勿裁開）</text:span></text:p>
      <text:p text:style-name="P11"><text:span text:style-name="T2">二、建議理由及辦法請儘量</text:span><text:bookmark text:name="_GoBack"/><text:span text:style-name="T2">以簡要文字條列。</text:span></text:p>
      <text:p text:style-name="P12"><text:span text:style-name="T2">三、請檢附建議位置圖、修正意見圖及有關資料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4">人民或團體對</text:span><text:span text:style-name="T5">「苗栗縣國土功能分區圖、繪製說明書、土地清冊」（草案）</text:span><text:span text:style-name="T4">意見表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span text:style-name="T4">陳情</text:span></text:p>
            <text:p text:style-name="P4"><text:span text:style-name="T4">位置</text:span></text:p>
          </table:table-cell>
          <table:table-cell table:style-name="表格2.A1" office:value-type="string">
            <text:p text:style-name="P5"><text:span text:style-name="T4">土地標示：　　　　鄉鎮市　　　　　段　　　　　小段　　　　　地號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4">陳情</text:span></text:p>
            <text:p text:style-name="P6"><text:span text:style-name="T4">理由</text:span></text:p>
          </table:table-cell>
          <table:table-cell table:style-name="表格2.B3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6"><text:span text:style-name="T4">建議</text:span></text:p>
            <text:p text:style-name="P6"><text:span text:style-name="T4">事項</text:span></text:p>
          </table:table-cell>
          <table:table-cell table:style-name="表格2.B4" office:value-type="string">
            <text:p text:style-name="P8"/>
          </table:table-cell>
        </table:table-row>
      </table:table>
      <text:p text:style-name="P9"><text:span text:style-name="T4">申請人或其代表：</text:span></text:p>
      <text:p text:style-name="P9"><text:span text:style-name="T4">聯絡地址：</text:span></text:p>
      <text:p text:style-name="P9"><text:span text:style-name="T4">聯絡電話：</text:span></text:p>
      <text:p text:style-name="P9"><text:span text:style-name="T4">中華民國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373cm" fo:margin-right="0cm" fo:text-indent="-2.963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怡琇</meta:initial-creator>
    <dc:creator>施仲訓</dc:creator>
    <meta:editing-cycles>12</meta:editing-cycles>
    <meta:print-date>2022-12-05T09:14:00</meta:print-date>
    <meta:creation-date>2022-12-05T05:29:00</meta:creation-date>
    <dc:date>2022-12-08T05:15:00</dc:date>
    <meta:editing-duration>PT46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19" meta:word-count="209" meta:character-count="263" meta:non-whitespace-character-count="229"/>
    <meta:user-defined meta:name="AppVersion">16.0000</meta:user-defined>
    <meta:user-defined meta:name="Created" meta:value-type="date">2022-12-01T00:00:00</meta:user-defined>
    <meta:user-defined meta:name="Creator">Acrobat PDFMaker 21 Word 版</meta:user-defined>
    <meta:user-defined meta:name="LastSaved" meta:value-type="date">2022-12-05T00:00:00</meta:user-defined>
    <meta:template xlink:type="simple" xlink:actuate="onRequest" xlink:title="Normal" xlink:href=""/>
  </office:meta>
</office:document-meta>
</file>