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3"/></text:span><text:span text:style-name="T3">附件 <text:s text:c="2"/></text:span></text:p>
      <text:p text:style-name="P2">切 結 書</text:p>
      <text:p text:style-name="P4"/>
      <text:p text:style-name="P3">所附資料均確實無訛且無遺漏，如有不實願無條件接受苗栗縣銅鑼鄉公所撤銷任用。</text:p>
      <text:p text:style-name="P3"/>
      <text:p text:style-name="P3"/>
      <text:p text:style-name="Standard"><text:span text:style-name="T1"><text:s text:c="3"/>切結人： <text:s text:c="13"/></text:span><text:span text:style-name="T5">（簽名及蓋章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中華民國 <text:s/>年 <text:s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籤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 style:list-style-name="">
      <style:paragraph-properties fo:margin-left="0cm" fo:margin-right="0cm" fo:text-indent="0cm" style:auto-text-indent="false" text:number-lines="false" text:line-number="0"/>
      <style:text-properties style:font-name-complex="Mangal" style:font-family-complex="Mangal" style:font-family-generic-complex="roman" style:font-pitch-complex="variable"/>
    </style:style>
    <style:style style:name="WW-標題" style:family="paragraph" style:parent-style-name="Standard" style:next-style-name="Subtitle" style:list-style-name="">
      <style:paragraph-properties fo:margin-left="0cm" fo:margin-right="0cm" fo:margin-top="0.423cm" fo:margin-bottom="0.212cm" style:contextual-spacing="false" fo:text-align="start" style:justify-single-word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預設段落字型" style:family="text"/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pitch-complex="variable" style:font-size-complex="16pt" style:font-weight-complex="bold"/>
    </style:style>
    <style:style style:name="Body_20_Text_20_Char" style:display-name="Body Text Char" style:family="text">
      <style:text-properties style:letter-kerning="tru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書</dc:title>
    <meta:initial-creator>user</meta:initial-creator>
    <meta:creation-date>2023-04-13T09:26:00</meta:creation-date>
    <dc:creator>user</dc:creator>
    <dc:date>2023-04-13T09:26:00</dc:date>
    <meta:editing-cycles>2</meta:editing-cycles>
    <meta:document-statistic meta:table-count="0" meta:image-count="0" meta:object-count="0" meta:page-count="1" meta:paragraph-count="5" meta:word-count="60" meta:character-count="121" meta:non-whitespace-character-count="60"/>
    <meta:generator>LibreOffice/7.3.2.2$Windows_X86_64 LibreOffice_project/49f2b1bff42cfccbd8f788c8dc32c1c309559be0</meta:generator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