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34" style:parent-style-name="內文" style:family="paragraph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38" style:parent-style-name="預設段落字型" style:family="text">
      <style:text-properties style:font-name="標楷體" style:font-name-asian="標楷體" fo:color="#2F5496"/>
    </style:style>
    <style:style style:name="P39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45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46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47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62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63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67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70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71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72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73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74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75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P76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6pt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T8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2pt"/>
    </style:style>
    <style:style style:name="T84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T86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name="T89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ff0000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73600" draw:id="id0" draw:style-name="a0" draw:name="文字方塊 2" text:anchor-type="paragraph" svg:x="5.92014in" svg:y="0.24583in" svg:width="1.71389in" svg:height="1.53611in" style:rel-width="scale" style:rel-height="scale"><draw:text-box><text:p text:style-name="P4">女性</text:p><text:p text:style-name="P5">休息</text:p><text:p text:style-name="P6">空間</text:p></draw:text-box><svg:title/><svg:desc/></draw:frame></text:span><text:span text:style-name="T7"><draw:frame draw:z-index="251669504" draw:id="id1" draw:style-name="a1" draw:name="文字方塊 2" text:anchor-type="paragraph" svg:x="3.41667in" svg:y="0.38056in" svg:width="2.05903in" svg:height="1.53611in" style:rel-width="scale" style:rel-height="scale"><draw:text-box><text:p text:style-name="P8">物資管理處</text:p></draw:text-box><svg:title/><svg:desc/></draw:frame></text:span><text:span text:style-name="T9"><draw:frame draw:z-index="251665408" draw:id="id2" draw:style-name="a2" draw:name="文字方塊 2" text:anchor-type="paragraph" svg:x="4.41597in" svg:y="3.75169in" svg:width="1.71389in" svg:height="1.53611in" style:rel-width="scale" style:rel-height="scale"><draw:text-box><text:p text:style-name="P10">暫時</text:p><text:p text:style-name="P11">休息</text:p><text:p text:style-name="P12">空間</text:p></draw:text-box><svg:title/><svg:desc/></draw:frame></text:span><text:span text:style-name="T13"><draw:frame draw:z-index="251661312" draw:id="id3" draw:style-name="a3" draw:name="文字方塊 2" text:anchor-type="paragraph" svg:x="3.13472in" svg:y="2.57966in" svg:width="2.58194in" svg:height="1.53611in" style:rel-width="scale" style:rel-height="scale"><draw:text-box><text:p text:style-name="P14">服務台</text:p></draw:text-box><svg:title/><svg:desc/></draw:frame></text:span><text:span text:style-name="T15"><draw:frame draw:z-index="251667456" draw:id="id4" draw:style-name="a4" draw:name="文字方塊 2" text:anchor-type="paragraph" svg:x="0.40476in" svg:y="2.60903in" svg:width="2.25in" svg:height="1.53611in" style:rel-width="scale" style:rel-height="scale"><draw:text-box><text:p text:style-name="P16">公共廁所</text:p></draw:text-box><svg:title/><svg:desc/></draw:frame></text:span><text:span text:style-name="T17"><draw:frame draw:z-index="251659264" draw:id="id5" draw:style-name="a5" draw:name="文字方塊 2" text:anchor-type="paragraph" svg:x="3.11181in" svg:y="6.00913in" svg:width="2.58194in" svg:height="1.53611in" style:rel-width="scale" style:rel-height="scale"><draw:text-box><text:p text:style-name="P18">出入口</text:p></draw:text-box><svg:title/><svg:desc/></draw:frame></text:span><text:span text:style-name="T19">1</text:span><text:span text:style-name="T20">F</text:span><text:span text:style-name="T21">文康中心配置圖</text:span></text:p>
      <text:p text:style-name="P22"/>
      <text:p text:style-name="P23"/>
      <text:p text:style-name="P24"/>
      <text:p text:style-name="內文"><text:span text:style-name="T25"><draw:frame draw:z-index="251663360" draw:id="id6" draw:style-name="a6" draw:name="文字方塊 2" text:anchor-type="paragraph" svg:x="8.11667in" svg:y="0.17986in" svg:width="1.4875in" svg:height="2.55903in" style:rel-width="scale" style:rel-height="scale"><draw:text-box><text:p text:style-name="P26">電</text:p><text:p text:style-name="P27">梯</text:p><text:p text:style-name="P28">與</text:p><text:p text:style-name="P29">樓</text:p><text:p text:style-name="P30">梯</text:p></draw:text-box><svg:title/><svg:desc/></draw:frame></text:span></text:p>
      <text:p text:style-name="P31"/>
      <text:p text:style-name="P32"/>
      <text:p text:style-name="內文"><text:span text:style-name="T33"><draw:frame draw:z-index="251703296" draw:id="id7" draw:style-name="a7" draw:name="文字方塊 2" text:anchor-type="paragraph" svg:x="6.5625in" svg:y="0.36389in" svg:width="1.40625in" svg:height="1.53611in" style:rel-width="scale" style:rel-height="scale"><draw:text-box><text:p text:style-name="P34">體溫量測非正常，但亦非正進行居家檢疫/隔離者，登記後透過電梯直達三樓，避免與其他人員重疊接觸</text:p></draw:text-box><svg:title/><svg:desc/></draw:frame></text:span><text:span text:style-name="T35"><draw:connector draw:type="standard" svg:x1="6.41667in" svg:y1="2.14514in" svg:x2="7.52083in" svg:y2="0.21806in" draw:z-index="251701248" draw:id="id8" draw:style-name="a9" draw:name="接點: 肘形 24" text:anchor-type="paragraph"><svg:title/><svg:desc/></draw:connector></text:span><text:span text:style-name="T36"><draw:connector draw:type="line" svg:x1="3.84375in" svg:y1="2.04097in" svg:x2="3.83333in" svg:y2="0.22847in" draw:z-index="251698176" draw:id="id9" draw:style-name="a11" draw:name="直線單箭頭接點 7" text:anchor-type="paragraph"><svg:title/><svg:desc/></draw:connector></text:span></text:p>
      <text:p text:style-name="內文"><text:span text:style-name="T37"><draw:frame draw:z-index="251700224" draw:id="id10" draw:style-name="a12" draw:name="文字方塊 2" text:anchor-type="paragraph" svg:x="0.66667in" svg:y="0.13472in" svg:width="3.04167in" svg:height="1.53611in" style:rel-width="scale" style:rel-height="scale"><draw:text-box><text:p text:style-name="內文"><text:span text:style-name="T38">體溫量測正常且非居家檢疫/隔離者，受理前往服務台或逕行線上登記，後由服務人員依其身份類別屬性，分配暫時生活空間</text:span>(<text:a xlink:href="https://www.surveycake.com/s/xY708" office:target-frame-name="_top" xlink:show="replace">https://www.surveycake.com/s/xY708</text:a>)</text:p></draw:text-box><svg:title/><svg:desc/></draw:frame></text:span></text:p>
      <text:p text:style-name="P39"/>
      <text:p text:style-name="內文"><text:span text:style-name="T40"><draw:frame draw:z-index="251697152" draw:id="id11" draw:style-name="a13" draw:name="文字方塊 2" text:anchor-type="paragraph" svg:x="8in" svg:y="0.12569in" svg:width="1.71389in" svg:height="1.53611in" style:rel-width="scale" style:rel-height="scale"><draw:text-box><text:p text:style-name="P41">身心障礙</text:p><text:p text:style-name="P42">休息空間</text:p></draw:text-box><svg:title/><svg:desc/></draw:frame></text:span></text:p>
      <text:p text:style-name="P43"/>
      <text:p text:style-name="P44"/>
      <text:p text:style-name="P45"/>
      <text:soft-page-break/>
      <text:p text:style-name="P46">2F文康中心配置圖</text:p>
      <text:p text:style-name="P47"/>
      <text:p text:style-name="內文"><text:span text:style-name="T48"><draw:frame draw:z-index="251688960" draw:id="id12" draw:style-name="a14" draw:name="文字方塊 2" text:anchor-type="paragraph" svg:x="3.75in" svg:y="4.09722in" svg:width="3.25in" svg:height="1.53611in" style:rel-width="scale" style:rel-height="scale"><draw:text-box><text:p text:style-name="P49">衛教</text:p><text:p text:style-name="P50">與用餐空間</text:p></draw:text-box><svg:title/><svg:desc/></draw:frame></text:span><text:span text:style-name="T51"><draw:frame draw:z-index="251689984" draw:id="id13" draw:style-name="a15" draw:name="文字方塊 2" text:anchor-type="paragraph" svg:x="3.73611in" svg:y="1.99583in" svg:width="3.25in" svg:height="1.53611in" style:rel-width="scale" style:rel-height="scale"><draw:text-box><text:p text:style-name="P52">公告區</text:p></draw:text-box><svg:title/><svg:desc/></draw:frame></text:span><text:span text:style-name="T53"><draw:frame draw:z-index="251685888" draw:id="id14" draw:style-name="a16" draw:name="文字方塊 17" text:anchor-type="paragraph" svg:x="8.13056in" svg:y="1.75in" svg:width="1.75in" svg:height="1.125in" style:rel-width="scale" style:rel-height="scale"><draw:text-box><text:p text:style-name="P54">電梯</text:p><text:p text:style-name="P55">樓梯</text:p></draw:text-box><svg:title/><svg:desc/></draw:frame></text:span><text:span text:style-name="T56"><draw:frame draw:z-index="251686912" draw:id="id15" draw:style-name="a17" draw:name="文字方塊 2" text:anchor-type="paragraph" svg:x="8.12778in" svg:y="3.88333in" svg:width="1.71389in" svg:height="1.53611in" style:rel-width="scale" style:rel-height="scale"><draw:text-box><text:p text:style-name="P57">哺</text:p><text:p text:style-name="P58">乳</text:p><text:p text:style-name="P59">室</text:p></draw:text-box><svg:title/><svg:desc/></draw:frame></text:span><text:span text:style-name="T60"><draw:frame draw:z-index="251687936" draw:id="id16" draw:style-name="a18" draw:name="文字方塊 2" text:anchor-type="paragraph" svg:x="0in" svg:y="0.2in" svg:width="2.58194in" svg:height="1.53611in" style:rel-width="scale" style:rel-height="scale"><draw:text-box><text:p text:style-name="P61">家庭休息空間</text:p></draw:text-box><svg:title/><svg:desc/></draw:frame></text:span></text:p>
      <text:p text:style-name="P62"/>
      <text:p text:style-name="P63"/>
      <text:p text:style-name="內文"><text:span text:style-name="T64"><draw:frame draw:z-index="251691008" draw:id="id17" draw:style-name="a19" draw:name="文字方塊 2" text:anchor-type="paragraph" svg:x="0.54167in" svg:y="0.16528in" svg:width="2in" svg:height="1.53611in" style:rel-width="scale" style:rel-height="scale"><draw:text-box><text:p text:style-name="P65">男性</text:p><text:p text:style-name="P66">休息空間</text:p></draw:text-box><svg:title/><svg:desc/></draw:frame></text:span></text:p>
      <text:p text:style-name="P67"/>
      <text:p text:style-name="內文"><text:span text:style-name="T68"><draw:frame draw:z-index="251693056" draw:id="id18" draw:style-name="a20" draw:name="文字方塊 2" text:anchor-type="paragraph" svg:x="0.41667in" svg:y="0.49444in" svg:width="2.25in" svg:height="1.53611in" style:rel-width="scale" style:rel-height="scale"><draw:text-box><text:p text:style-name="P69">公共廁所</text:p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3F文康中心配置圖</text:p>
      <text:p text:style-name="內文"><text:span text:style-name="T77"><draw:frame draw:z-index="251679744" draw:id="id19" draw:style-name="a21" draw:name="文字方塊 2" text:anchor-type="paragraph" svg:x="3.59306in" svg:y="4.03125in" svg:width="3.71042in" svg:height="2.3125in" style:rel-width="scale" style:rel-height="scale"><draw:text-box><text:p text:style-name="P78">衛教</text:p><text:p text:style-name="P79">與用餐空間</text:p></draw:text-box><svg:title/><svg:desc/></draw:frame></text:span><text:span text:style-name="T80"><draw:frame draw:z-index="251695104" draw:id="id20" draw:style-name="a22" draw:name="文字方塊 2" text:anchor-type="paragraph" svg:x="0.30208in" svg:y="2.82292in" svg:width="2.58333in" svg:height="1.53611in" style:rel-width="scale" style:rel-height="scale"><draw:text-box><text:p text:style-name="P81">公共廁所</text:p></draw:text-box><svg:title/><svg:desc/></draw:frame></text:span><text:span text:style-name="T82"><draw:frame draw:z-index="251681792" draw:id="id21" draw:style-name="a23" draw:name="文字方塊 2" text:anchor-type="paragraph" svg:x="3.81944in" svg:y="2.14167in" svg:width="3.25in" svg:height="1.53611in" style:rel-width="scale" style:rel-height="scale"><draw:text-box><text:p text:style-name="P83">公告區</text:p></draw:text-box><svg:title/><svg:desc/></draw:frame></text:span><text:span text:style-name="T84"><draw:frame draw:z-index="251683840" draw:id="id22" draw:style-name="a24" draw:name="文字方塊 2" text:anchor-type="paragraph" svg:x="0.30139in" svg:y="1.66667in" svg:width="2.57292in" svg:height="1.53611in" style:rel-width="scale" style:rel-height="scale"><draw:text-box><text:p text:style-name="P85">隔離區(女性)</text:p></draw:text-box><svg:title/><svg:desc/></draw:frame></text:span><text:span text:style-name="T86"><draw:frame draw:z-index="251671552" draw:id="id23" draw:style-name="a25" draw:name="文字方塊 6" text:anchor-type="paragraph" svg:x="8.13056in" svg:y="1.75in" svg:width="1.75in" svg:height="1.125in" style:rel-width="scale" style:rel-height="scale"><draw:text-box><text:p text:style-name="P87">電梯</text:p><text:p text:style-name="P88">樓梯</text:p></draw:text-box><svg:title/><svg:desc/></draw:frame></text:span><text:span text:style-name="T89"><draw:frame draw:z-index="251677696" draw:id="id24" draw:style-name="a26" draw:name="文字方塊 2" text:anchor-type="paragraph" svg:x="0in" svg:y="0.2in" svg:width="2.58194in" svg:height="1.53611in" style:rel-width="scale" style:rel-height="scale"><draw:text-box><text:p text:style-name="P90">隔離區(男性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0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原居家簡易及居家隔離民眾聯絡衛生單位，優先送往集中檢疫/隔離處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苗栗縣公館鄉公所 10</meta:initial-creator>
    <dc:creator>苗栗縣公館鄉公所 14</dc:creator>
    <meta:creation-date>2022-03-14T01:04:00Z</meta:creation-date>
    <dc:date>2022-03-14T01:04:00Z</dc:date>
    <meta:print-date>2021-05-18T08:2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" meta:character-count="81" meta:row-count="1" meta:non-whitespace-character-count="70"/>
  </office:meta>
</office:document-meta>
</file>