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cm" fo:margin-right="0cm" fo:margin-top="0cm" fo:margin-bottom="0.127cm" style:contextual-spacing="false" fo:line-height="0.882cm" fo:text-align="justify" style:justify-single-word="false" fo:text-indent="-1cm" style:auto-text-indent="false"/>
    </style:style>
    <style:style style:name="P2" style:family="paragraph" style:parent-style-name="List_20_Paragraph" style:list-style-name="WWNum1">
      <style:paragraph-properties fo:margin-left="1cm" fo:margin-right="0cm" fo:line-height="0.882cm" fo:text-align="justify" style:justify-single-word="false" fo:text-indent="-1cm" style:auto-text-indent="false"/>
    </style:style>
    <style:style style:name="P3" style:family="paragraph" style:parent-style-name="List_20_Paragraph" style:list-style-name="WWNum1">
      <style:paragraph-properties fo:margin-left="1.501cm" fo:margin-right="0cm" fo:margin-top="0cm" fo:margin-bottom="0.127cm" style:contextual-spacing="false" fo:line-height="0.882cm" fo:text-align="justify" style:justify-single-word="false" fo:text-indent="-1.501cm" style:auto-text-indent="false"/>
    </style:style>
    <style:style style:name="P4" style:family="paragraph" style:parent-style-name="List_20_Paragraph" style:list-style-name="WWNum1">
      <style:paragraph-properties fo:margin-left="1.501cm" fo:margin-right="0cm" fo:line-height="0.882cm" fo:text-align="justify" style:justify-single-word="false" fo:text-indent="-1.501cm" style:auto-text-indent="false"/>
    </style:style>
    <style:style style:name="P5" style:family="paragraph" style:parent-style-name="List_20_Paragraph" style:list-style-name="WWNum2">
      <style:paragraph-properties fo:line-height="0.882cm" fo:text-align="justify" style:justify-single-word="false"/>
    </style:style>
    <style:style style:name="P6" style:family="paragraph" style:parent-style-name="List_20_Paragraph" style:list-style-name="WWNum2">
      <style:paragraph-properties fo:margin-left="2.08cm" fo:margin-right="0cm" fo:margin-top="0cm" fo:margin-bottom="0.127cm" style:contextual-spacing="false" fo:line-height="0.882cm" fo:text-align="justify" style:justify-single-word="false" fo:text-indent="-0.85cm" style:auto-text-indent="false"/>
    </style:style>
    <style:style style:name="P7" style:family="paragraph" style:parent-style-name="List_20_Paragraph" style:list-style-name="WWNum3">
      <style:paragraph-properties fo:margin-left="1.73cm" fo:margin-right="0cm" fo:line-height="0.882cm" fo:text-align="justify" style:justify-single-word="false" fo:text-indent="-0.501cm" style:auto-text-indent="false"/>
    </style:style>
    <style:style style:name="P8" style:family="paragraph" style:parent-style-name="List_20_Paragraph" style:list-style-name="WWNum3">
      <style:paragraph-properties fo:margin-left="1.73cm" fo:margin-right="0cm" fo:margin-top="0cm" fo:margin-bottom="0.318cm" style:contextual-spacing="false" fo:line-height="0.882cm" fo:text-align="justify" style:justify-single-word="false" fo:text-indent="-0.501cm" style:auto-text-indent="false"/>
    </style:style>
    <style:style style:name="P9" style:family="paragraph" style:parent-style-name="List_20_Paragraph" style:list-style-name="WWNum5">
      <style:paragraph-properties fo:line-height="0.882cm" fo:text-align="justify" style:justify-single-word="false"/>
    </style:style>
    <style:style style:name="P10" style:family="paragraph" style:parent-style-name="List_20_Paragraph" style:list-style-name="WWNum5">
      <style:paragraph-properties fo:margin-left="1.73cm" fo:margin-right="0cm" fo:line-height="0.882cm" fo:text-align="justify" style:justify-single-word="false" fo:text-indent="-0.501cm" style:auto-text-indent="false"/>
    </style:style>
    <style:style style:name="P11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2" style:family="paragraph" style:parent-style-name="Standard">
      <style:paragraph-properties fo:margin-left="0.988cm" fo:margin-right="0cm" fo:margin-top="0cm" fo:margin-bottom="0.127cm" style:contextual-spacing="false" fo:line-height="0.882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1.235cm" fo:margin-right="0cm" fo:line-height="0.882cm" fo:text-align="justify" style:justify-single-word="false" fo:text-indent="-1.235cm" style:auto-text-indent="false"/>
    </style:style>
    <style:style style:name="P14" style:family="paragraph" style:parent-style-name="Standard">
      <style:paragraph-properties fo:margin-left="1.235cm" fo:margin-right="0cm" fo:margin-top="0cm" fo:margin-bottom="0.127cm" style:contextual-spacing="false" fo:line-height="0.882cm" fo:text-align="justify" style:justify-single-word="false" fo:text-indent="-1.235cm" style:auto-text-indent="false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paragraph-properties fo:margin-left="1.235cm" fo:margin-right="0cm" fo:line-height="0.882cm" fo:text-align="justify" style:justify-single-word="false" fo:text-indent="-1.235cm" style:auto-text-indent="false">
        <style:tab-stops>
          <style:tab-stop style:position="0.25cm"/>
        </style:tab-stops>
      </style:paragraph-properties>
    </style:style>
    <style:style style:name="P17" style:family="paragraph" style:parent-style-name="Standard">
      <style:paragraph-properties fo:line-height="0.882cm" fo:text-align="justify" style:justify-single-word="false">
        <style:tab-stops>
          <style:tab-stop style:position="0.25cm"/>
          <style:tab-stop style:position="1.251cm"/>
          <style:tab-stop style:position="1.501cm"/>
        </style:tab-stops>
      </style:paragraph-properties>
    </style:style>
    <style:style style:name="P18" style:family="paragraph" style:parent-style-name="Standard">
      <style:paragraph-properties fo:margin-left="1.235cm" fo:margin-right="0cm" fo:line-height="0.882cm" fo:text-align="justify" style:justify-single-word="false" fo:text-indent="-1.235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19" style:family="paragraph" style:parent-style-name="Standard">
      <style:paragraph-properties fo:line-height="0.882cm" fo:text-align="justify" style:justify-single-word="false">
        <style:tab-stops>
          <style:tab-stop style:position="0.25cm"/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1.235cm" fo:margin-right="0cm" fo:margin-top="0cm" fo:margin-bottom="0.127cm" style:contextual-spacing="false" fo:line-height="0.882cm" fo:text-align="justify" style:justify-single-word="false" fo:text-indent="-1.235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CIDFont+F2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CIDFont+F2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CIDFont+F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147241894"/><text:span text:style-name="T1">113 年度苗栗縣公館鄉敬老禮金發放作業要點</text:span></text:p>
      <text:list xml:id="list1180448599" text:style-name="WWNum1">
        <text:list-item>
          <text:p text:style-name="P1"><text:bookmark-start text:name="_Hlk147241767"/><text:bookmark-end text:name="_Hlk147241894"/><text:span text:style-name="T2">依據苗栗縣公館鄉敬老禮金發放自治條例，苗栗縣敬老禮金發放自治條例及113年度苗栗縣敬老禮金發放實施計畫，訂定本發放作業要點。</text:span><text:bookmark-end text:name="_Hlk147241767"/></text:p>
        </text:list-item>
        <text:list-item>
          <text:p text:style-name="P1"><text:span text:style-name="T2">苗栗縣公館鄉公所(以下簡稱本所)為宏揚敬老美德，落實老人福利政策，特於重要節日前核發敬老禮金，以表達對長者敬重與關懷。</text:span></text:p>
        </text:list-item>
        <text:list-item>
          <text:p text:style-name="P1"><text:span text:style-name="T2">主辦機關：苗栗縣公館鄉公所</text:span></text:p>
        </text:list-item>
        <text:list-item>
          <text:p text:style-name="P1"><text:span text:style-name="T2">協辦機關：苗栗縣公館鄉戶政事務所、公館鄉農會</text:span></text:p>
        </text:list-item>
        <text:list-item>
          <text:p text:style-name="P1"><text:span text:style-name="T2">辦理期間：113年1月1日至113年12月31日。</text:span></text:p>
        </text:list-item>
        <text:list-item>
          <text:p text:style-name="P2"><text:span text:style-name="T2">發放對象：</text:span></text:p>
        </text:list-item>
      </text:list>
      <text:p text:style-name="P12"><text:span text:style-name="T2"><text:s text:c="4"/>112年1月1日(含)前設籍公館鄉且113年1月1日(含)前年滿65歲以上之長者或年滿55歲以上之原住民(即48年1月1日(含)前出生之長者或58年1月1日(含)前出生之原住民)。</text:span></text:p>
      <text:list xml:id="list144128151664963" text:continue-numbering="true" text:style-name="WWNum1">
        <text:list-item>
          <text:p text:style-name="P2"><text:span text:style-name="T2">發放金額：</text:span></text:p>
        </text:list-item>
      </text:list>
      <text:p text:style-name="P13"><text:span text:style-name="T2"><text:s/>(一)符合發放對象者，於</text:span><text:span text:style-name="T3">春節、端午節</text:span><text:span text:style-name="T2">前核發禮金，每人每節為新臺幣1,000元整。</text:span></text:p>
      <text:p text:style-name="P15"><text:span text:style-name="T2"><text:s/>(二)符合發放對象者，於</text:span><text:span text:style-name="T3">重陽節</text:span><text:span text:style-name="T2">前核發禮金標準如下：</text:span></text:p>
      <text:list xml:id="list3019809767" text:style-name="WWNum2">
        <text:list-item>
          <text:p text:style-name="P5"><text:span text:style-name="T2">55-64歲原住民，每人新臺幣1000元整。</text:span></text:p>
        </text:list-item>
        <text:list-item>
          <text:p text:style-name="P5"><text:span text:style-name="T2">65-99歲之長者，每人新臺幣1000元整。</text:span></text:p>
        </text:list-item>
        <text:list-item>
          <text:p text:style-name="P6"><text:span text:style-name="T2">100歲以上之長者，每人新臺幣11,000元整。</text:span></text:p>
        </text:list-item>
      </text:list>
      <text:list xml:id="list144128868144055" text:continue-list="list144128151664963" text:style-name="WWNum1">
        <text:list-item>
          <text:p text:style-name="P2"><text:span text:style-name="T2">發放方式：</text:span></text:p>
        </text:list-item>
      </text:list>
      <text:p text:style-name="P16"><text:span text:style-name="T2"><text:s/>(一)禮金核發方式原則採匯款方式，但必要時得由本所指派專人發給。</text:span></text:p>
      <text:p text:style-name="P13"><text:span text:style-name="T2"><text:s/>(二)因應113年為首次核發春、端節敬老禮金，考量便民服務，春節禮金採雙軌制(匯款、現金)核發，已提供帳戶資料者以匯款方式核發，尚未提供帳戶資料者，由各村村幹事協助以現金方式發放，並同時向民眾收取帳戶資料供次一節日起匯款使用。次一節日起，原則皆採匯款方式，惟視帳戶建立率，保留現金核發之方式。</text:span></text:p>
      <text:p text:style-name="P13"><text:span text:style-name="T2"><text:s/>(三)發放名冊由苗栗縣政府(以下簡稱縣府)社會處向民政處申請，提供符合發放對象之戶籍資料，上傳至苗栗縣政府社福資訊管理系統，由本所通知符合資格者於指定期限內，填寫「匯款同意書」並提供帳戶資料(限本人帳戶，且以本所公庫</text:span><text:span text:style-name="T3">公館農會</text:span><text:span text:style-name="T2">為主，若無則不限金融機構)。</text:span></text:p>
      <text:p text:style-name="P13"><text:span text:style-name="T2"><text:s/>(四)前置作業期間本所將蒐集之帳戶資料報送縣府，建檔作業由系統廠商協助登打入苗栗縣政府社福資訊管理系統，嗣後異動建檔作業即回歸由本所登打。</text:span></text:p>
      <text:p text:style-name="P13"><text:soft-page-break/><text:span text:style-name="T2"><text:s/>(五)縣府社會處應於每節前30日將戶籍異動名冊(死亡、遷出、遷入)匯入社福資訊管理系統，供本所編造發放名冊，死亡及遷出者，不予核發；另依據113年度苗栗縣敬老禮金發放實施計畫，遷入(指本縣內鄉鎮間戶籍異動)者，該節禮金由原戶籍地公所核發，次一節禮金由新戶籍地公所核發。</text:span></text:p>
      <text:p text:style-name="P13"><text:span text:style-name="T2"><text:s/>(六)於前項發放名冊確認後死亡者，得於發放日次日起30日內改以現金方式由其家屬代為領取該節禮金，次一節起不予核發。</text:span></text:p>
      <text:p text:style-name="P13"><text:span text:style-name="T2"><text:s/>(七)如因提供之帳戶資料錯誤、遭凍結或其他無法入帳等原因經金融機構退匯者，得於發放日次日起30日內改以現金補發。</text:span></text:p>
      <text:p text:style-name="P15"><text:span text:style-name="T2"><text:s/>(八)有下列情形之一者，視為放棄領取禮金，不予補發：</text:span></text:p>
      <text:list xml:id="list145622017" text:style-name="WWNum3">
        <text:list-item>
          <text:p text:style-name="P7"><text:span text:style-name="T2">經本所函文雙掛號通知(以登記之戶籍地址為依據)，若因個人因(如籍在人不在、出國、失聯)導致通知未果，於每節30日前仍未提供帳戶資料，放棄該節禮金。</text:span></text:p>
        </text:list-item>
        <text:list-item>
          <text:p text:style-name="P7"><text:span text:style-name="T2">因死亡改以現金方式發給，於發放日次日起逾30日仍未由其家屬代為領取。</text:span></text:p>
        </text:list-item>
        <text:list-item>
          <text:p text:style-name="P8"><text:span text:style-name="T2">因退匯改以現金方式發給，自每節發放日次日起逾30日仍未領取。</text:span></text:p>
        </text:list-item>
      </text:list>
      <text:list xml:id="list144128157685608" text:continue-list="list144128868144055" text:style-name="WWNum1">
        <text:list-item>
          <text:p text:style-name="P2"><text:span text:style-name="T2">發放注意事項：</text:span></text:p>
        </text:list-item>
      </text:list>
      <text:p text:style-name="P17"><text:span text:style-name="T2"><text:s/>(一)採匯款方式：</text:span></text:p>
      <text:p text:style-name="P18"><text:span text:style-name="T2"><text:s text:c="5"/>本所將於縣府指定撥款日，將該節禮金匯入鄉民之指定帳戶，並於存 <text:s text:c="2"/>摺備註「敬老禮金」字樣。</text:span></text:p>
      <text:p text:style-name="P19"><text:span text:style-name="T2"><text:s/>(二)採現金方式：</text:span></text:p>
      <text:list xml:id="list3820934589" text:style-name="WWNum5">
        <text:list-item>
          <text:p text:style-name="P9"><text:span text:style-name="T2">由村幹事或村長以紅包方式協助發放。</text:span></text:p>
        </text:list-item>
        <text:list-item>
          <text:p text:style-name="P10"><text:span text:style-name="T2">紅包袋由本所採購，需印有「苗栗縣政府 公館鄉公所聯合致贈敬老禮金」字樣。</text:span></text:p>
        </text:list-item>
        <text:list-item>
          <text:p text:style-name="P10"><text:span text:style-name="T2">本人具領，應查驗身分證正本，並於印領清冊受領人欄位簽名或蓋章。</text:span></text:p>
        </text:list-item>
        <text:list-item>
          <text:p text:style-name="P10"><text:span text:style-name="T2">非本人具領，由他人代領者，請代領人出示雙方身分證正本(死亡由其家屬代領者，應出示除戶資料)，並於印領清冊受領人欄位蓋章且於代領人欄位簽名或蓋章。</text:span></text:p>
        </text:list-item>
        <text:list-item>
          <text:p text:style-name="P10"><text:span text:style-name="T2">如以按捺指紋方式領取者，請村幹事及村(鄰)長2人以上之證明人(或由照顧機構之相關人員)核章以資證明。</text:span></text:p>
        </text:list-item>
      </text:list>
      <text:p text:style-name="P13"><text:span text:style-name="T2"><text:s/>(三)本所應函文通知提醒民眾於補發期間領取，內容應包含受領人姓名、註明補發期限(含年月日，及「逾期視同放棄不予補發」等字樣)、申請補發應備文件、通知日期、通知人、洽詢單位及電話。</text:span></text:p>
      <text:p text:style-name="P20"><text:span text:style-name="T2"><text:s/>(四)各節日禮金完成匯款及完成現金發放後，需至社福資訊管理系統登打該節經費支用情形。</text:span></text:p>
      <text:list xml:id="list144127565210202" text:continue-list="list144128157685608" text:style-name="WWNum1">
        <text:list-item>
          <text:p text:style-name="P1"><text:span text:style-name="T2">對領取資格有異議者，應於每節發放日次日起30日內，檢附相關證</text:span><text:soft-page-break/><text:span text:style-name="T2">明文件向本所提出申請、複查及補發，逾期未申請者，不予受理。</text:span></text:p>
        </text:list-item>
        <text:list-item>
          <text:p text:style-name="P2"><text:span text:style-name="T2">經費編列及撥款：</text:span></text:p>
        </text:list-item>
      </text:list>
      <text:p text:style-name="P16"><text:span text:style-name="T2"><text:s/>(一)春、端節敬老禮金以縣府聯合本所名義核發，由縣府編列2節禮金經費、整年度匯款手續費及行政作業費；重陽節敬老禮金由本所支應。</text:span></text:p>
      <text:p text:style-name="P13"><text:span text:style-name="T2"><text:s/>(二)113年初縣府先核撥首節(春節)禮金、整年度匯款手續費及行政作業費，餘禮金於每節發放日前撥入本所公庫。</text:span></text:p>
      <text:list xml:id="list144127832954029" text:continue-numbering="true" text:style-name="WWNum1">
        <text:list-item>
          <text:p text:style-name="P2"><text:span text:style-name="T2">賸餘款繳回：</text:span></text:p>
        </text:list-item>
      </text:list>
      <text:p text:style-name="P13"><text:span text:style-name="T2"><text:s/>(一)本案敬老禮金發放採就地審計方式辦理，原始支出憑證由本所保管。</text:span></text:p>
      <text:p text:style-name="P14"><text:span text:style-name="T2"><text:s/>(二)本所應於113年11月30日前檢附經費收支清單、發放清冊總表，併同賸餘款(禮金及匯款手續費)繳還縣府辦理結案作業。</text:span></text:p>
      <text:list xml:id="list144127915403935" text:continue-numbering="true" text:style-name="WWNum1">
        <text:list-item>
          <text:p text:style-name="P3"><text:span text:style-name="T2">本所得隨時檢查領取敬老禮金之鄉民資格，如有不符發放對象規定而領取者，本所得撤銷之，並追繳已受領之金額。如在發放名冊確定後，戶籍遷出本鄉或死亡者，其已領取之禮金免予追繳。</text:span></text:p>
        </text:list-item>
        <text:list-item>
          <text:p text:style-name="P3"><text:span text:style-name="T2">本鄉敬老禮金發放作業，端賴相關人員之全力參與及協助，方得順利推動，為獎勵相關人員之辛勞，將予以敘獎方式鼓勵，本所承辦人員、主管、相關協辦人員等，將視個別參與程度，辦理敘獎事宜。</text:span></text:p>
        </text:list-item>
        <text:list-item>
          <text:p text:style-name="P4"><text:span text:style-name="T2">本要點核定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07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07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07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07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苗栗縣公館鄉公所 03</dc:creator>
    <meta:editing-cycles>2</meta:editing-cycles>
    <meta:print-date>2023-10-13T01:48:00</meta:print-date>
    <meta:creation-date>2023-10-17T06:31:00</meta:creation-date>
    <dc:date>2023-10-17T06:31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47" meta:word-count="2081" meta:character-count="2185" meta:non-whitespace-character-count="2153"/>
    <meta:user-defined meta:name="AppVersion">16.0000</meta:user-defined>
    <meta:template xlink:type="simple" xlink:actuate="onRequest" xlink:title="Normal.dotm" xlink:href=""/>
  </office:meta>
</office:document-meta>
</file>