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938cm"/>
    </style:style>
    <style:style style:name="表格1.M" style:family="table-column">
      <style:table-column-properties style:column-width="0.974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092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323cm"/>
    </style:style>
    <style:style style:name="表格1.V" style:family="table-column">
      <style:table-column-properties style:column-width="0.288cm"/>
    </style:style>
    <style:style style:name="表格1.W" style:family="table-column">
      <style:table-column-properties style:column-width="0.231cm"/>
    </style:style>
    <style:style style:name="表格1.Y" style:family="table-column">
      <style:table-column-properties style:column-width="1.381cm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0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W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="0cm" fo:border="none"/>
    </style:style>
    <style:style style:name="表格1.b9" style:family="table-cell">
      <style:table-cell-properties fo:padding="0cm" fo:border="none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="0cm" fo:border="none"/>
    </style:style>
    <style:style style:name="表格1.11" style:family="table-row">
      <style:table-row-properties style:min-row-height="0.674cm" fo:keep-together="always"/>
    </style:style>
    <style:style style:name="表格1.b11" style:family="table-cell">
      <style:table-cell-properties fo:padding="0cm" fo:border="none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="0cm" fo:border="none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7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59cm"/>
    </style:style>
    <style:style style:name="P42" style:family="paragraph" style:parent-style-name="Standard">
      <style:paragraph-properties style:line-height-at-least="0.459cm" fo:text-align="center" style:justify-single-word="false"/>
    </style:style>
    <style:style style:name="P43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702cm" fo:margin-right="0cm" fo:line-height="0.564cm" fo:text-indent="1.15cm" style:auto-text-indent="false"/>
    </style:style>
    <style:style style:name="P46" style:family="paragraph" style:parent-style-name="Standard">
      <style:paragraph-properties fo:margin-left="0.704cm" fo:margin-right="0cm" fo:line-height="0.706cm" fo:text-indent="-0.353cm" style:auto-text-indent="false"/>
    </style:style>
    <style:style style:name="P47" style:family="paragraph" style:parent-style-name="Standard">
      <style:paragraph-properties fo:margin-left="0.706cm" fo:margin-right="0cm" fo:line-height="0.706cm" fo:text-indent="-0.706cm" style:auto-text-indent="false"/>
    </style:style>
    <style:style style:name="P48" style:family="paragraph" style:parent-style-name="Standard">
      <style:paragraph-properties fo:margin-left="-0.002cm" fo:margin-right="0cm" fo:line-height="0.706cm" fo:text-indent="-0.049cm" style:auto-text-indent="false"/>
    </style:style>
    <style:style style:name="P49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0" style:family="paragraph" style:parent-style-name="Standard">
      <style:paragraph-properties fo:margin-top="0cm" fo:margin-bottom="0.212cm" style:contextual-spacing="false" fo:line-height="0.882cm"/>
    </style:style>
    <style:style style:name="P51" style:family="paragraph" style:parent-style-name="Standard">
      <style:paragraph-properties style:line-height-at-least="0.882cm" fo:text-align="center" style:justify-single-word="false"/>
    </style:style>
    <style:style style:name="P52" style:family="paragraph" style:parent-style-name="Standard">
      <style:paragraph-properties fo:margin-top="0.212cm" fo:margin-bottom="0cm" style:contextual-spacing="false" style:line-height-at-least="0.6cm"/>
    </style:style>
    <style:style style:name="P53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BatangChe" style:font-name-asian="標楷體" style:font-name-complex="BatangChe" style:font-size-complex="12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S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span text:style-name="T5">姓</text:span><text:span text:style-name="T5"> <text:s/></text:span><text:span text:style-name="T5">名</text:span></text:p>
          </table:table-cell>
          <table:table-cell table:style-name="表格1.B1" table:number-columns-spanned="4" office:value-type="string">
            <text:p text:style-name="P6"/>
            <text:p text:style-name="P7"><text:s/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2"><text:span text:style-name="T5">英</text:span><text:span text:style-name="T5"> <text:s text:c="3"/></text:span><text:span text:style-name="T5">文</text:span></text:p>
            <text:p text:style-name="P42"><text:span text:style-name="T5">姓</text:span><text:span text:style-name="T5"> <text:s text:c="3"/></text:span><text:span text:style-name="T5">名</text:span></text:p>
            <text:p text:style-name="P42"><text:span text:style-name="T5">(</text:span><text:span text:style-name="T5">姓氏在前</text:span><text:span text:style-name="T5">)</text:span></text:p>
          </table:table-cell>
          <table:table-cell table:style-name="表格1.G1" table:number-columns-spanned="8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性別</text:p>
          </table:table-cell>
          <table:table-cell table:style-name="表格1.G1" table:number-columns-spanned="4" office:value-type="string">
            <text:p text:style-name="P10"><text:s text:c="8"/><text:bookmark text:name="SEX"/></text:p>
            <text:p text:style-name="P16"/>
          </table:table-cell>
          <table:covered-table-cell/>
          <table:covered-table-cell/>
          <table:covered-table-cell/>
          <table:table-cell table:style-name="表格1.T1" table:number-columns-spanned="9" office:value-type="string">
            <text:p text:style-name="P35"><draw:frame draw:style-name="fr2" draw:name="外框1" text:anchor-type="char" svg:x="0.87cm" svg:y="1.229cm" svg:width="2.295cm" svg:height="3.23cm" draw:z-index="1"><draw:text-box><text:p text:style-name="P44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44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44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44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4" office:value-type="string">
            <text:p text:style-name="P9"><text:bookmark text:name="BIRTH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出</text:span><text:span text:style-name="T5"> <text:s/></text:span><text:span text:style-name="T5">生</text:span></text:p>
            <text:p text:style-name="P42"><text:span text:style-name="T5">日</text:span><text:span text:style-name="T5"> <text:s/></text:span><text:span text:style-name="T5">期</text:span></text:p>
          </table:table-cell>
          <table:table-cell table:style-name="表格1.G2" table:number-columns-spanned="13" office:value-type="string">
            <text:p text:style-name="P12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<text:span text:style-name="T5">護</text:span><text:span text:style-name="T5"> <text:s/></text:span><text:span text:style-name="T5">照</text:span></text:p>
            <text:p text:style-name="P42"><text:span text:style-name="T5">號</text:span><text:span text:style-name="T5"> <text:s/></text:span><text:span text:style-name="T5">碼</text:span></text:p>
          </table:table-cell>
          <table:table-cell table:style-name="表格1.B2" table:number-columns-spanned="4" office:value-type="string">
            <text:p text:style-name="P9"><text:bookmark text:name="NATCO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外</text:span><text:span text:style-name="T5"> <text:s/></text:span><text:span text:style-name="T5">國</text:span></text:p>
            <text:p text:style-name="P42"><text:span text:style-name="T5">國</text:span><text:span text:style-name="T5"> <text:s/></text:span><text:span text:style-name="T5">籍</text:span></text:p>
          </table:table-cell>
          <table:table-cell table:style-name="表格1.G2" table:number-columns-spanned="13" office:value-type="string">
            <text:p text:style-name="P15"><text:bookmark text:name="PASSNO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5">戶籍地</text:p>
          </table:table-cell>
          <table:table-cell table:style-name="表格1.C4" table:number-columns-spanned="17" office:value-type="string">
            <text:p text:style-name="P45"><text:bookmark text:name="DOMICE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7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6">現居住所</text:p>
          </table:table-cell>
          <table:table-cell table:style-name="表格1.C4" table:number-columns-spanned="17" office:value-type="string">
            <text:p text:style-name="P45"><text:bookmark text:name="CURADD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8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bookmark text:name="CURTEL"/>電話號碼</text:p>
          </table:table-cell>
          <table:covered-table-cell/>
          <table:covered-table-cell/>
          <table:table-cell table:style-name="表格1.W5" table:number-rows-spanned="2" table:number-columns-spanned="6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24"/>
            <text:p text:style-name="P3"><text:span text:style-name="T5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2">電子郵件信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W5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3"><text:span text:style-name="T5">緊</text:span><text:span text:style-name="T5"> <text:s/></text:span><text:span text:style-name="T5">急</text:span></text:p>
            <text:p text:style-name="P12">通知人</text:p>
          </table:table-cell>
          <table:table-cell table:style-name="表格1.G2" office:value-type="string">
            <text:p text:style-name="P43"><text:span text:style-name="T5">姓</text:span><text:span text:style-name="T5"> <text:s text:c="2"/></text:span><text:span text:style-name="T5">名</text:span>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2"><text:span text:style-name="T5">關 <text:s text:c="2"/>係</text:span>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話號碼</text:p>
          </table:table-cell>
          <table:covered-table-cell/>
          <table:covered-table-cell/>
          <table:table-cell table:style-name="表格1.W5" table:number-columns-spanned="6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"><text:span text:style-name="T5">手機: </text:span></text:p>
            <text:p text:style-name="P41"><text:span text:style-name="T5">公:</text:span><text:span text:style-name="T5">（</text:span><text:span text:style-name="T5">　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7" office:value-type="string">
            <text:p text:style-name="P37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6"/>
          </table:table-cell>
        </table:table-row>
        <table:table-row table:style-name="表格1.8">
          <table:table-cell table:style-name="表格1.A8" table:number-columns-spanned="27" office:value-type="string">
            <text:p text:style-name="P49"><text:span text:style-name="T2">學</text:span><text:span text:style-name="T2"> <text:s text:c="53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32"/>
          </table:table-cell>
        </table:table-row>
        <table:table-row table:style-name="表格1.10">
          <table:table-cell table:style-name="表格1.A2" table:number-rows-spanned="2" table:number-columns-spanned="4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4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table-cell table:style-name="表格1.G2" table:number-columns-spanned="9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20">畢業</text:p>
          </table:table-cell>
          <table:covered-table-cell/>
          <table:table-cell table:style-name="表格1.G2" table:number-rows-spanned="2" table:number-columns-spanned="2" office:value-type="string">
            <text:p text:style-name="P20">結業</text:p>
          </table:table-cell>
          <table:covered-table-cell/>
          <table:table-cell table:style-name="表格1.G2" table:number-rows-spanned="2" table:number-columns-spanned="3" office:value-type="string">
            <text:p text:style-name="P20">肄業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20">教育</text:p>
            <text:p text:style-name="P20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table-cell table:style-name="表格1.a10" table:number-rows-spanned="2" office:value-type="string">
            <text:p text:style-name="P20">證書日期文號</text:p>
          </table:table-cell>
          <table:table-cell table:style-name="表格1.b10" office:value-type="string">
            <text:p text:style-name="P18"/>
          </table:table-cell>
        </table:table-row>
        <table:table-row table:style-name="表格1.11">
          <table:covered-table-cell table:style-name="表格1.A2"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/>
          <table:table-cell table:style-name="表格1.G2" table:number-columns-spanned="4" office:value-type="string">
            <text:p text:style-name="P22">起(年、月)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 table:style-name="表格1.a10"/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  <text:p text:style-name="P17"/>
            <text:p text:style-name="P17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Z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18"/>
          </table:table-cell>
        </table:table-row>
        <table:table-row table:style-name="表格1.10">
          <table:table-cell table:style-name="表格1.A13" table:number-columns-spanned="28" office:value-type="string">
            <text:p text:style-name="P4"><text:bookmark text:name="SCHOOL1"/>相關工作經歷及考試：</text:p>
            <text:p text:style-name="P4"/>
            <text:p text:style-name="P50"/>
            <text:p text:style-name="P50"/>
            <text:p text:style-name="P50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1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</table:table-row>
        <table:table-row table:style-name="表格2.1">
          <table:table-cell table:style-name="表格2.A2" office:value-type="string"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8">
          <table:table-cell table:style-name="表格2.A18" office:value-type="string">
            <text:p text:style-name="P39">填表人簽名：</text:p>
          </table:table-cell>
        </table:table-row>
        <table:table-row table:style-name="表格2.19">
          <table:table-cell table:style-name="表格2.A19" office:value-type="string">
            <text:p text:style-name="P52"><text:span text:style-name="T1"><text:s/></text:span><text:span text:style-name="T1"><text:s/>中華民國 <text:s text:c="5"/>年 <text:s text:c="9"/>月 <text:s text:c="12"/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0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meta:creation-date>2024-05-02T16:49:00</meta:creation-date>
    <dc:creator>user</dc:creator>
    <dc:date>2024-05-02T16:49:00</dc:date>
    <meta:print-date>2024-02-15T09:51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