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953cm"/>
    </style:style>
    <style:style style:name="表格1.M" style:family="table-column">
      <style:table-column-properties style:column-width="1.92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9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L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L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2.521cm" fo:keep-together="always"/>
    </style:style>
    <style:style style:name="表格1.L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5" style:family="table-row">
      <style:table-row-properties style:min-row-height="1.31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苗栗縣竹南鎮公所</text:p>
      <text:p text:style-name="P1"><text:s text:c="15"/>統一調派用派車單 <text:s text:c="9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J"/>
        <table:table-column table:style-name="表格1.M"/>
        <table:table-row table:style-name="表格1.1">
          <table:table-cell table:style-name="表格1.A1" table:number-columns-spanned="2" office:value-type="string">
            <text:p text:style-name="P3">用車事由</text:p>
          </table:table-cell>
          <table:covered-table-cell/>
          <table:table-cell table:style-name="表格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目的地</text:p>
          </table:table-cell>
          <table:covered-table-cell/>
          <table:table-cell table:style-name="表格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用車時間</text:p>
          </table:table-cell>
          <table:covered-table-cell/>
          <table:table-cell table:style-name="表格1.C1" table:number-columns-spanned="11" office:value-type="string">
            <text:p text:style-name="P10"><text:span text:style-name="T4">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text:span text:style-name="T4"> <text:s text:c="7"/></text:span><text:span text:style-name="T2">時</text:span><text:span text:style-name="T4"> <text:s text:c="6"/></text:span><text:span text:style-name="T2">分起至</text:span><text:span text:style-name="T4"> <text:s text:c="12"/></text:span><text:span text:style-name="T2">年</text:span><text:span text:style-name="T4"> <text:s text:c="6"/></text:span><text:span text:style-name="T2">月</text:span><text:span text:style-name="T4"> <text:s text:c="6"/></text:span><text:span text:style-name="T2">日</text:span><text:span text:style-name="T4"> <text:s text:c="6"/></text:span><text:span text:style-name="T2">時</text:span><text:span text:style-name="T4"> <text:s text:c="5"/></text:span><text:span text:style-name="T2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申請單位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7">申請人</text:p>
          </table:table-cell>
          <table:table-cell table:style-name="表格1.A1" table:number-columns-spanned="3" office:value-type="string">
            <text:p text:style-name="P5">蓋章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">主</text:span><text:span text:style-name="T4"> </text:span><text:span text:style-name="T2">管</text:span></text:p>
          </table:table-cell>
          <table:covered-table-cell/>
          <table:table-cell table:style-name="表格1.C1" table:number-columns-spanned="3" office:value-type="string">
            <text:p text:style-name="P5">蓋章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5">核派單位</text:p>
          </table:table-cell>
          <table:covered-table-cell/>
          <table:table-cell table:style-name="表格1.A1" table:number-columns-spanned="3" office:value-type="string">
            <text:p text:style-name="P16">派用車輛車號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6">駕駛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18">車輛管理員：</text:p>
            <text:p text:style-name="P18"><text:s/>蓋 章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6" office:value-type="string">
            <text:p text:style-name="P18">主管：</text:p>
            <text:p text:style-name="P18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3" office:value-type="string">
            <text:p text:style-name="P7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車次</text:p>
          </table:table-cell>
          <table:table-cell table:style-name="表格1.A1" table:number-columns-spanned="2" office:value-type="string">
            <text:p text:style-name="P16">起訖地點</text:p>
          </table:table-cell>
          <table:covered-table-cell/>
          <table:table-cell table:style-name="表格1.A1" table:number-columns-spanned="2" office:value-type="string">
            <text:p text:style-name="P16">起訖時間</text:p>
          </table:table-cell>
          <table:covered-table-cell/>
          <table:table-cell table:style-name="表格1.A1" office:value-type="string">
            <text:p text:style-name="P3">行駛時間</text:p>
          </table:table-cell>
          <table:table-cell table:style-name="表格1.A1" table:number-columns-spanned="3" office:value-type="string">
            <text:p text:style-name="P2">行駛里程</text:p>
          </table:table-cell>
          <table:covered-table-cell/>
          <table:covered-table-cell/>
          <table:table-cell table:style-name="表格1.A1" table:number-columns-spanned="2" office:value-type="string">
            <text:p text:style-name="P3">用車人簽章</text:p>
          </table:table-cell>
          <table:covered-table-cell/>
          <table:table-cell table:style-name="表格1.L8" table:number-columns-spanned="2" office:value-type="string">
            <text:p text:style-name="P3">出場前里程表讀數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10" table:number-columns-spanned="2" office:value-type="string">
            <text:p text:style-name="P3">回場後里程表讀數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10" table:number-columns-spanned="2" office:value-type="string">
            <text:p text:style-name="P3">累計行駛里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9" table:number-columns-spanned="2" office:value-type="string">
            <text:p text:style-name="P5">公里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L14" office:value-type="string">
            <text:p text:style-name="P7">添加燃料數量</text:p>
          </table:table-cell>
          <table:table-cell table:style-name="表格1.A7" office:value-type="string">
            <text:p text:style-name="P5">公升</text:p>
          </table:table-cell>
        </table:table-row>
        <table:table-row table:style-name="表格1.15">
          <table:table-cell table:style-name="表格1.C1" table:number-columns-spanned="13" office:value-type="string">
            <text:p text:style-name="Standard"><text:span text:style-name="T2">駕駛人使用公務車前，業已檢查車況，確認各項功能均正常方騎乘使用。</text:span></text:p>
            <text:p text:style-name="P2">(申請時簽名)</text:p>
            <text:p text:style-name="P2"/>
            <text:p text:style-name="P14">駕駛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13" office:value-type="string">
            <text:p text:style-name="Standard"><text:span text:style-name="T2">使用人有保養使用公務車責任，為利下次使用，建議保養項目如下:</text:span></text:p>
            <text:p text:style-name="P2">(使用後簽名)</text:p>
            <text:p text:style-name="P2"/>
            <text:p text:style-name="P14">駕駛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苗栗縣竹南鎮公所派車單          編號：</dc:title>
    <meta:initial-creator>user</meta:initial-creator>
    <meta:creation-date>2015-03-23T11:13:00</meta:creation-date>
    <dc:creator>user</dc:creator>
    <dc:date>2020-01-22T08:40:00</dc:date>
    <meta:print-date>2020-01-20T16:35:00</meta:print-date>
    <meta:editing-cycles>10</meta:editing-cycles>
    <meta:editing-duration>PT56M</meta:editing-duration>
    <meta:document-statistic meta:table-count="1" meta:image-count="0" meta:object-count="0" meta:page-count="1" meta:paragraph-count="37" meta:word-count="234" meta:character-count="340" meta:non-whitespace-character-count="234"/>
    <meta:generator>LibreOffice/5.1.2.2$Windows_x86 LibreOffice_project/d3bf12ecb743fc0d20e0be0c58ca359301eb705f</meta:generator>
  </office:meta>
</office:document-meta>
</file>