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臨時人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</text:p>
            <text:p text:style-name="P28"><text:span text:style-name="T3">證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護照</text:p>
            <text:p text:style-name="P11">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2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7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8">電話號碼</text:p>
          </table:table-cell>
          <table:table-cell table:style-name="表格1.S4" table:number-rows-spanned="3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6">現居住所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0">電子郵件信箱</text:p>
          </table:table-cell>
          <table:covered-table-cell/>
          <table:table-cell table:style-name="表格1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6">緊急通知人</text:p>
          </table:table-cell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關係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P1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3">請黏貼新式國民身分證影本</text:p>
            <text:p text:style-name="P14">（正面）</text:p>
          </table:table-cell>
          <table:table-cell table:style-name="表格3.B1" office:value-type="string">
            <text:p text:style-name="P12"/>
            <text:p text:style-name="P13"/>
            <text:p text:style-name="P14"/>
          </table:table-cell>
          <table:table-cell table:style-name="表格3.A1" office:value-type="string">
            <text:p text:style-name="P12"/>
            <text:p text:style-name="P13">請黏貼新式國民身分證影本</text:p>
            <text:p text:style-name="P14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mlcuser</meta:initial-creator>
    <meta:creation-date>2021-12-07T11:21:00</meta:creation-date>
    <dc:creator>user</dc:creator>
    <dc:date>2021-12-07T11:21:00</dc:date>
    <meta:print-date>2017-12-27T15:41:00</meta:print-date>
    <meta:editing-cycles>2</meta:editing-cycles>
    <meta:document-statistic meta:table-count="3" meta:image-count="0" meta:object-count="0" meta:page-count="3" meta:paragraph-count="51" meta:word-count="264" meta:character-count="1163" meta:non-whitespace-character-count="1095"/>
    <meta:generator>LibreOffice/7.3.2.2$Windows_X86_64 LibreOffice_project/49f2b1bff42cfccbd8f788c8dc32c1c309559be0</meta:generator>
  </office:meta>
</office:document-meta>
</file>