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2cm" fo:margin-left="0.242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0.942cm" fo:keep-together="auto"/>
    </style:style>
    <style:style style:name="表格1.24" style:family="table-row">
      <style:table-row-properties style:min-row-height="1.762cm" fo:keep-together="auto"/>
    </style:style>
    <style:style style:name="表格1.25" style:family="table-row">
      <style:table-row-properties style:min-row-height="1.078cm" fo:keep-together="auto"/>
    </style:style>
    <style:style style:name="表格1.26" style:family="table-row">
      <style:table-row-properties style:min-row-height="0.974cm" fo:keep-together="auto"/>
    </style:style>
    <style:style style:name="表格1.29" style:family="table-row">
      <style:table-row-properties style:min-row-height="0.123cm" fo:keep-together="auto"/>
    </style:style>
    <style:style style:name="表格1.33" style:family="table-row">
      <style:table-row-properties style:min-row-height="1.446cm" fo:keep-together="auto"/>
    </style:style>
    <style:style style:name="表格1.38" style:family="table-row">
      <style:table-row-properties style:min-row-height="2.542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orphans="0" fo:widows="0"/>
      <style:text-properties style:font-name="Times New Roman" style:letter-kerning="false" style:font-name-complex="Times New Roman1"/>
    </style:style>
    <style:style style:name="P3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letter-kerning="false"/>
    </style:style>
    <style:style style:name="P5" style:family="paragraph" style:parent-style-name="Standard">
      <style:paragraph-properties fo:line-height="0.635cm" fo:orphans="0" fo:widows="0"/>
      <style:text-properties style:letter-kerning="false" style:font-name-complex="Times New Roman1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/>
    </style:style>
    <style:style style:name="P7" style:family="paragraph" style:parent-style-name="Standard">
      <style:paragraph-properties fo:margin-left="1.129cm" fo:margin-right="0cm" fo:line-height="0.635cm" fo:text-align="justify" style:justify-single-word="false" fo:orphans="0" fo:widows="0" fo:text-indent="-1.129cm" style:auto-text-indent="false"/>
      <style:text-properties fo:font-size="16pt" fo:language="zh" fo:country="TW" style:letter-kerning="false" style:font-name-asian="標楷體1" style:font-size-asian="16pt" style:font-name-complex="Times New Roman1" style:font-size-complex="16pt"/>
    </style:style>
    <style:style style:name="P8" style:family="paragraph" style:parent-style-name="Standard">
      <style:paragraph-properties fo:margin-left="1.129cm" fo:margin-right="0cm" fo:line-height="0.635cm" fo:text-align="justify" style:justify-single-word="false" fo:orphans="0" fo:widows="0" fo:text-indent="-1.129cm" style:auto-text-indent="false"/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P9" style:family="paragraph" style:parent-style-name="Standard">
      <style:paragraph-properties fo:margin-left="1.129cm" fo:margin-right="0cm" fo:line-height="0.635cm" fo:orphans="0" fo:widows="0" fo:text-indent="-1.129cm" style:auto-text-indent="false"/>
      <style:text-properties style:letter-kerning="false"/>
    </style:style>
    <style:style style:name="P10" style:family="paragraph" style:parent-style-name="Standard">
      <style:paragraph-properties fo:margin-left="1.129cm" fo:margin-right="0cm" fo:line-height="0.635cm" fo:text-align="justify" style:justify-single-word="false" fo:orphans="0" fo:widows="0" fo:text-indent="-1.129cm" style:auto-text-indent="false"/>
      <style:text-properties style:letter-kerning="false" style:font-name-complex="Times New Roman1"/>
    </style:style>
    <style:style style:name="P11" style:family="paragraph" style:parent-style-name="Standard">
      <style:paragraph-properties fo:margin-left="1.129cm" fo:margin-right="0cm" fo:line-height="0.635cm" fo:orphans="0" fo:widows="0" fo:text-indent="-1.129cm" style:auto-text-indent="false"/>
      <style:text-properties style:font-name="Times New Roman" style:letter-kerning="false" style:font-name-complex="Times New Roman1"/>
    </style:style>
    <style:style style:name="P12" style:family="paragraph" style:parent-style-name="Standard">
      <style:paragraph-properties fo:margin-left="1.129cm" fo:margin-right="0cm" fo:line-height="0.635cm" fo:orphans="0" fo:widows="0" fo:text-indent="-1.129cm" style:auto-text-indent="false"/>
      <style:text-properties style:font-name="Times New Roman" fo:font-size="10pt" fo:language="zh" fo:country="TW" style:letter-kerning="false" style:font-name-asian="新細明體" style:font-size-asian="10pt" style:font-name-complex="Times New Roman1" style:font-size-complex="10pt"/>
    </style:style>
    <style:style style:name="P13" style:family="paragraph" style:parent-style-name="Standard">
      <style:paragraph-properties fo:margin-left="0.706cm" fo:margin-right="0cm" fo:line-height="0.635cm" fo:orphans="0" fo:widows="0" fo:text-indent="-0.706cm" style:auto-text-indent="false"/>
      <style:text-properties style:letter-kerning="false" style:font-name-complex="Times New Roman1"/>
    </style:style>
    <style:style style:name="P14" style:family="paragraph" style:parent-style-name="Standard">
      <style:paragraph-properties fo:margin-left="0.706cm" fo:margin-right="0cm" fo:line-height="0.635cm" fo:orphans="0" fo:widows="0" fo:text-indent="-0.706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5" style:family="paragraph" style:parent-style-name="Standard">
      <style:paragraph-properties fo:margin-left="0.988cm" fo:margin-right="0cm" fo:line-height="0.635cm" fo:orphans="0" fo:widows="0" fo:text-indent="-0.988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6" style:family="paragraph" style:parent-style-name="Standard">
      <style:paragraph-properties fo:line-height="0.635cm" fo:padding="0cm" fo:border="none"/>
    </style:style>
    <style:style style:name="P17" style:family="paragraph" style:parent-style-name="Standard" style:master-page-name="Standard">
      <style:paragraph-properties fo:line-height="0.635cm" style:page-number="auto"/>
    </style:style>
    <style:style style:name="P18" style:family="paragraph" style:parent-style-name="清單段落1">
      <style:paragraph-properties fo:margin-left="0cm" fo:margin-right="0cm" fo:line-height="0.635cm" fo:orphans="0" fo:widows="0" fo:text-indent="0cm" style:auto-text-indent="false" fo:padding="0cm" fo:border="none"/>
      <style:text-properties style:letter-kerning="false" style:font-name-complex="Times New Roman1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2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fo:font-size="16pt" fo:language="zh" fo:country="TW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4pt" fo:language="zh" fo:country="TW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fo:font-size="14pt" fo:language="zh" fo:country="TW" style:font-name-asian="標楷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name-complex="新細明體" style:font-size-complex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苗栗縣竹南鎮公所109年度施政計畫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施政方略</text:span></text:p>
          </table:table-cell>
          <table:table-cell table:style-name="表格1.B2" office:value-type="string">
            <text:p text:style-name="P4"><text:span text:style-name="T2">編號</text:span></text:p>
          </table:table-cell>
          <table:table-cell table:style-name="表格1.B2" office:value-type="string">
            <text:p text:style-name="P4"><text:span text:style-name="T2">建設名稱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1"><text:span text:style-name="T3">一</text:span><text:span text:style-name="T4">.</text:span><text:span text:style-name="T3">〈扶幼</text:span><text:span text:style-name="T4">+</text:span><text:span text:style-name="T3">助幼〉方略</text:span><text:span text:style-name="T4">─</text:span><text:span text:style-name="T3">給孩子好的教育環境</text:span></text:p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5"><text:span text:style-name="T5">由鎮公所主籌，結合地方企業、善心人士及各大寺廟共同集資設立「培根教育基金」，編列</text:span><text:span text:style-name="T6">2,000</text:span><text:span text:style-name="T5">萬預算經費，補助鎮內國小學生營養午餐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2</text:span></text:p>
          </table:table-cell>
          <table:table-cell table:style-name="表格1.B2" office:value-type="string">
            <text:p text:style-name="P5"><text:span text:style-name="T5">落實辦理青少年寒暑假才藝專長及外語能力等培訓營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3</text:span></text:p>
          </table:table-cell>
          <table:table-cell table:style-name="表格1.B2" office:value-type="string">
            <text:p text:style-name="P5"><text:span text:style-name="T5">編列預算補助鎮內國小、國中頂樓教室購置冷氣設備。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11"><text:span text:style-name="T3">二</text:span><text:span text:style-name="T4">.</text:span><text:span text:style-name="T3">〈敬老</text:span><text:span text:style-name="T4">+</text:span><text:span text:style-name="T3">護老</text:span><text:span text:style-name="T4">+</text:span><text:span text:style-name="T3">安老〉方略</text:span><text:span text:style-name="T4">─</text:span><text:span text:style-name="T3">讓長者安心的生活</text:span></text:p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5"><text:span text:style-name="T5">落實強化長照</text:span><text:span text:style-name="T6">2.0</text:span><text:span text:style-name="T5">各項機制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2</text:span></text:p>
          </table:table-cell>
          <table:table-cell table:style-name="表格1.B2" office:value-type="string">
            <text:p text:style-name="P5"><text:span text:style-name="T5">強化竹南運動公園游泳池及各里社區活動中心之功能性，各項銀髮族適用之公共設施機能，並架構合宜、安全、無障礙的運動環境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3</text:span></text:p>
          </table:table-cell>
          <table:table-cell table:style-name="表格1.A1" office:value-type="string">
            <text:p text:style-name="P5"><text:span text:style-name="T5">籌備多元學習銀髮族學堂，豐富長者身心靈的生活品質。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4"><text:span text:style-name="T2">4</text:span></text:p>
          </table:table-cell>
          <table:table-cell table:style-name="表格1.B2" office:value-type="string">
            <text:p text:style-name="P5"><text:span text:style-name="T5">提高預算發放</text:span><text:span text:style-name="T6">“</text:span><text:span text:style-name="T5">共尊共好</text:span><text:span text:style-name="T6">”</text:span><text:span text:style-name="T5">的敬老津貼。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1"><text:span text:style-name="T3">三</text:span><text:span text:style-name="T4">.</text:span><text:span text:style-name="T3">〈扶婦〉方略</text:span><text:span text:style-name="T4">─</text:span><text:span text:style-name="T3">給婦女安穩的環境</text:span></text:p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18"><text:span text:style-name="T5">爭取青少年發展署及勞動部支持辦理</text:span><text:span text:style-name="T6">“</text:span><text:span text:style-name="T5">竹南鳳凰展翅計畫</text:span><text:span text:style-name="T6">”</text:span><text:span text:style-name="T5">，補助婦女</text:span><text:span text:style-name="T6">(</text:span><text:span text:style-name="T5">含單親</text:span><text:span text:style-name="T6">)─</text:span><text:span text:style-name="T5">創業育成技職訓練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2</text:span></text:p>
          </table:table-cell>
          <table:table-cell table:style-name="表格1.B2" office:value-type="string">
            <text:p text:style-name="P5"><text:span text:style-name="T5">整合多元就業資源，推動社區互助產業，以提高婦女就近工作機會，解決婦女就業兼顧家庭的困擾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3">四</text:span><text:span text:style-name="T4">.</text:span><text:span text:style-name="T3">〈納新〉方略</text:span><text:span text:style-name="T4">─</text:span><text:span text:style-name="T3">把新住民當作自己的家人</text:span></text:p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18"><text:span text:style-name="T5">定期舉辦</text:span><text:span text:style-name="T6">“</text:span><text:span text:style-name="T5">向日葵陽光廚房派對</text:span><text:span text:style-name="T6">”</text:span><text:span text:style-name="T5">促進鎮內新住民家庭聯誼、在地文化交流，加速融入竹南生活圈。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11"><text:span text:style-name="T3">五</text:span><text:span text:style-name="T4">.</text:span><text:span text:style-name="T3">〈通達竹南〉</text:span><text:span text:style-name="T4">─</text:span><text:span text:style-name="T3">讓竹南四通八達</text:span></text:p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5"><text:span text:style-name="T5">國道三號高速公路橋下閒置空間爭取多元使用，並於兩側設置通行便道，以利竹南南北交通快速連結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2</text:span></text:p>
          </table:table-cell>
          <table:table-cell table:style-name="表格1.B2" office:value-type="string">
            <text:p text:style-name="P5"><text:span text:style-name="T5">興建竹南火車站至華東街為光復路第二替代道路，以紓解市區交通瓶頸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3</text:span></text:p>
          </table:table-cell>
          <table:table-cell table:style-name="表格1.B2" office:value-type="string">
            <text:p text:style-name="P5"><text:span text:style-name="T5">規劃竹南停車替代空間場地，解決各地停車問題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4</text:span></text:p>
          </table:table-cell>
          <table:table-cell table:style-name="表格1.B2" office:value-type="string">
            <text:p text:style-name="P5"><text:span text:style-name="T5">爭取相關經費，重新改造長青公園地下停車場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5</text:span></text:p>
          </table:table-cell>
          <table:table-cell table:style-name="表格1.B2" office:value-type="string">
            <text:p text:style-name="P5"><text:span text:style-name="T5">亮化德照橋、清寧橋入口處，建構指標性竹南</text:span><text:span text:style-name="T6">(</text:span><text:span text:style-name="T5">道、橋</text:span><text:span text:style-name="T6">)</text:span><text:span text:style-name="T5">光廊地標意象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6</text:span></text:p>
          </table:table-cell>
          <table:table-cell table:style-name="表格1.B2" office:value-type="string">
            <text:p text:style-name="P5"><text:span text:style-name="T5">全鎮推動電纜地下化，減少道路空間障礙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7</text:span></text:p>
          </table:table-cell>
          <table:table-cell table:style-name="表格1.B2" office:value-type="string">
            <text:p text:style-name="P5"><text:span text:style-name="T5">設置竹南逍遙遊</text:span><text:span text:style-name="T6">APP</text:span><text:span text:style-name="T5">網站及全鎮</text:span><text:span text:style-name="T6">U-Bike</text:span><text:span text:style-name="T5">觀光旅遊景點設施及點線連結，以利觀光休閒旅遊活動。</text:span></text:p>
          </table:table-cell>
        </table:table-row>
        <text:soft-page-break/>
        <table:table-row table:style-name="表格1.1">
          <table:table-cell table:style-name="表格1.A1" table:number-rows-spanned="6" office:value-type="string">
            <text:p text:style-name="P10"><text:bookmark text:name="_GoBack"/><text:span text:style-name="T3">六</text:span><text:span text:style-name="T7">.</text:span><text:span text:style-name="T3">〈富裕竹南〉</text:span><text:span text:style-name="T7">─</text:span><text:span text:style-name="T3">進興與鄉親一同見證竹南升格為市，成為大竹苗新都心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/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5"><text:span text:style-name="T5">配合縣政府與中央民代，全力積極爭取台積電及相關產業鏈廠商進駐竹南，以增加</text:span><text:span text:style-name="T6">“</text:span><text:span text:style-name="T5">青年就業機會</text:span><text:span text:style-name="T6">”+“</text:span><text:span text:style-name="T5">地方稅收</text:span><text:span text:style-name="T6">”+“</text:span><text:span text:style-name="T5">地方經濟整體經濟利益價值</text:span><text:span text:style-name="T6">”</text:span><text:span text:style-name="T5">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2</text:span></text:p>
          </table:table-cell>
          <table:table-cell table:style-name="表格1.B2" office:value-type="string">
            <text:p text:style-name="P5"><text:span text:style-name="T5">積極爭取與電信業者合作，讓竹南成為全區</text:span><text:span text:style-name="T6">Free-Wifi</text:span><text:span text:style-name="T5">的科技城市，拓展網絡經濟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3</text:span></text:p>
          </table:table-cell>
          <table:table-cell table:style-name="表格1.B2" office:value-type="string">
            <text:p text:style-name="P5"><text:span text:style-name="T5">善用鎮內二科一工</text:span><text:span text:style-name="T6">(</text:span><text:span text:style-name="T5">廣源科技園區</text:span><text:span text:style-name="T6">+</text:span><text:span text:style-name="T5">竹南科學園區</text:span><text:span text:style-name="T6">+</text:span><text:span text:style-name="T5">竹南工業區</text:span><text:span text:style-name="T6">)</text:span><text:span text:style-name="T5">，加強廠商行政服務平台效益，促進友善投資環境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4</text:span></text:p>
          </table:table-cell>
          <table:table-cell table:style-name="表格1.B2" office:value-type="string">
            <text:p text:style-name="P5"><text:span text:style-name="T5">加強增進友善投資環境，提供完善的公共設施及服務，並強化企業與地方良性互動。</text:span>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4"><text:span text:style-name="T2">5</text:span></text:p>
          </table:table-cell>
          <table:table-cell table:style-name="表格1.B2" office:value-type="string">
            <text:p text:style-name="P2"><text:span text:style-name="T8">配合地方廠商需求，與苗栗工業總會加強技術及學科認證服務，加強擴增符合廠商需要的人才訓練。</text:span></text:p>
          </table:table-cell>
        </table:table-row>
        <table:table-row table:style-name="表格1.25">
          <table:covered-table-cell/>
          <table:table-cell table:style-name="表格1.B2" office:value-type="string">
            <text:p text:style-name="P4"><text:span text:style-name="T2">6</text:span></text:p>
          </table:table-cell>
          <table:table-cell table:style-name="表格1.B2" office:value-type="string">
            <text:p text:style-name="P5"><text:span text:style-name="T5">整合街頭非固定攤商發展</text:span><text:span text:style-name="T6">“</text:span><text:span text:style-name="T5">形象商圈</text:span><text:span text:style-name="T6">”</text:span><text:span text:style-name="T5">繁榮竹南生機。</text:span></text:p>
          </table:table-cell>
        </table:table-row>
        <table:table-row table:style-name="表格1.26">
          <table:table-cell table:style-name="表格1.A1" table:number-rows-spanned="13" office:value-type="string">
            <text:p text:style-name="P8"/>
            <text:p text:style-name="P9"><text:span text:style-name="T3">七</text:span><text:span text:style-name="T4">.</text:span><text:span text:style-name="T3">〈樂活竹南〉</text:span><text:span text:style-name="T4">─</text:span><text:span text:style-name="T3">讓竹南邁向樂活城市</text:span></text:p>
          </table:table-cell>
          <table:table-cell table:style-name="表格1.B2" office:value-type="string">
            <text:p text:style-name="P4"><text:span text:style-name="T2">1</text:span></text:p>
          </table:table-cell>
          <table:table-cell table:style-name="表格1.B2" office:value-type="string">
            <text:p text:style-name="P5"><text:span text:style-name="T5">利用竹南西海岸，中港溪出海口</text:span><text:span text:style-name="T6">(</text:span><text:span text:style-name="T5">海口里、港墘里、公館里區段</text:span><text:span text:style-name="T6">)</text:span><text:span text:style-name="T5">之潮間帶及高灘地，打造成優質生態教育新景點及親子遊憩運動休閒公園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2</text:span></text:p>
          </table:table-cell>
          <table:table-cell table:style-name="表格1.B2" office:value-type="string">
            <text:p text:style-name="P5"><text:span text:style-name="T5">強化西海岸防風林、長青之森、親子之森、假</text:span><text:soft-page-break/><text:span text:style-name="T5">日之森等各項休閒設施機能及</text:span><text:span text:style-name="T6">“</text:span><text:span text:style-name="T5">紫斑蝶復育</text:span><text:span text:style-name="T6">”+“</text:span><text:span text:style-name="T5">蝴蝶館開放</text:span><text:span text:style-name="T6">”+“</text:span><text:span text:style-name="T5">假日親子長青健行之旅</text:span><text:span text:style-name="T6">”</text:span><text:span text:style-name="T5">等實施再推行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3</text:span></text:p>
          </table:table-cell>
          <table:table-cell table:style-name="表格1.B2" office:value-type="string">
            <text:p text:style-name="P5"><text:span text:style-name="T5">全鎮推廣</text:span><text:span text:style-name="T6">─</text:span><text:span text:style-name="T5">行道樹、安全島、社區空地定點綠化及志工園藝認養計畫，美化再造竹南。</text:span></text:p>
          </table:table-cell>
        </table:table-row>
        <table:table-row table:style-name="表格1.29">
          <table:covered-table-cell/>
          <table:table-cell table:style-name="表格1.B2" office:value-type="string">
            <text:p text:style-name="P4"><text:span text:style-name="T2">4</text:span></text:p>
          </table:table-cell>
          <table:table-cell table:style-name="表格1.B2" office:value-type="string">
            <text:p text:style-name="P5"><text:span text:style-name="T5">爭取經費，活化崎頂濱海旅遊景觀</text:span><text:span text:style-name="T6">(</text:span><text:span text:style-name="T5">子母隧道，崎頂火車站，海水浴場等</text:span><text:span text:style-name="T6">)</text:span><text:span text:style-name="T5">帶動地區觀光效益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6">5</text:span></text:p>
          </table:table-cell>
          <table:table-cell table:style-name="表格1.B2" office:value-type="string">
            <text:p text:style-name="P5"><text:span text:style-name="T5">規劃第一期垃圾衛生掩埋場活化再利用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6">6</text:span></text:p>
          </table:table-cell>
          <table:table-cell table:style-name="表格1.B2" office:value-type="string">
            <text:p text:style-name="P5"><text:span text:style-name="T5">選擇適當地，規劃設立鎮立殯儀館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6">7</text:span></text:p>
          </table:table-cell>
          <table:table-cell table:style-name="表格1.B2" office:value-type="string">
            <text:p text:style-name="P5"><text:span text:style-name="T5">加強社區排水溝系統及疏洪渠道整治工作。</text:span>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4"><text:span text:style-name="T2">8</text:span></text:p>
          </table:table-cell>
          <table:table-cell table:style-name="表格1.B2" office:value-type="string">
            <text:p text:style-name="P5"><text:span text:style-name="T5">結合農會開發季節性的觀光花田及竹南農特產品開發推廣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<text:s/>9</text:span></text:p>
          </table:table-cell>
          <table:table-cell table:style-name="表格1.B2" office:value-type="string">
            <text:p text:style-name="P5"><text:span text:style-name="T5">鼓勵社區、廟宇、學校推廣傳統民俗技藝並予專案經費補助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10</text:span></text:p>
          </table:table-cell>
          <table:table-cell table:style-name="表格1.B2" office:value-type="string">
            <text:p text:style-name="P5"><text:span text:style-name="T5">協助已立案之社區管委會，加強社區安全、守望相助、環境美化，並予補助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11</text:span></text:p>
          </table:table-cell>
          <table:table-cell table:style-name="表格1.B2" office:value-type="string">
            <text:p text:style-name="P5"><text:span text:style-name="T5">加強鎮公所工作團隊之整合力量，提升便民服務能量。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12</text:span></text:p>
          </table:table-cell>
          <table:table-cell table:style-name="表格1.B2" office:value-type="string">
            <text:p text:style-name="P5"><text:span text:style-name="T5">輔導整合建立鎮內志工資源補助，加強扶助弱勢族群及環境維護。</text:span></text:p>
          </table:table-cell>
        </table:table-row>
        <table:table-row table:style-name="表格1.38">
          <table:covered-table-cell/>
          <table:table-cell table:style-name="表格1.B2" office:value-type="string">
            <text:p text:style-name="P4"><text:span text:style-name="T2">13</text:span></text:p>
          </table:table-cell>
          <table:table-cell table:style-name="表格1.B2" office:value-type="string">
            <text:p text:style-name="P5"><text:span text:style-name="T5">不定期舉辦跨區域性國學、書畫、藝術等活動，提升鎮民心靈素質。</text:span></text:p>
          </table:table-cell>
        </table:table-row>
      </table:table>
      <text:p text:style-name="P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default-outline-level="">
      <style:paragraph-properties fo:margin-left="0.847cm" fo:margin-right="0cm" fo:text-align="start" style:justify-single-word="false" fo:orphans="0" fo:widows="0" fo:text-indent="0cm" style:auto-text-indent="false" fo:padding="1.094cm" fo:border="none" style:shadow="#000000 0cm 0cm" style:writing-mode="lr-tb"/>
      <style:text-properties fo:color="#000000" style:font-name="Calibri" fo:font-family="Calibri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cm" fo:margin-bottom="1.75cm" fo:margin-left="0.9cm" fo:margin-right="0.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5-11T04:04:00</meta:print-date>
    <meta:creation-date>2020-05-11T04:10:00</meta:creation-date>
    <dc:date>2020-05-11T04:1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84" meta:word-count="1456" meta:character-count="1493" meta:non-whitespace-character-count="1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