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style:line-height-at-least="0cm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9.248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-2.494cm" fo:margin-right="0cm" fo:text-indent="-0.004cm" style:auto-text-indent="false"/>
    </style:style>
    <style:style style:name="P6" style:family="paragraph" style:parent-style-name="Standard" style:master-page-name="Standard">
      <style:paragraph-properties style:page-number="124"/>
    </style:style>
    <style:style style:name="P7" style:family="paragraph" style:parent-style-name="Normal_20__28_Web_29_">
      <style:paragraph-properties fo:margin-top="0cm" fo:margin-bottom="0cm" loext:contextual-spacing="false" style:line-height-at-least="0cm" fo:text-align="center" style:justify-single-word="false"/>
    </style:style>
    <style:style style:name="P8" style:family="paragraph" style:parent-style-name="Frame_20_contents">
      <style:paragraph-properties fo:text-align="center" style:justify-single-word="false" style:snap-to-layout-grid="false"/>
    </style:style>
    <style:style style:name="P9" style:family="paragraph" style:parent-style-name="Frame_20_contents">
      <style:paragraph-properties fo:line-height="0.635cm"/>
    </style:style>
    <style:style style:name="P10" style:family="paragraph" style:parent-style-name="Frame_20_contents">
      <style:text-properties style:use-window-font-color="true"/>
    </style:style>
    <style:style style:name="P11" style:family="paragraph" style:parent-style-name="Frame_20_contents">
      <style:paragraph-properties fo:line-height="0.564cm"/>
      <style:text-properties style:use-window-font-color="true"/>
    </style:style>
    <style:style style:name="P12" style:family="paragraph" style:parent-style-name="Frame_20_contents">
      <style:paragraph-properties fo:line-height="0.564cm" fo:text-align="start" style:justify-single-word="false"/>
      <style:text-properties style:use-window-font-color="true"/>
    </style:style>
    <style:style style:name="P13" style:family="paragraph" style:parent-style-name="Frame_20_contents">
      <style:paragraph-properties fo:line-height="0.423cm"/>
      <style:text-properties style:use-window-font-color="true"/>
    </style:style>
    <style:style style:name="P14" style:family="paragraph" style:parent-style-name="Frame_20_contents">
      <style:text-properties fo:color="#000000"/>
    </style:style>
    <style:style style:name="P15" style:family="paragraph" style:parent-style-name="Frame_20_contents">
      <style:paragraph-properties fo:text-align="center" style:justify-single-word="false"/>
      <style:text-properties fo:color="#000000"/>
    </style:style>
    <style:style style:name="P16" style:family="paragraph" style:parent-style-name="Frame_20_contents">
      <style:paragraph-properties style:line-height-at-least="0cm"/>
      <style:text-properties fo:color="#000000"/>
    </style:style>
    <style:style style:name="P17" style:family="paragraph" style:parent-style-name="Frame_20_contents">
      <style:paragraph-properties style:line-height-at-least="0cm" fo:text-align="center" style:justify-single-word="false"/>
      <style:text-properties fo:color="#000000"/>
    </style:style>
    <style:style style:name="P18" style:family="paragraph" style:parent-style-name="Frame_20_contents">
      <style:paragraph-properties fo:margin-left="0.25cm" fo:margin-right="0cm" fo:text-indent="-0.25cm" style:auto-text-indent="false"/>
      <style:text-properties fo:color="#000000"/>
    </style:style>
    <style:style style:name="P19" style:family="paragraph" style:parent-style-name="Frame_20_contents">
      <style:paragraph-properties fo:margin-left="0.75cm" fo:margin-right="0cm" fo:line-height="0.423cm" fo:text-indent="-0.499cm" style:auto-text-indent="false"/>
      <style:text-properties style:use-window-font-color="true"/>
    </style:style>
    <style:style style:name="P20" style:family="paragraph" style:parent-style-name="Frame_20_contents">
      <style:paragraph-properties fo:margin-left="0.87cm" fo:margin-right="0cm" style:line-height-at-least="0.423cm" fo:text-indent="-0.619cm" style:auto-text-indent="false"/>
      <style:text-properties style:use-window-font-color="true"/>
    </style:style>
    <style:style style:name="P2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2" style:family="paragraph">
      <loext:graphic-properties draw:fill="gradient" draw:fill-gradient-name="Gradient_20_2"/>
      <style:paragraph-properties fo:text-align="start"/>
      <style:text-properties fo:color="#000000" fo:font-size="18pt"/>
    </style:style>
    <style:style style:name="P23" style:family="paragraph">
      <loext:graphic-properties draw:fill="solid" draw:fill-color="#5b9bd5"/>
      <style:paragraph-properties fo:text-align="start"/>
      <style:text-properties fo:font-size="18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3pt" style:letter-kerning="true" style:font-name-asian="標楷體1" style:font-size-asian="13pt" style:font-name-complex="Times New Roman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font-name-asian="標楷體1" style:font-size-asian="13pt" style:font-size-complex="13pt" style:font-weight-complex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0.5pt" style:font-name-asian="標楷體1" style:font-size-asian="10.5pt" style:font-size-complex="10.5pt"/>
    </style:style>
    <style:style style:name="T12" style:family="text">
      <style:text-properties fo:color="#000080" style:font-name="標楷體" fo:font-size="18pt" fo:font-weight="bold" style:font-name-asian="標楷體1" style:font-size-asian="18pt" style:font-weight-asian="bold" style:font-size-complex="18pt"/>
    </style:style>
    <style:style style:name="T13" style:family="text">
      <style:text-properties fo:color="#000080" style:font-name="標楷體" fo:font-size="9pt" style:font-name-asian="標楷體1" style:font-size-asian="9pt" style:font-size-complex="9pt"/>
    </style:style>
    <style:style style:name="T14" style:family="text">
      <style:text-properties fo:color="#000080" fo:font-size="9pt" style:font-name-asian="標楷體1" style:font-size-asian="9pt" style:font-size-complex="9pt"/>
    </style:style>
    <style:style style:name="T15" style:family="text">
      <style:text-properties fo:font-weight="bold" style:font-weight-asian="bold"/>
    </style:style>
    <style:style style:name="T16" style:family="text">
      <style:text-properties fo:color="#ff0000" style:font-name="標楷體" style:font-name-asian="標楷體1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499cm" fo:min-width="7.994cm" fo:padding-top="0.127cm" fo:padding-bottom="0.127cm" fo:padding-left="0.254cm" fo:padding-right="0.254cm" fo:wrap-option="wrap" fo:margin-left="0.318cm" fo:margin-right="0.36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6.35cm" fo:min-width="2.223cm" fo:padding-top="0.127cm" fo:padding-bottom="0.127cm" fo:padding-left="0.254cm" fo:padding-right="0.254cm" fo:wrap-option="wrap" fo:margin-left="0.318cm" fo:margin-right="0.36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79cm" fo:min-width="3.932cm" fo:padding-top="0.127cm" fo:padding-bottom="0.127cm" fo:padding-left="0.254cm" fo:padding-right="0.254cm" fo:wrap-option="wrap" fo:margin-left="0.318cm" fo:margin-right="0.369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8cm" svg:stroke-color="#000000" draw:stroke-linejoin="miter" draw:fill="gradient" draw:fill-gradient-name="Gradient_20_2" draw:textarea-vertical-align="middle" draw:auto-grow-height="false" fo:min-height="0.783cm" fo:min-width="3.51cm" fo:padding-top="0.127cm" fo:padding-bottom="0.127cm" fo:padding-left="0.254cm" fo:padding-right="0.254cm" fo:wrap-option="wrap" fo:margin-left="0.318cm" fo:margin-right="0.3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55cm" fo:min-width="3.489cm" fo:padding-top="0.127cm" fo:padding-bottom="0.127cm" fo:padding-left="0.254cm" fo:padding-right="0.254cm" fo:wrap-option="wrap" fo:margin-left="0.423cm" fo:margin-right="0.474cm" fo:margin-top="0.053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238cm" fo:min-width="5.895cm" fo:padding-top="0.127cm" fo:padding-bottom="0.127cm" fo:padding-left="0.254cm" fo:padding-right="0.254cm" fo:wrap-option="wrap" fo:margin-left="0.318cm" fo:margin-right="0.37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594cm" fo:min-width="3.47cm" fo:padding-top="0.127cm" fo:padding-bottom="0.127cm" fo:padding-left="0.254cm" fo:padding-right="0.254cm" fo:wrap-option="wrap" fo:margin-left="0.423cm" fo:margin-right="0.46cm" fo:margin-top="0.053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115cm" fo:min-width="2.367cm" fo:padding-top="0.127cm" fo:padding-bottom="0.127cm" fo:padding-left="0.254cm" fo:padding-right="0.254cm" fo:wrap-option="wrap" fo:margin-left="0.318cm" fo:margin-right="0.363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233cm" fo:min-width="5.401cm" fo:padding-top="0.127cm" fo:padding-bottom="0.127cm" fo:padding-left="0.254cm" fo:padding-right="0.254cm" fo:wrap-option="wrap" fo:margin-left="0.318cm" fo:margin-right="0.388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238cm" fo:min-width="3.886cm" fo:padding-top="0.127cm" fo:padding-bottom="0.127cm" fo:padding-left="0.254cm" fo:padding-right="0.254cm" fo:wrap-option="wrap" fo:margin-left="0.318cm" fo:margin-right="0.36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238cm" fo:min-width="7.165cm" fo:padding-top="0.127cm" fo:padding-bottom="0.127cm" fo:padding-left="0.254cm" fo:padding-right="0.254cm" fo:wrap-option="wrap" fo:margin-left="0.318cm" fo:margin-right="0.37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245cm" fo:min-width="4.897cm" fo:padding-top="0.127cm" fo:padding-bottom="0.127cm" fo:padding-left="0.254cm" fo:padding-right="0.254cm" fo:wrap-option="wrap" fo:margin-left="0.318cm" fo:margin-right="0.36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245cm" fo:min-width="5.101cm" fo:padding-top="0.127cm" fo:padding-bottom="0.127cm" fo:padding-left="0.254cm" fo:padding-right="0.254cm" fo:wrap-option="wrap" fo:margin-left="0.318cm" fo:margin-right="0.3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18cm" svg:stroke-color="#000000" draw:stroke-linejoin="miter" draw:fill="gradient" draw:fill-gradient-name="Gradient_20_2" draw:textarea-vertical-align="middle" draw:auto-grow-height="false" fo:min-height="1.238cm" fo:min-width="4.034cm" fo:padding-top="0.127cm" fo:padding-bottom="0.127cm" fo:padding-left="0.254cm" fo:padding-right="0.254cm" fo:wrap-option="wrap" fo:margin-left="0.318cm" fo:margin-right="0.37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18cm" svg:stroke-color="#000000" draw:stroke-linejoin="miter" draw:fill="gradient" draw:fill-gradient-name="Gradient_20_2" draw:textarea-vertical-align="middle" draw:auto-grow-height="false" fo:min-height="0.674cm" fo:min-width="4.288cm" fo:padding-top="0.127cm" fo:padding-bottom="0.127cm" fo:padding-left="0.254cm" fo:padding-right="0.254cm" fo:wrap-option="wrap" fo:margin-left="0.318cm" fo:margin-right="0.397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18cm" svg:stroke-color="#000000" draw:stroke-linejoin="miter" draw:fill="gradient" draw:fill-gradient-name="Gradient_20_2" draw:textarea-vertical-align="top" draw:auto-grow-height="false" fo:min-height="0.656cm" fo:min-width="3.912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596cm" fo:min-width="3.761cm" fo:padding-top="0.127cm" fo:padding-bottom="0.127cm" fo:padding-left="0.254cm" fo:padding-right="0.254cm" fo:wrap-option="wrap" fo:margin-left="0.423cm" fo:margin-right="0.459cm" fo:margin-top="0.053cm" fo:margin-bottom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42cm" fo:min-width="0.134cm" fo:padding-top="0.125cm" fo:padding-bottom="0.125cm" fo:padding-left="0.25cm" fo:padding-right="0.25cm" fo:wrap-option="wrap" fo:margin-left="0.37cm" fo:margin-right="0.37cm" fo:margin-top="0cm" fo:margin-bottom="0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243cm" fo:min-width="0.134cm" fo:padding-top="0.125cm" fo:padding-bottom="0.125cm" fo:padding-left="0.25cm" fo:padding-right="0.25cm" fo:wrap-option="wrap" fo:margin-left="0.37cm" fo:margin-right="0.37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191cm" fo:min-width="0.134cm" fo:padding-top="0.125cm" fo:padding-bottom="0.125cm" fo:padding-left="0.25cm" fo:padding-right="0.25cm" fo:wrap-option="wrap" fo:margin-left="0.423cm" fo:margin-right="0.37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49cm" fo:min-width="0.161cm" fo:padding-top="0.125cm" fo:padding-bottom="0.125cm" fo:padding-left="0.25cm" fo:padding-right="0.25cm" fo:wrap-option="wrap" fo:margin-left="0.37cm" fo:margin-right="0.397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473cm" fo:min-width="0.161cm" fo:padding-top="0.125cm" fo:padding-bottom="0.125cm" fo:padding-left="0.25cm" fo:padding-right="0.25cm" fo:wrap-option="wrap" fo:margin-left="0.37cm" fo:margin-right="0.397cm" fo:margin-top="0cm" fo:margin-bottom="0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3.459cm" fo:min-width="0.187cm" fo:padding-top="0.125cm" fo:padding-bottom="0.125cm" fo:padding-left="0.25cm" fo:padding-right="0.25cm" fo:wrap-option="wrap" fo:margin-left="0.37cm" fo:margin-right="0.423cm" fo:margin-top="0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332cm" fo:min-width="0.213cm" fo:padding-top="0.125cm" fo:padding-bottom="0.125cm" fo:padding-left="0.25cm" fo:padding-right="0.25cm" fo:wrap-option="wrap" fo:margin-left="0.37cm" fo:margin-right="0.397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411cm" fo:min-width="0.194cm" fo:padding-top="0.125cm" fo:padding-bottom="0.125cm" fo:padding-left="0.25cm" fo:padding-right="0.25cm" fo:wrap-option="wrap" fo:margin-left="0.37cm" fo:margin-right="0.363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279cm" fo:min-width="0.275cm" fo:padding-top="0.125cm" fo:padding-bottom="0.125cm" fo:padding-left="0.25cm" fo:padding-right="0.25cm" fo:wrap-option="wrap" fo:margin-left="0.423cm" fo:margin-right="0.388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623cm" fo:min-width="0.346cm" fo:padding-top="0.125cm" fo:padding-bottom="0.125cm" fo:padding-left="0.25cm" fo:padding-right="0.25cm" fo:wrap-option="wrap" fo:margin-left="0.37cm" fo:margin-right="0.37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1.522cm" fo:min-width="0.24cm" fo:padding-top="0.125cm" fo:padding-bottom="0.125cm" fo:padding-left="0.25cm" fo:padding-right="0.25cm" fo:wrap-option="wrap" fo:margin-left="0.37cm" fo:margin-right="0.37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2.316cm" fo:min-width="0.266cm" fo:padding-top="0.125cm" fo:padding-bottom="0.125cm" fo:padding-left="0.25cm" fo:padding-right="0.25cm" fo:wrap-option="wrap" fo:margin-left="0.37cm" fo:margin-right="0.397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 style:parent-style-name="Frame">
      <style:graphic-properties draw:stroke="solid" svg:stroke-width="0.088cm" svg:stroke-color="#ffc000" draw:stroke-linejoin="miter" draw:fill="solid" draw:fill-color="#ffffff" draw:textarea-vertical-align="top" draw:auto-grow-height="false" fo:min-height="0.727cm" fo:min-width="1.875cm" fo:padding-top="0.127cm" fo:padding-bottom="0.127cm" fo:padding-left="0.254cm" fo:padding-right="0.254cm" fo:wrap-option="wrap" fo:margin-left="0.37cm" fo:margin-right="0.37cm" fo:margin-top="0.18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 style:parent-style-name="Frame">
      <style:graphic-properties draw:stroke="solid" svg:stroke-width="0.088cm" svg:stroke-color="#ffc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7cm" fo:margin-right="0.397cm" fo:margin-top="0.18cm" fo:margin-bottom="0.15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5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833cm" fo:min-width="0.684cm" fo:padding-top="0.127cm" fo:padding-bottom="0.127cm" fo:padding-left="0.254cm" fo:padding-right="0.254cm" fo:wrap-option="wrap" fo:margin-left="0.318cm" fo:margin-right="0.342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dash" draw:stroke-dash="Dashed_20__28_var_29__20_4" svg:stroke-width="0.053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2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8.033cm" fo:min-width="0.492cm" fo:padding-top="0.127cm" fo:padding-bottom="0.127cm" fo:padding-left="0.254cm" fo:padding-right="0.254cm" fo:wrap-option="wrap" fo:margin-left="0.318cm" fo:margin-right="0.377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dash" draw:stroke-dash="Dashed_20__28_var_29__20_4" svg:stroke-width="0.053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dash" draw:stroke-dash="Dashed_20__28_var_29__20_4" svg:stroke-width="0.053cm" svg:stroke-color="#000000" draw:marker-start="msArrowEnd_20_5" draw:marker-start-width="0.21cm" draw:marker-start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423cm" fo:margin-right="0.318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dash" draw:stroke-dash="Dashed_20__28_var_29__20_4" svg:stroke-width="0.053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79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804cm" fo:min-width="0.55cm" fo:padding-top="0.127cm" fo:padding-bottom="0.127cm" fo:padding-left="0.254cm" fo:padding-right="0.254cm" fo:wrap-option="wrap" fo:margin-left="0.318cm" fo:margin-right="0.319cm" fo:margin-top="0.127cm" fo:margin-bottom="0.12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cm" fo:min-width="0.55cm" fo:padding-top="0.127cm" fo:padding-bottom="0.127cm" fo:padding-left="0.254cm" fo:padding-right="0.254cm" fo:wrap-option="wrap" fo:margin-left="0.318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8cm" fo:min-width="0.367cm" fo:padding-top="0.127cm" fo:padding-bottom="0.127cm" fo:padding-left="0.254cm" fo:padding-right="0.254cm" fo:wrap-option="wrap" fo:margin-left="0.318cm" fo:margin-right="0.342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1.452cm" fo:min-width="0.24cm" fo:padding-top="0.125cm" fo:padding-bottom="0.125cm" fo:padding-left="0.25cm" fo:padding-right="0.25cm" fo:wrap-option="wrap" fo:margin-left="0.423cm" fo:margin-right="0.37cm" fo:margin-top="0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1.443cm" fo:min-width="0.286cm" fo:padding-top="0.125cm" fo:padding-bottom="0.125cm" fo:padding-left="0.25cm" fo:padding-right="0.25cm" fo:wrap-option="wrap" fo:margin-left="0.423cm" fo:margin-right="0.377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dash" draw:stroke-dash="Dashed_20__28_var_29__20_4" svg:stroke-width="0.053cm" svg:stroke-color="#000000" draw:marker-end="msArrowEnd_20_5" draw:marker-end-width="0.21cm" draw:marker-end-center="false" draw:stroke-linejoin="miter" draw:fill="none" draw:textarea-vertical-align="top" draw:auto-grow-height="false" fo:min-height="2.713cm" fo:min-width="0cm" fo:padding-top="0.125cm" fo:padding-bottom="0.125cm" fo:padding-left="0.25cm" fo:padding-right="0.25cm" fo:wrap-option="wrap" fo:margin-left="0.476cm" fo:margin-right="0.476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cm" fo:min-width="3.064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35cm" svg:stroke-color="#1f4e79" draw:stroke-linejoin="miter" draw:fill="solid" draw:fill-color="#5b9bd5" draw:textarea-vertical-align="top" draw:auto-grow-height="false" fo:min-height="2.473cm" fo:min-width="0.183cm" fo:padding-top="0.125cm" fo:padding-bottom="0.125cm" fo:padding-left="0.25cm" fo:padding-right="0.25cm" fo:wrap-option="wrap" fo:margin-left="0.318cm" fo:margin-right="0.318cm" fo:margin-top="0.067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4.563cm" fo:min-width="0.385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51cm" fo:min-width="0.764cm" fo:padding-top="0.127cm" fo:padding-bottom="0.127cm" fo:padding-left="0.254cm" fo:padding-right="0.254cm" fo:wrap-option="wrap" fo:margin-left="0.318cm" fo:margin-right="0.318cm" fo:margin-top="0.127cm" fo:margin-bottom="0.12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svg:stroke-width="0.035cm" svg:stroke-color="#1f4e79" draw:stroke-linejoin="miter" draw:fill="solid" draw:fill-color="#5b9bd5" draw:textarea-vertical-align="top" draw:auto-grow-height="false" fo:min-height="0.164cm" fo:min-width="6.839cm" fo:padding-top="0.125cm" fo:padding-bottom="0.125cm" fo:padding-left="0.25cm" fo:padding-right="0.25cm" fo:wrap-option="wrap" fo:margin-left="0.34cm" fo:margin-right="0.35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389cm" fo:min-width="8.807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svg:stroke-width="0.035cm" svg:stroke-color="#1f4e79" draw:stroke-linejoin="miter" draw:fill="solid" draw:fill-color="#5b9bd5" draw:textarea-vertical-align="top" draw:auto-grow-height="false" fo:min-height="0.325cm" fo:min-width="6.551cm" fo:padding-top="0.125cm" fo:padding-bottom="0.125cm" fo:padding-left="0.25cm" fo:padding-right="0.25cm" fo:wrap-option="wrap" fo:margin-left="0.318cm" fo:margin-right="0.358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57cm" fo:min-width="0.266cm" fo:padding-top="0.125cm" fo:padding-bottom="0.125cm" fo:padding-left="0.25cm" fo:padding-right="0.25cm" fo:wrap-option="wrap" fo:margin-left="0.37cm" fo:margin-right="0.397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dash" draw:stroke-dash="Dashed_20__28_var_29__20_4" svg:stroke-width="0.053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.106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dash" draw:stroke-dash="Dashed_20__28_var_29__20_4" svg:stroke-width="0.053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dash" draw:stroke-dash="Dashed_20__28_var_29__20_4" svg:stroke-width="0.053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3.787cm" fo:min-width="0.161cm" fo:padding-top="0.125cm" fo:padding-bottom="0.125cm" fo:padding-left="0.25cm" fo:padding-right="0.25cm" fo:wrap-option="wrap" fo:margin-left="0.37cm" fo:margin-right="0.397cm" fo:margin-top="0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108cm" fo:min-width="4.785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solid" svg:stroke-width="0.035cm" svg:stroke-color="#1f4e79" draw:stroke-linejoin="miter" draw:fill="solid" draw:fill-color="#5b9bd5" draw:textarea-vertical-align="top" draw:auto-grow-height="false" fo:min-height="0.157cm" fo:min-width="0.48cm" fo:padding-top="0.125cm" fo:padding-bottom="0.125cm" fo:padding-left="0.25cm" fo:padding-right="0.25cm" fo:wrap-option="wrap" fo:margin-left="0.318cm" fo:margin-right="0.39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1.099cm" fo:min-width="18.068cm" fo:padding-top="0.127cm" fo:padding-bottom="0.127cm" fo:padding-left="0.254cm" fo:padding-right="0.254cm" fo:wrap-option="wrap" fo:margin-left="0.318cm" fo:margin-right="0.318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0.7cm" fo:min-width="3.19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dash" draw:stroke-dash="Dashed_20__28_var_29__20_4" svg:stroke-width="0.053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476cm" fo:margin-top="0.106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503cm" fo:margin-top="0.106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 style:parent-style-name="Frame">
      <style:graphic-properties draw:stroke="none" svg:stroke-width="0cm" draw:fill="none" draw:textarea-vertical-align="top" draw:auto-grow-height="false" fo:min-height="1.864cm" fo:min-width="0.62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 style:parent-style-name="Frame">
      <style:graphic-properties draw:stroke="none" svg:stroke-width="0cm" draw:fill="none" draw:textarea-vertical-align="top" draw:auto-grow-height="false" fo:min-height="2.843cm" fo:min-width="0.628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 style:parent-style-name="Frame">
      <style:graphic-properties draw:stroke="none" svg:stroke-width="0cm" draw:fill="none" draw:textarea-vertical-align="top" draw:auto-grow-height="false" fo:min-height="5.452cm" fo:min-width="0.628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 style:parent-style-name="Frame">
      <style:graphic-properties draw:stroke="none" svg:stroke-width="0cm" draw:fill="none" draw:textarea-vertical-align="top" draw:auto-grow-height="false" fo:min-height="2.288cm" fo:min-width="0.92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58" draw:name="文字方塊 236" draw:style-name="gr59" draw:text-style-name="P25" svg:width="18.575cm" svg:height="1.352cm" svg:x="2.877cm" svg:y="-1.33cm"><text:p text:style-name="P8"><text:span text:style-name="T1">苗栗縣</text:span><text:span text:style-name="T3">長期照顧服務及社區整體照顧模式標準作業流程圖</text:span></text:p><text:p text:style-name="P9"><text:span text:style-name="T14"><text:s/></text:span></text:p><text:p text:style-name="P9"><text:span text:style-name="T14"><text:s text:c="75"/></text:span><text:span text:style-name="T13">102.01.01二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2" draw:name="文字方塊 243" draw:style-name="gr62" draw:text-style-name="P25" svg:width="3.705cm" svg:height="0.953cm" svg:x="22.754cm" svg:y="0.286cm"><text:p text:style-name="P11"><text:span text:style-name="T4">作業期限&amp;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1" draw:name="文字方塊 242" draw:style-name="gr62" draw:text-style-name="P25" svg:width="3.705cm" svg:height="0.953cm" svg:x="7.779cm" svg:y="0.286cm"><text:p text:style-name="P12"><text:span text:style-name="T4">作業流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60" draw:name="直線接點 241" draw:style-name="gr61" draw:text-style-name="P25" svg:x1="-2.062cm" svg:y1="0.021cm" svg:x2="25.852cm" svg:y2="0.023cm"><text:p/></draw:line><text:span text:style-name="T15"/></text:p>
      <text:p text:style-name="P1"/>
      <text:p text:style-name="P1"><draw:line text:anchor-type="paragraph" draw:z-index="64" draw:name="直線接點 245" draw:style-name="gr64" draw:text-style-name="P25" svg:x1="25.188cm" svg:y1="0.153cm" svg:x2="25.189cm" svg:y2="6.397cm"><text:p/></draw:line><draw:line text:anchor-type="paragraph" draw:z-index="59" draw:name="直線接點 240" draw:style-name="gr60" draw:text-style-name="P25" svg:x1="-2.221cm" svg:y1="0.153cm" svg:x2="25.851cm" svg:y2="0.153cm"><text:p/></draw:line></text:p>
      <text:p text:style-name="P1"><draw:custom-shape text:anchor-type="paragraph" draw:z-index="0" draw:name="圓角矩形 1" draw:style-name="gr1" draw:text-style-name="P21" svg:width="8.69cm" svg:height="1.941cm" svg:x="5.57cm" svg:y="0.506cm"><text:p text:style-name="P15"><text:span text:style-name="T6">個案來源：個案自行申請、相關單位轉介、照管中心自行開發、出院準備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"/>
      <text:p text:style-name="P1"><draw:custom-shape text:anchor-type="paragraph" draw:z-index="67" draw:name="文字方塊 248" draw:style-name="gr67" draw:text-style-name="P25" svg:width="1.135cm" svg:height="3.096cm" svg:x="25.321cm" svg:y="0.206cm"><text:p text:style-name="P10"><text:span text:style-name="T9">申請或轉介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18" draw:name="向上箭號 52" draw:style-name="gr19" draw:text-style-name="P23" svg:width="0.636cm" svg:height="0.495cm" svg:x="9.548cm" svg:y="0.538cm"><text:p/><draw:enhanced-geometry draw:mirror-horizontal="true" draw:mirror-vertical="tru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1"><draw:custom-shape text:anchor-type="paragraph" draw:z-index="5" draw:name="圓角矩形 12" draw:style-name="gr6" draw:text-style-name="P21" svg:width="6.562cm" svg:height="1.652cm" svg:x="6.526cm" svg:y="0.386cm"><text:p text:style-name="P15"><text:span text:style-name="T6">初步篩選個案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"/>
      <text:p text:style-name="P1"/>
      <text:p text:style-name="P1"><draw:custom-shape text:anchor-type="paragraph" draw:z-index="39" draw:name="文字方塊 2" draw:style-name="gr40" draw:text-style-name="P24" svg:width="1.057cm" svg:height="0.953cm" svg:x="5.447cm" svg:y="0.369cm"><text:p text:style-name="Frame_20_contents"><text:span text:style-name="T16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向上箭號 49" draw:style-name="gr18" draw:text-style-name="P23" svg:width="0.636cm" svg:height="0.671cm" svg:x="9.603cm" svg:y="0.127cm"><text:p/><draw:enhanced-geometry draw:mirror-horizontal="true" draw:mirror-vertical="tru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4"><draw:custom-shape text:anchor-type="paragraph" draw:z-index="6" draw:name="流程圖: 決策 13" draw:style-name="gr7" draw:text-style-name="P21" svg:width="7.954cm" svg:height="1.696cm" svg:x="5.939cm" svg:y="0.161cm"><text:p text:style-name="P15"><text:span text:style-name="T4">是否符合收案條件</text:span></text:p><draw:enhanced-geometry drawooo:sub-view-size="2 2" draw:text-areas="?f6 ?f7 ?f0 ?f1" draw:mirror-horizontal="false" draw:mirror-vertical="false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"><draw:line text:anchor-type="paragraph" draw:z-index="65" draw:name="直線接點 246" draw:style-name="gr65" draw:text-style-name="P25" svg:x1="25.148cm" svg:y1="0.074cm" svg:x2="25.203cm" svg:y2="27.061cm"><text:p/></draw:line><draw:custom-shape text:anchor-type="paragraph" draw:z-index="33" draw:name="直線單箭頭接點 90" draw:style-name="gr34" draw:text-style-name="P25" svg:width="0cm" svg:height="5.372cm" svg:x="-0.9cm" svg:y="0.471cm"><text:p/><draw:enhanced-geometry draw:mirror-horizontal="false" draw:mirror-vertical="false" svg:viewBox="0 0 21600 21600" draw:type="mso-spt32" draw:enhanced-path="M 0 0 L 21600 21600 N"/></draw:custom-shape><draw:line text:anchor-type="paragraph" draw:z-index="35" draw:name="直線接點 198" draw:style-name="gr36" draw:text-style-name="P25" svg:x1="-0.898cm" svg:y1="0.365cm" svg:x2="5.875cm" svg:y2="0.366cm"><text:p/></draw:line></text:p>
      <text:p text:style-name="P1"><draw:custom-shape text:anchor-type="paragraph" draw:z-index="32" draw:name="文字方塊 2" draw:style-name="gr33" draw:text-style-name="P24" svg:width="1.191cm" svg:height="1.086cm" svg:x="13.062cm" svg:y="0.224cm"><text:p text:style-name="Frame_20_contents"><text:span text:style-name="T16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19" draw:name="向上箭號 53" draw:style-name="gr20" draw:text-style-name="P23" svg:width="0.636cm" svg:height="0.442cm" svg:x="9.608cm" svg:y="0.012cm"><text:p/><draw:enhanced-geometry draw:mirror-horizontal="true" draw:mirror-vertical="tru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8" draw:name="圓角矩形 17" draw:style-name="gr9" draw:text-style-name="P21" svg:width="6.069cm" svg:height="1.646cm" svg:x="7.003cm" svg:y="0.492cm"><text:p text:style-name="P15"><text:span text:style-name="T6">由照顧管理專員進行</text:span></text:p><text:p text:style-name="P15"><text:span text:style-name="T6">家庭訪視及評估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"/>
      <text:p text:style-name="P1"><draw:line text:anchor-type="paragraph" draw:z-index="54" draw:name="直線接點 238" draw:style-name="gr55" draw:text-style-name="P25" svg:x1="2.328cm" svg:y1="-0.004cm" svg:x2="2.329cm" svg:y2="8.542cm"><text:p/></draw:line><draw:custom-shape text:anchor-type="paragraph" draw:z-index="37" draw:name="直線單箭頭接點 205" draw:style-name="gr38" draw:text-style-name="P25" svg:width="4.702cm" svg:height="0cm" svg:x="2.328cm" svg:y="0.074cm"><text:p/><draw:enhanced-geometry draw:mirror-horizontal="false" draw:mirror-vertical="false" svg:viewBox="0 0 21600 21600" draw:type="mso-spt32" draw:enhanced-path="M 0 0 L 21600 21600 N"/></draw:custom-shape></text:p>
      <text:p text:style-name="P1"><draw:custom-shape text:anchor-type="paragraph" draw:z-index="38" draw:name="文字方塊 2" draw:style-name="gr39" draw:text-style-name="P24" svg:width="1.057cm" svg:height="1.057cm" svg:x="4.879cm" svg:y="0.474cm"><text:p text:style-name="Frame_20_contents"><text:span text:style-name="T16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向上箭號 54" draw:style-name="gr21" draw:text-style-name="P23" svg:width="0.662cm" svg:height="0.742cm" svg:x="9.731cm" svg:y="0.228cm"><text:p/><draw:enhanced-geometry draw:mirror-horizontal="true" draw:mirror-vertical="tru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1"><draw:custom-shape text:anchor-type="paragraph" draw:z-index="4" draw:name="流程圖: 決策 9" draw:style-name="gr5" draw:text-style-name="P21" svg:width="7.993cm" svg:height="1.606cm" svg:x="6.05cm" svg:y="0.326cm"><text:p text:style-name="P15"><text:span text:style-name="T4">是否符合開案條件</text:span></text:p><draw:enhanced-geometry drawooo:sub-view-size="2 2" draw:text-areas="?f6 ?f7 ?f0 ?f1" draw:mirror-horizontal="false" draw:mirror-vertical="false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"><draw:custom-shape text:anchor-type="paragraph" draw:z-index="36" draw:name="直線單箭頭接點 199" draw:style-name="gr37" draw:text-style-name="P25" svg:width="7.189cm" svg:height="0cm" svg:x="-0.9cm" svg:y="0.531cm"><text:p/><draw:enhanced-geometry draw:mirror-horizontal="false" draw:mirror-vertical="false" svg:viewBox="0 0 21600 21600" draw:type="mso-spt32" draw:enhanced-path="M 0 0 L 21600 21600 N"/></draw:custom-shape></text:p>
      <text:p text:style-name="P1"><draw:custom-shape text:anchor-type="paragraph" draw:z-index="44" draw:name="文字方塊 2" draw:style-name="gr45" draw:text-style-name="P24" svg:width="3.571cm" svg:height="0.953cm" svg:x="3.468cm" svg:y="0.233cm"><text:p text:style-name="Frame_20_contents"><text:span text:style-name="T16">(未達失能程度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1" draw:name="文字方塊 2" draw:style-name="gr32" draw:text-style-name="P24" svg:width="1.304cm" svg:height="0.805cm" svg:x="13.97cm" svg:y="0.57cm"><text:p text:style-name="Frame_20_contents"><text:span text:style-name="T16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6" draw:name="文字方塊 247" draw:style-name="gr66" draw:text-style-name="P25" svg:width="1.135cm" svg:height="2.117cm" svg:x="23.918cm" svg:y="0.603cm"><text:p text:style-name="P10"><text:span text:style-name="T9">四個工作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21" draw:name="向上箭號 55" draw:style-name="gr22" draw:text-style-name="P23" svg:width="0.662cm" svg:height="0.724cm" svg:x="9.733cm" svg:y="0.044cm"><text:p/><draw:enhanced-geometry draw:mirror-horizontal="true" draw:mirror-vertical="tru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45" draw:name="AutoShape 77" draw:style-name="gr46" draw:text-style-name="P23" svg:width="0.685cm" svg:height="2.724cm" draw:transform="rotate (-1.5707963267949) translate (16.8857083333333cm 1.39523611111111cm)"><text:p/><draw:enhanced-geometry draw:mirror-horizontal="true" draw:mirror-vertical="true" draw:text-areas="?f8 ?f12 ?f9 ?f13" svg:viewBox="0 0 0 0" draw:type="ooxml-upArrow" draw:modifiers="50000 160246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7" draw:name="圓角矩形 14" draw:style-name="gr8" draw:text-style-name="P21" svg:width="3.024cm" svg:height="1.518cm" svg:x="-2.591cm" svg:y="0.201cm"><text:p text:style-name="P15"><text:span text:style-name="T4">不開案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"><draw:custom-shape text:anchor-type="paragraph" draw:z-index="10" draw:name="圓角矩形 28" draw:style-name="gr11" draw:text-style-name="P21" svg:width="7.832cm" svg:height="1.652cm" svg:x="6.304cm" svg:y="0.127cm"><text:p text:style-name="P15"><text:span text:style-name="T5">照專依個案問題清單核定補助項目及額度，發文通知個案及副知鄉鎮市公所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"><draw:custom-shape text:anchor-type="paragraph" draw:z-index="43" draw:name="直線單箭頭接點 225" draw:style-name="gr44" draw:text-style-name="P25" svg:width="0.054cm" svg:height="2.964cm" svg:x="-0.953cm" svg:y="0.467cm"><text:p/><draw:enhanced-geometry draw:mirror-horizontal="false" draw:mirror-vertical="false" svg:viewBox="0 0 21600 21600" draw:type="mso-spt32" draw:enhanced-path="M 0 0 L 21600 21600 N"/></draw:custom-shape></text:p>
      <text:p text:style-name="P1"><draw:line text:anchor-type="paragraph" draw:z-index="63" draw:name="直線接點 244" draw:style-name="gr63" draw:text-style-name="P25" svg:x1="23.73cm" svg:y1="0.497cm" svg:x2="26.217cm" svg:y2="0.498cm"><text:p/></draw:line><draw:custom-shape text:anchor-type="paragraph" draw:z-index="55" draw:name="向上箭號 15" draw:style-name="gr56" draw:text-style-name="P23" svg:width="0.662cm" svg:height="4.038cm" svg:x="7.006cm" svg:y="0.492cm"><text:p/><draw:enhanced-geometry draw:mirror-horizontal="true" draw:mirror-vertical="tru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22" draw:name="向上箭號 58" draw:style-name="gr23" draw:text-style-name="P23" svg:width="0.689cm" svg:height="3.71cm" svg:x="13.252cm" svg:y="0.49cm"><text:p/><draw:enhanced-geometry draw:mirror-horizontal="true" draw:mirror-vertical="tru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1"><draw:custom-shape text:anchor-type="paragraph" draw:z-index="29" draw:name="Text Box 27" draw:style-name="gr30" draw:text-style-name="P24" svg:width="2.382cm" svg:height="0.98cm" svg:x="3.916cm" svg:y="0.101cm"><text:p text:style-name="Frame_20_contents"><text:span text:style-name="T16">個案拒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0" draw:name="Text Box 8" draw:style-name="gr31" draw:text-style-name="P24" svg:width="2.091cm" svg:height="1.355cm" svg:x="13.995cm" svg:y="2.766cm"><text:p text:style-name="Frame_20_contents"><text:span text:style-name="T16">多元服務需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9" draw:name="文字方塊 252" draw:style-name="gr68" draw:text-style-name="P25" svg:width="1.135cm" svg:height="5.705cm" svg:x="25.404cm" svg:y="0.27cm"><text:p text:style-name="P10"><text:span text:style-name="T9">長期照護</text:span><text:bookmark text:name="_GoBack"/><text:span text:style-name="T9">管理中心及服務提供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46" draw:name="Text Box 79" draw:style-name="gr47" draw:text-style-name="P25" svg:width="0.892cm" svg:height="4.816cm" svg:x="17.288cm" svg:y="0.247cm"><text:p text:style-name="Frame_20_contents"><text:span text:style-name="T16">送照管中心同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><draw:custom-shape text:anchor-type="paragraph" draw:z-index="48" draw:name="Rectangle 78" draw:style-name="gr49" draw:text-style-name="P23" svg:width="7.34cm" svg:height="0.415cm" draw:transform="rotate (-1.5707963267949) translate (16.906875cm -2.87690277777778cm)"><text:p/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圓角矩形 5" draw:style-name="gr2" draw:text-style-name="P21" svg:width="3.024cm" svg:height="6.898cm" svg:x="-2.549cm" svg:y="0.254cm"><text:p text:style-name="P18"><text:span text:style-name="T4">1.提供相關資訊</text:span></text:p><text:p text:style-name="P18"><text:span text:style-name="T4">2.轉介社區照顧關懷據點或其他單位</text:span></text:p><text:p text:style-name="P18"><text:span text:style-name="T4">3.發文通知個案及副知鄉鎮市公所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"><draw:custom-shape text:anchor-type="paragraph" draw:z-index="34" draw:name="矩形 91" draw:style-name="gr35" draw:text-style-name="P21" svg:width="0.999cm" svg:height="8.286cm" svg:x="1.773cm" svg:y="0.298cm"><text:p text:style-name="P15"><text:span text:style-name="T6">定期追蹤、複評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3" draw:name="圓角矩形 8" draw:style-name="gr4" draw:text-style-name="P22" svg:width="4.128cm" svg:height="1.147cm" svg:x="11.643cm" svg:y="0.392cm"><text:p text:style-name="P15"><text:span text:style-name="T6">照會A級單位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"><draw:custom-shape text:anchor-type="paragraph" draw:z-index="2" draw:name="圓角矩形 7" draw:style-name="gr3" draw:text-style-name="P21" svg:width="4.553cm" svg:height="1.158cm" svg:x="5.041cm" svg:y="0.078cm"><text:p text:style-name="P15"><text:span text:style-name="T6">照會長照服務單位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"><draw:custom-shape text:anchor-type="paragraph" draw:z-index="68" draw:name="文字方塊 250" draw:style-name="gr66" draw:text-style-name="P25" svg:width="1.135cm" svg:height="2.117cm" svg:x="23.922cm" svg:y="0.418cm"><text:p text:style-name="P10"><text:span text:style-name="T9">三個工作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向上箭號 59" draw:style-name="gr24" draw:text-style-name="P23" svg:width="0.715cm" svg:height="0.583cm" svg:x="13.291cm" svg:y="0.33cm"><text:p/><draw:enhanced-geometry draw:mirror-horizontal="true" draw:mirror-vertical="tru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27" draw:name="向上箭號 63" draw:style-name="gr28" draw:text-style-name="P23" svg:width="0.742cm" svg:height="1.773cm" svg:x="7.034cm" svg:y="0.586cm"><text:p/><draw:enhanced-geometry draw:mirror-horizontal="true" draw:mirror-vertical="tru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3"><draw:custom-shape text:anchor-type="paragraph" draw:z-index="13" draw:name="圓角矩形 23" draw:style-name="gr14" draw:text-style-name="P22" svg:width="4.702cm" svg:height="1.652cm" svg:x="11.18cm" svg:y="0.263cm"><text:p text:style-name="P15"><text:span text:style-name="T6">1.確認照顧計畫</text:span></text:p><text:p text:style-name="P15"><text:span text:style-name="T6">2.安排照顧服務</text:span></text:p><text:p text:style-name="P14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4"><text:tab/></text:span></text:p>
      <text:p text:style-name="P1"><draw:custom-shape text:anchor-type="paragraph" draw:z-index="57" draw:name="Rectangle 78" draw:style-name="gr58" draw:text-style-name="P23" svg:width="0.98cm" svg:height="0.406cm" svg:x="15.928cm" svg:y="0.2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9" draw:name="圓角矩形 27" draw:style-name="gr10" draw:text-style-name="P21" svg:width="4.553cm" svg:height="1.652cm" svg:x="5.052cm" svg:y="0.46cm"><text:p text:style-name="P15"><text:span text:style-name="T6">引進照顧服務</text:span></text:p><text:p text:style-name="P15"><text:span text:style-name="T6">(開始提供服務)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"><draw:custom-shape text:anchor-type="paragraph" draw:z-index="73" draw:name="文字方塊 8" draw:style-name="gr69" draw:text-style-name="P25" svg:width="1.43cm" svg:height="2.541cm" svg:x="23.571cm" svg:y="0.18cm"><text:p text:style-name="P10"><text:span text:style-name="T9">五個工作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71" draw:name="直線接點 1" draw:style-name="gr63" draw:text-style-name="P25" svg:x1="23.73cm" svg:y1="0.179cm" svg:x2="26.217cm" svg:y2="0.18cm"><text:p/></draw:line><draw:custom-shape text:anchor-type="paragraph" draw:z-index="24" draw:name="向上箭號 60" draw:style-name="gr25" draw:text-style-name="P23" svg:width="0.696cm" svg:height="0.662cm" svg:x="13.317cm" svg:y="0.002cm"><text:p/><draw:enhanced-geometry draw:mirror-horizontal="true" draw:mirror-vertical="tru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1"><draw:custom-shape text:anchor-type="paragraph" draw:z-index="14" draw:name="圓角矩形 26" draw:style-name="gr15" draw:text-style-name="P22" svg:width="4.896cm" svg:height="1.027cm" svg:x="11.192cm" svg:y="0.014cm"><text:p text:style-name="P7"><text:span text:style-name="T2">ABC單位提供服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"><draw:custom-shape text:anchor-type="paragraph" draw:z-index="25" draw:name="向上箭號 61" draw:style-name="gr26" draw:text-style-name="P23" svg:width="0.777cm" svg:height="0.53cm" svg:x="13.31cm" svg:y="0.415cm"><text:p/><draw:enhanced-geometry draw:mirror-horizontal="true" draw:mirror-vertical="tru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28" draw:name="向上箭號 64" draw:style-name="gr29" draw:text-style-name="P23" svg:width="0.768cm" svg:height="2.567cm" svg:x="7.006cm" svg:y="0.25cm"><text:p/><draw:enhanced-geometry draw:mirror-horizontal="true" draw:mirror-vertical="tru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1"><draw:line text:anchor-type="paragraph" draw:z-index="72" draw:name="直線接點 3" draw:style-name="gr63" draw:text-style-name="P25" svg:x1="23.73cm" svg:y1="0.171cm" svg:x2="26.217cm" svg:y2="0.172cm"><text:p/></draw:line><draw:custom-shape text:anchor-type="paragraph" draw:z-index="15" draw:name="圓角矩形 27" draw:style-name="gr16" draw:text-style-name="P22" svg:width="4.516cm" svg:height="1.006cm" svg:x="11.437cm" svg:y="0.296cm"><text:p text:style-name="P17"><text:span text:style-name="T6">A級定期追蹤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"/>
      <text:p text:style-name="P1"><draw:custom-shape text:anchor-type="paragraph" draw:z-index="26" draw:name="向上箭號 62" draw:style-name="gr27" draw:text-style-name="P23" svg:width="0.847cm" svg:height="0.874cm" svg:x="13.289cm" svg:y="0.046cm"><text:p/><draw:enhanced-geometry draw:mirror-horizontal="true" draw:mirror-vertical="tru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1"><draw:custom-shape text:anchor-type="paragraph" draw:z-index="52" draw:name="直線單箭頭接點 232" draw:style-name="gr53" draw:text-style-name="P25" svg:width="0.001cm" svg:height="5.582cm" svg:x="2.33cm" svg:y="26.897cm"><text:p/><draw:enhanced-geometry draw:mirror-horizontal="false" draw:mirror-vertical="true" svg:viewBox="0 0 21600 21600" draw:type="mso-spt32" draw:enhanced-path="M 0 0 L 21600 21600 N"/></draw:custom-shape><draw:custom-shape text:anchor-type="paragraph" draw:z-index="11" draw:name="圓角矩形 30" draw:style-name="gr12" draw:text-style-name="P21" svg:width="5.564cm" svg:height="1.659cm" svg:x="4.611cm" svg:y="0.286cm"><text:p text:style-name="P14"><text:span text:style-name="T6">照管中心追蹤個案狀況</text:span></text:p><text:p text:style-name="P14"><text:span text:style-name="T7">監控服務單位服務品質</text:span></text:p><text:p text:style-name="P14"/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2" draw:name="圓角矩形 31" draw:style-name="gr13" draw:text-style-name="P21" svg:width="5.769cm" svg:height="1.659cm" svg:x="11.192cm" svg:y="0.309cm"><text:p text:style-name="P16"><text:span text:style-name="T6">照管中心追蹤個案狀況</text:span></text:p><text:p text:style-name="P16"><text:span text:style-name="T7">監控A單位個案管理品質</text:span></text:p><text:p text:style-name="P14"/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"/>
      <text:p text:style-name="P1"/>
      <text:p text:style-name="P1"><draw:custom-shape text:anchor-type="paragraph" draw:z-index="41" draw:name="向上箭號 216" draw:style-name="gr42" draw:text-style-name="P23" svg:width="0.742cm" svg:height="1.703cm" svg:x="7.114cm" svg:y="0.06cm"><text:p/><draw:enhanced-geometry draw:mirror-horizontal="true" draw:mirror-vertical="true" draw:text-areas="?f8 ?f12 ?f9 ?f13" svg:viewBox="0 0 0 0" draw:type="ooxml-upArrow" draw:modifiers="50000 35714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42" draw:name="向上箭號 218" draw:style-name="gr43" draw:text-style-name="P23" svg:width="0.787cm" svg:height="1.694cm" svg:x="13.226cm" svg:y="0.051cm"><text:p/><draw:enhanced-geometry draw:mirror-horizontal="true" draw:mirror-vertical="true" draw:text-areas="?f8 ?f12 ?f9 ?f13" svg:viewBox="0 0 0 0" draw:type="ooxml-upArrow" draw:modifiers="50000 35714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Standard"/>
      <text:p text:style-name="Standard"><draw:custom-shape text:anchor-type="paragraph" draw:z-index="50" draw:name="Rectangle 78" draw:style-name="gr51" draw:text-style-name="P23" svg:width="7.051cm" svg:height="0.574cm" svg:x="7.117cm" svg:y="0.5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51" draw:name="向上箭號 231" draw:style-name="gr52" draw:text-style-name="P23" svg:width="0.768cm" svg:height="0.821cm" svg:x="10.164cm" svg:y="0.418cm"><text:p/><draw:enhanced-geometry draw:mirror-horizontal="true" draw:mirror-vertical="tru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Standard"><draw:custom-shape text:anchor-type="paragraph" draw:z-index="47" draw:name="文字方塊 2" draw:style-name="gr48" draw:text-style-name="P24" svg:width="1.271cm" svg:height="1.004cm" svg:x="14.441cm" svg:y="0.423cm"><text:p text:style-name="Frame_20_contents"><text:span text:style-name="T16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文字方塊 2" draw:style-name="gr41" draw:text-style-name="P24" svg:width="0.874cm" svg:height="1.033cm" svg:x="4.865cm" svg:y="0.63cm"><text:p text:style-name="Frame_20_contents"><text:span text:style-name="T16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6" draw:name="文字方塊 21" draw:style-name="gr57" draw:text-style-name="P24" svg:width="5.292cm" svg:height="3.361cm" svg:x="15.448cm" svg:y="0.21cm"><text:p text:style-name="P13"><text:span text:style-name="T10">◎</text:span><text:span text:style-name="T11">結案標準</text:span></text:p><text:p text:style-name="P19"><text:span text:style-name="T11">1、死亡。</text:span></text:p><text:p text:style-name="P19"><text:span text:style-name="T11">2、遷出。</text:span></text:p><text:p text:style-name="P19"><text:span text:style-name="T11">3、活動功能改善而無需求。</text:span></text:p><text:p text:style-name="P19"><text:span text:style-name="T11">4、追蹤無使用服務之意願或需求。</text:span></text:p><text:p text:style-name="P19"><text:span text:style-name="T11">5、其他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16" draw:name="流程圖: 決策 34" draw:style-name="gr17" draw:text-style-name="P21" svg:width="8.538cm" svg:height="1.701cm" svg:x="6.251cm" svg:y="-0.004cm"><text:p text:style-name="P15"><text:span text:style-name="T6">是否符合結案標準</text:span></text:p><draw:enhanced-geometry drawooo:sub-view-size="2 2" draw:text-areas="?f6 ?f7 ?f0 ?f1" draw:mirror-horizontal="false" draw:mirror-vertical="false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Standard"><draw:line text:anchor-type="paragraph" draw:z-index="53" draw:name="直線接點 237" draw:style-name="gr54" draw:text-style-name="P25" svg:x1="2.328cm" svg:y1="0.213cm" svg:x2="6.535cm" svg:y2="0.241cm"><text:p/></draw:line></text:p>
      <text:p text:style-name="Standard"><draw:custom-shape text:anchor-type="paragraph" draw:z-index="49" draw:name="文字方塊 234" draw:style-name="gr50" draw:text-style-name="P24" svg:width="9.314cm" svg:height="6.642cm" svg:x="-0.847cm" svg:y="0.127cm"><text:p text:style-name="P20"><text:span text:style-name="T8">服務追蹤：</text:span></text:p><text:p text:style-name="P20"><text:span text:style-name="T8">1.A單位應追蹤長照需要者與各項服務，連結情形，每月進行服務品質追蹤。</text:span></text:p><text:p text:style-name="P20"><text:span text:style-name="T8">2.A單位每六個月至少進行一次家訪，重新</text:span></text:p><text:p text:style-name="P20"><text:span text:style-name="T8">依長照需要者需求或長照需要變化調整照</text:span></text:p><text:p text:style-name="P20"><text:span text:style-name="T8">顧計畫；倘個案因身體狀況改變致需求改</text:span></text:p><text:p text:style-name="P20"><text:span text:style-name="T8">變，應主動通報照管中心啟動複評機制。</text:span></text:p><text:p text:style-name="P20"><text:span text:style-name="T8">3.若無涉及核定額度變更，A 單位可先於原</text:span></text:p><text:p text:style-name="P20"><text:span text:style-name="T8">核定額度內依個案需求異動服務內容，再</text:span></text:p><text:p text:style-name="P20"><text:span text:style-name="T8">送照管中心備查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2"><draw:line text:anchor-type="paragraph" draw:z-index="70" draw:name="直線接點 253" draw:style-name="gr63" draw:text-style-name="P25" svg:x1="23.918cm" svg:y1="0.386cm" svg:x2="26.405cm" svg:y2="0.387cm"><text:p/></draw:line></text:p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fda9e" draw:end-color="#ffd590" draw:start-intensity="100%" draw:end-intensity="100%" draw:angle="0" draw:border="0%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59cm" draw:distance="0.0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fo:color="#ff0000"/>
    </style:style>
    <style:style style:name="ListLabel_20_9" style:display-name="ListLabel 9" style:family="text">
      <style:text-properties fo:color="#2f5496" style:text-underline-style="solid" style:text-underline-width="auto" style:text-underline-color="font-color" fo:font-weight="bold" style:font-weight-asian="bold"/>
    </style:style>
    <style:style style:name="ListLabel_20_10" style:display-name="ListLabel 10" style:family="text">
      <style:text-properties fo:color="#2f5496" style:text-underline-style="solid" style:text-underline-width="auto" style:text-underline-color="font-color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Arial Narrow'" style:font-family-generic="swiss"/>
      </text:list-level-style-bullet>
      <text:list-level-style-bullet text:level="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Arial Narrow'" style:font-family-generic="swiss"/>
      </text:list-level-style-bullet>
      <text:list-level-style-bullet text:level="4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Arial Narrow'" style:font-family-generic="swiss"/>
      </text:list-level-style-bullet>
      <text:list-level-style-bullet text:level="5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Arial Narrow'" style:font-family-generic="swiss"/>
      </text:list-level-style-bullet>
      <text:list-level-style-bullet text:level="6" style:num-suffix="−" text:bullet-char="−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Arial Narrow'" style:font-family-generic="swiss"/>
      </text:list-level-style-bullet>
      <text:list-level-style-bullet text:level="7" style:num-suffix="−" text:bullet-char="−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Arial Narrow'" style:font-family-generic="swiss"/>
      </text:list-level-style-bullet>
      <text:list-level-style-bullet text:level="8" style:num-suffix="−" text:bullet-char="−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Arial Narrow'" style:font-family-generic="swiss"/>
      </text:list-level-style-bullet>
      <text:list-level-style-bullet text:level="9" style:num-suffix="−" text:bullet-char="−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Arial Narrow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Arial Narrow'" style:font-family-generic="swiss"/>
      </text:list-level-style-bullet>
      <text:list-level-style-bullet text:level="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Arial Narrow'" style:font-family-generic="swiss"/>
      </text:list-level-style-bullet>
      <text:list-level-style-bullet text:level="4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Arial Narrow'" style:font-family-generic="swiss"/>
      </text:list-level-style-bullet>
      <text:list-level-style-bullet text:level="5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Arial Narrow'" style:font-family-generic="swiss"/>
      </text:list-level-style-bullet>
      <text:list-level-style-bullet text:level="6" style:num-suffix="−" text:bullet-char="−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Arial Narrow'" style:font-family-generic="swiss"/>
      </text:list-level-style-bullet>
      <text:list-level-style-bullet text:level="7" style:num-suffix="−" text:bullet-char="−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Arial Narrow'" style:font-family-generic="swiss"/>
      </text:list-level-style-bullet>
      <text:list-level-style-bullet text:level="8" style:num-suffix="−" text:bullet-char="−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Arial Narrow'" style:font-family-generic="swiss"/>
      </text:list-level-style-bullet>
      <text:list-level-style-bullet text:level="9" style:num-suffix="−" text:bullet-char="−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Arial Narrow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Arial Narrow'" style:font-family-generic="swiss"/>
      </text:list-level-style-bullet>
      <text:list-level-style-bullet text:level="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Arial Narrow'" style:font-family-generic="swiss"/>
      </text:list-level-style-bullet>
      <text:list-level-style-bullet text:level="4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Arial Narrow'" style:font-family-generic="swiss"/>
      </text:list-level-style-bullet>
      <text:list-level-style-bullet text:level="5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Arial Narrow'" style:font-family-generic="swiss"/>
      </text:list-level-style-bullet>
      <text:list-level-style-bullet text:level="6" style:num-suffix="−" text:bullet-char="−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Arial Narrow'" style:font-family-generic="swiss"/>
      </text:list-level-style-bullet>
      <text:list-level-style-bullet text:level="7" style:num-suffix="−" text:bullet-char="−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Arial Narrow'" style:font-family-generic="swiss"/>
      </text:list-level-style-bullet>
      <text:list-level-style-bullet text:level="8" style:num-suffix="−" text:bullet-char="−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Arial Narrow'" style:font-family-generic="swiss"/>
      </text:list-level-style-bullet>
      <text:list-level-style-bullet text:level="9" style:num-suffix="−" text:bullet-char="−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Arial Narrow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752cm" fo:margin-bottom="2.54cm" fo:margin-left="3.175cm" fo:margin-right="3.175cm" style:writing-mode="lr-tb" style:layout-grid-color="#c0c0c0" style:layout-grid-lines="5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庭芸</meta:initial-creator>
    <dc:creator>user</dc:creator>
    <meta:editing-cycles>9</meta:editing-cycles>
    <meta:print-date>2019-11-25T07:52:00</meta:print-date>
    <meta:creation-date>2017-11-27T03:24:00</meta:creation-date>
    <dc:date>2019-11-25T08:38:00</dc:date>
    <meta:editing-duration>PT1H1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1" meta:word-count="566" meta:character-count="664" meta:non-whitespace-character-count="586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