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1.834cm" fo:margin-right="0cm" fo:margin-top="0cm" fo:margin-bottom="0cm" style:contextual-spacing="false" fo:line-height="0.847cm" fo:text-indent="-0.988cm" style:auto-text-indent="false"/>
    </style:style>
    <style:style style:name="P2" style:family="paragraph" style:parent-style-name="List_20_Paragraph" style:list-style-name="WWNum7">
      <style:paragraph-properties fo:margin-left="0cm" fo:margin-right="0cm" fo:line-height="0.847cm" fo:text-indent="0cm" style:auto-text-indent="false"/>
    </style:style>
    <style:style style:name="P3" style:family="paragraph" style:parent-style-name="List_20_Paragraph" style:list-style-name="WWNum7">
      <style:paragraph-properties fo:margin-left="0.988cm" fo:margin-right="0cm" fo:line-height="0.847cm" fo:text-indent="-0.988cm" style:auto-text-indent="false"/>
    </style:style>
    <style:style style:name="P4" style:family="paragraph" style:parent-style-name="List_20_Paragraph">
      <style:paragraph-properties fo:margin-left="0cm" fo:margin-right="0cm" fo:line-height="0.847cm" fo:text-indent="0cm" style:auto-text-indent="false"/>
    </style:style>
    <style:style style:name="P5" style:family="paragraph" style:parent-style-name="List_20_Paragraph" style:list-style-name="WWNum18">
      <style:paragraph-properties fo:line-height="0.882cm"/>
    </style:style>
    <style:style style:name="P6" style:family="paragraph" style:parent-style-name="List_20_Paragraph" style:list-style-name="WWNum18">
      <style:paragraph-properties fo:line-height="0.635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left="1.39cm" fo:margin-right="0cm" fo:line-height="0.882cm" fo:text-indent="-0.543cm" style:auto-text-indent="false"/>
    </style:style>
    <style:style style:name="P9" style:family="paragraph" style:parent-style-name="Standard">
      <style:paragraph-properties fo:margin-left="1.834cm" fo:margin-right="0cm" fo:line-height="0.882cm" fo:text-indent="-0.98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補助公告</text:span></text:p>
      <text:p text:style-name="P7"><text:span text:style-name="T1">標題:公告三義鄉公所辦理社區關懷據點補助</text:span></text:p>
      <text:list xml:id="list1754640287" text:style-name="WWNum7">
        <text:list-item>
          <text:p text:style-name="P2"><text:span text:style-name="T2">補助項目：</text:span></text:p>
        </text:list-item>
      </text:list>
      <text:list xml:id="list3763475572" text:style-name="WWNum18">
        <text:list-item>
          <text:p text:style-name="P5"><text:span text:style-name="T2">業務費：水電費、電話費、文宣印刷費、活動講師費、器材租金與維護費 、活動材料費、茶水點心費、共餐食材費、血糖檢測耗材、清潔用品費、老人接送交通費等有關據點服務之支出費用。</text:span></text:p>
        </text:list-item>
        <text:list-item>
          <text:p text:style-name="P5"><text:span text:style-name="T2">志工相關費用：</text:span></text:p>
        </text:list-item>
      </text:list>
      <text:p text:style-name="P8"><text:span text:style-name="T2">1.志工誤餐費，每人每次午、晚餐以新臺幣各五十元為限。</text:span></text:p>
      <text:p text:style-name="P8"><text:span text:style-name="T2">2.志工送餐臨時鐘點費：每小時160元，惟送餐對象須符合下列情形之一：</text:span></text:p>
      <text:p text:style-name="P9"><text:span text:style-name="T2"><text:s/>(1)經本所列冊低收入戶老人或領有中低收入老人生活津貼者。</text:span></text:p>
      <text:p text:style-name="P9"><text:span text:style-name="T2"><text:s/>(2)65歲以上領有身心障礙證明者。</text:span></text:p>
      <text:p text:style-name="P9"><text:span text:style-name="T2"><text:s/>(3)65歲以上經常獨居且行動不便，經村辦公處評估確有送餐服務之需求，並開立證明者。</text:span></text:p>
      <text:list xml:id="list104438089950594" text:continue-numbering="true" text:style-name="WWNum18">
        <text:list-item>
          <text:p text:style-name="P6"><text:span text:style-name="T2">雜支費用不得超過百分之十。</text:span></text:p>
        </text:list-item>
      </text:list>
      <text:list xml:id="list104438359801359" text:continue-list="list1754640287" text:style-name="WWNum7">
        <text:list-item>
          <text:p text:style-name="P3"><text:span text:style-name="T2">申請期間：應填具補助計畫書，於每年2月28日前，向本所提出申請(逾期不受理)。</text:span></text:p>
        </text:list-item>
        <text:list-item>
          <text:p text:style-name="P3"><text:span text:style-name="T2">資格條件：設籍本鄉並經主管機關核准成立社區關懷據點之民間團體。</text:span></text:p>
        </text:list-item>
        <text:list-item>
          <text:p text:style-name="P3"><text:span text:style-name="T2">審查方式：申請案採先到先審、預算用罄即不再受理案件為原則。</text:span></text:p>
        </text:list-item>
        <text:list-item>
          <text:p text:style-name="P2"><text:span text:style-name="T2">個別受補助者之補助金額上限：</text:span></text:p>
        </text:list-item>
      </text:list>
      <text:p text:style-name="P1"><text:span text:style-name="T2">每年度每單位補助金額以新臺幣六萬元為限。</text:span></text:p>
      <text:list xml:id="list104438784710098" text:continue-numbering="true" text:style-name="WWNum7">
        <text:list-item>
          <text:p text:style-name="P2"><text:span text:style-name="T2">全案預算金額概估：新臺幣54萬元。</text:span></text:p>
        </text:list-item>
        <text:list-item>
          <text:p text:style-name="P2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  </text:list-item>
        <text:list-item>
          <text:p text:style-name="P2"><text:span text:style-name="T2">附件：</text:span></text:p>
        </text:list-item>
      </text:list>
      <text:p text:style-name="P4"><text:span text:style-name="T3">「苗栗縣三義鄉社區關懷據點補助作業要點」（含</text:span><text:span text:style-name="T2">「公職人員及關係人身分關係揭露表」）電子檔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741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Body_20_Text_20_Indent_20_3" style:next-style-name="Standard" loext:linked-style-name="標題_20_3_20_字元" style:default-outline-level="3" style:list-style-name="WWNum9" style:class="text">
      <style:paragraph-properties fo:margin-left="1.649cm" fo:margin-right="0cm" fo:margin-top="0.423cm" fo:margin-bottom="0cm" style:contextual-spacing="false" style:line-height-at-least="0cm" fo:text-indent="-0.349cm" style:auto-text-indent="false"/>
      <style:text-properties style:font-name="Times New Roman1" fo:font-family="'Times New Roman'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2" style:display-name="ListLabel 5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3" style:display-name="ListLabel 5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7" style:display-name="ListLabel 6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9" style:display-name="ListLabel 6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38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44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45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24cm" fo:margin-left="2.4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4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52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53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54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65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66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6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69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70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71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72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user</dc:creator>
    <meta:editing-cycles>3</meta:editing-cycles>
    <meta:print-date>2022-09-05T03:21:00</meta:print-date>
    <meta:creation-date>2023-03-28T08:32:00</meta:creation-date>
    <dc:date>2023-03-28T08:40:00</dc:date>
    <meta:editing-duration>PT7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631" meta:character-count="654" meta:non-whitespace-character-count="650"/>
    <meta:user-defined meta:name="AppVersion">16.0000</meta:user-defined>
    <meta:user-defined meta:name="Company">User</meta:user-defined>
    <meta:template xlink:type="simple" xlink:actuate="onRequest" xlink:title="Normal.dotm" xlink:href=""/>
  </office:meta>
</office:document-meta>
</file>